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color="#333333" fo:letter-spacing="-0.0069in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in" fo:text-indent="0.4083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立法院會議名稱" style:family="paragraph">
      <style:paragraph-properties fo:line-height="0.3333in" fo:margin-left="0.3701in" fo:text-indent="-0.3701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5in" fo:text-indent="-0.35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1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2</text:span><text:span text:style-name="T20">月</text:span><text:span text:style-name="T21">7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分</text:span><text:span text:style-name="T28">至</text:span><text:span text:style-name="T29">12</text:span><text:span text:style-name="T30">時</text:span><text:span text:style-name="T31">31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羅致政 林昶佐 江啟臣 溫玉霞 王定宇 陳柏惟 呂玉玲 陳以信</text:span><text:span text:style-name="T42"><text:s/>馬文君</text:span><text:span text:style-name="T43"><text:s/></text:span><text:span text:style-name="T44">蔡適應</text:span><text:span text:style-name="T45"><text:s/></text:span><text:span text:style-name="T46">趙天麟</text:span><text:span text:style-name="T47"><text:s/>何志偉</text:span><text:span text:style-name="T48">(</text:span><text:span text:style-name="T49">出</text:span><text:span text:style-name="T50">席委員</text:span><text:span text:style-name="T51">12</text:span><text:span text:style-name="T52">人）</text:span></text:p>
      <text:p text:style-name="P53"><text:span text:style-name="T54">列席委員：</text:span><text:span text:style-name="T55">李德維 羅明才 葉毓蘭 洪孟楷 李昆澤 邱顯智 陳椒華 鍾佳濱 吳斯懷 林德福 李貴敏<text:s/></text:span><text:span text:style-name="T56">鄭天財</text:span><text:span text:style-name="T57">Sra Kacaw</text:span><text:span text:style-name="T58"><text:s/>陳明文廖婉汝 莊競程 劉世芳</text:span><text:span text:style-name="T59"><text:s/></text:span><text:span text:style-name="T60">邱志偉 張其祿</text:span><text:span text:style-name="T61"><text:s/>蔡易餘</text:span><text:span text:style-name="T62"><text:s/></text:span><text:span text:style-name="T63">張育美</text:span><text:span text:style-name="T64">楊瓊瓔</text:span><text:span text:style-name="T65"><text:s/></text:span><text:span text:style-name="T66">高虹安</text:span><text:span text:style-name="T67">(</text:span><text:span text:style-name="T68">列席委員</text:span><text:span text:style-name="T69">2</text:span><text:span text:style-name="T70">2</text:span><text:span text:style-name="T71">人）</text:span></text:p>
      <text:p text:style-name="P72">列席人員：國防部副部長張哲平及所屬人員</text:p>
      <text:p text:style-name="P73">行政院主計總處專門委員羅莉婷</text:p>
      <text:p text:style-name="P74">主 <text:s text:c="3"/>席：王召集委員定宇</text:p>
      <text:p text:style-name="P75"><text:span text:style-name="T76">專門委員：</text:span><text:span text:style-name="T77">張景舜</text:span></text:p>
      <text:p text:style-name="P78">主任秘書：紀綉珠</text:p>
      <text:p text:style-name="P79"><text:span text:style-name="T80">紀 <text:s text:c="3"/>錄</text:span><text:span text:style-name="T81">：</text:span><text:span text:style-name="T82">簡任秘書</text:span><text:span text:style-name="T83"><text:s text:c="2"/></text:span><text:span text:style-name="T84">廖曼利</text:span></text:p>
      <text:p text:style-name="P85"><text:span text:style-name="T86">簡任編審</text:span><text:span text:style-name="T87"><text:s text:c="2"/></text:span><text:span text:style-name="T88">林桂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</text:span><text:span text:style-name="T95">姵瑜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<text:span text:style-name="T104">決定：確定。</text:span></text:p>
      <text:p text:style-name="P105"><text:span text:style-name="T106">二</text:span><text:span text:style-name="T107">、</text:span><text:span text:style-name="T108">邀請</text:span><text:span text:style-name="T109">國防部</text:span><text:span text:style-name="T110">副部長</text:span><text:span text:style-name="T111">就「海軍107及108年度『劍龍級潛艦戰鬥系統提升案』及空軍109年度『新式高級教訓機、F-16A/B型戰機性能提升案』」進行專案報告，並備質詢。</text:span></text:p>
      <text:p text:style-name="P112"><text:span text:style-name="T113">（</text:span><text:span text:style-name="T114">國防部</text:span><text:span text:style-name="T115">副部長張哲平</text:span><text:span text:style-name="T116">、</text:span><text:span text:style-name="T117">海軍司令部參謀長敖以智</text:span><text:span text:style-name="T118">及空軍司令部參謀長黃志偉</text:span><text:span text:style-name="T119">報告，委員</text:span><text:span text:style-name="T120">羅致政、</text:span><text:span text:style-name="T121">林昶佐、</text:span><text:span text:style-name="T122">江啟臣、</text:span><text:span text:style-name="T123">溫玉霞、</text:span><text:span text:style-name="T124">王定宇、</text:span><text:span text:style-name="T125">陳柏惟、</text:span><text:span text:style-name="T126">呂玉玲、</text:span><text:span text:style-name="T127">陳以信、</text:span><text:span text:style-name="T128">馬文君、</text:span><text:span text:style-name="T129">蔡適應、</text:span><text:span text:style-name="T130">楊瓊瓔、</text:span><text:span text:style-name="T131">洪孟楷、</text:span><text:span text:style-name="T132">趙天麟、</text:span><text:span text:style-name="T133">吳斯懷、</text:span><text:span text:style-name="T134">陳椒華、</text:span><text:span text:style-name="T135">鍾佳濱、</text:span><text:span text:style-name="T136">邱顯智、</text:span><text:span text:style-name="T137">李德維</text:span><text:soft-page-break/><text:span text:style-name="T138">及何志偉</text:span><text:span text:style-name="T139">等</text:span><text:span text:style-name="T140">19</text:span><text:span text:style-name="T141">人質詢</text:span><text:span text:style-name="T142">，均</text:span><text:span text:style-name="T143">由</text:span><text:span text:style-name="T144">國防部</text:span><text:span text:style-name="T145">副部長張哲平</text:span><text:span text:style-name="T146">、</text:span><text:span text:style-name="T147">政治作戰局局長簡士偉</text:span><text:span text:style-name="T148">、軍眷服務處處長張榮順、</text:span><text:span text:style-name="T149">軍備局局長房茂宏</text:span><text:span text:style-name="T150">、</text:span><text:span text:style-name="T151">主計局局長陳國勝、</text:span><text:span text:style-name="T152">軍醫局局長陳建同、</text:span><text:span text:style-name="T153">戰略規劃司司長李世強、</text:span><text:span text:style-name="T154">國防採購室主任鄭文正</text:span><text:span text:style-name="T155">、</text:span><text:span text:style-name="T156">人事</text:span><text:span text:style-name="T157">參謀次長室次長</text:span><text:span text:style-name="T158">李定中、</text:span><text:span text:style-name="T159">後勤參謀次長室次長蔣正國、</text:span><text:span text:style-name="T160">訓練參謀次長室次長李兆明、</text:span><text:span text:style-name="T161">陸軍司令部參謀長陳忠文</text:span><text:span text:style-name="T162">、海軍司令部參謀長敖以智</text:span><text:span text:style-name="T163">及</text:span><text:span text:style-name="T164">空軍司令</text:span><text:span text:style-name="T165">部參謀長黃志偉</text:span><text:span text:style-name="T166">等即席答復。</text:span><text:span text:style-name="T167">）</text:span></text:p>
      <text:p text:style-name="P168">決定：</text:p>
      <text:p text:style-name="P169">(一)登記質詢在場委員均已發言完畢，報告及詢答結束。</text:p>
      <text:p text:style-name="P170">(二)委員口頭質詢未及答復或要求提供之資訊，請國防部於2週內以書面答復本會各委員並副知本會，委員另指定期限者，從其所定。</text:p>
      <text:p text:style-name="P171">三、處理院會交付109年度中央政府總預算決議，國防部主管陸軍司令部第5目「一般裝備」項下「新型野戰防空武器系統」預算凍結1億元，提出書面報告後始得動支案。</text:p>
      <text:p text:style-name="P172">決定：本案報告完竣，同意動支，並提報院會。</text:p>
      <text:p text:style-name="P173"><text:span text:style-name="T174">討論事項</text:span></text:p>
      <text:p text:style-name="P175">處理院會交付107至109年度中央政府總預算決議，國防部主管預算凍結案等10案（第三至第十案係109年度）：</text:p>
      <text:p text:style-name="P176">一、107年度海軍司令部第5目「一般裝備」項下「劍龍級潛艦戰鬥系統提升案」預算凍結5億元專案報告案。</text:p>
      <text:p text:style-name="P177">二、108年度海軍司令部第5目「一般裝備」項下「劍龍級潛艦戰鬥系統提升案」預算凍結2億元專案報告案。</text:p>
      <text:p text:style-name="P178">三、空軍司令部第5目「一般裝備」項下「一般武器及戰備支援裝備購製」中「新式高級教訓機」預算凍結5億元專案報告案。</text:p>
      <text:p text:style-name="P179">四、空軍司令部第5目「一般裝備」項下「F-16A/B型戰機性能提升」預算凍結3億元專案報告案。</text:p>
      <text:p text:style-name="P180">五、陸軍司令部第5目「一般裝備」項下「一般武器及戰備支援裝備購製」之「國軍地面部隊C4ISR系統－先導生產階段」預算凍結<text:soft-page-break/>5,000萬元案。</text:p>
      <text:p text:style-name="P181">六、海軍司令部第5目「一般裝備」項下「新購BLOCK1B方陣快砲」預算凍結1億元案。</text:p>
      <text:p text:style-name="P182">七、海軍司令部第5目「一般裝備」項下「特種作戰突擊艇及硬殼充氣艇籌建案」預算凍結1,000萬元案。</text:p>
      <text:p text:style-name="P183">八、參謀本部第3目「教育訓練業務」項下「訓練綜合作業」中「業務費」之「軍事裝備及設施」預算凍結900萬元案。</text:p>
      <text:p text:style-name="P184">九、資通電軍指揮部「捷宇專案」預算凍結9,000萬元案。【密】</text:p>
      <text:p text:style-name="P185"><text:span text:style-name="T186">十、資通電軍指揮部「迅連專案」預算凍結</text:span><text:span text:style-name="T187">400</text:span><text:span text:style-name="T188">萬元案。【密】</text:span></text:p>
      <text:p text:style-name="P189">決議：以上10案處理完竣，同意動支，並提報院會。</text:p>
      <text:p text:style-name="P190"><text:span text:style-name="T1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2-14T09:01:00Z</meta:creation-date>
    <dc:date>2020-12-14T09:01:00Z</dc:date>
    <meta:print-date>2020-12-07T00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