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prefix="(" style:num-suffix=")" style:num-format="一, 十, 一百(繁), ...">
        <style:list-level-properties text:space-before="0.3201in" text:min-label-width="0.5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P7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55in" style:text-scale="95%"/>
    </style:style>
    <style:style style:name="T11" style:parent-style-name="預設段落字型" style:family="text">
      <style:text-properties style:font-name="標楷體" style:font-name-asian="標楷體" fo:letter-spacing="-0.0055in" style:text-scale="95%"/>
    </style:style>
    <style:style style:name="T12" style:parent-style-name="預設段落字型" style:family="text">
      <style:text-properties style:font-name="標楷體" style:font-name-asian="標楷體" fo:letter-spacing="-0.0055in" style:text-scale="95%"/>
    </style:style>
    <style:style style:name="T13" style:parent-style-name="預設段落字型" style:family="text">
      <style:text-properties style:font-name="標楷體" style:font-name-asian="標楷體" fo:letter-spacing="-0.0055in" style:text-scale="95%"/>
    </style:style>
    <style:style style:name="T14" style:parent-style-name="預設段落字型" style:family="text">
      <style:text-properties style:font-name="標楷體" style:font-name-asian="標楷體" fo:letter-spacing="-0.0055in" style:text-scale="95%"/>
    </style:style>
    <style:style style:name="T15" style:parent-style-name="預設段落字型" style:family="text">
      <style:text-properties style:font-name="標楷體" style:font-name-asian="標楷體" fo:letter-spacing="-0.0055in" style:text-scale="95%"/>
    </style:style>
    <style:style style:name="T16" style:parent-style-name="預設段落字型" style:family="text">
      <style:text-properties style:font-name="標楷體" style:font-name-asian="標楷體" fo:letter-spacing="-0.0055in" style:text-scale="95%"/>
    </style:style>
    <style:style style:name="T17" style:parent-style-name="預設段落字型" style:family="text">
      <style:text-properties style:font-name="標楷體" style:font-name-asian="標楷體" fo:letter-spacing="-0.0055in" style:text-scale="95%"/>
    </style:style>
    <style:style style:name="T18" style:parent-style-name="預設段落字型" style:family="text">
      <style:text-properties style:font-name="標楷體" style:font-name-asian="標楷體" fo:letter-spacing="-0.0055in" style:text-scale="95%"/>
    </style:style>
    <style:style style:name="T19" style:parent-style-name="預設段落字型" style:family="text">
      <style:text-properties style:font-name="標楷體" style:font-name-asian="標楷體" fo:letter-spacing="-0.0055in" style:text-scale="95%"/>
    </style:style>
    <style:style style:name="T20" style:parent-style-name="預設段落字型" style:family="text">
      <style:text-properties style:font-name="標楷體" style:font-name-asian="標楷體" fo:letter-spacing="-0.0055in" style:text-scale="95%"/>
    </style:style>
    <style:style style:name="T21" style:parent-style-name="預設段落字型" style:family="text">
      <style:text-properties style:font-name="標楷體" style:font-name-asian="標楷體" fo:letter-spacing="-0.0055in" style:text-scale="95%"/>
    </style:style>
    <style:style style:name="T22" style:parent-style-name="預設段落字型" style:family="text">
      <style:text-properties style:font-name="標楷體" style:font-name-asian="標楷體" fo:letter-spacing="-0.0055in" style:text-scale="95%"/>
    </style:style>
    <style:style style:name="T23" style:parent-style-name="預設段落字型" style:family="text">
      <style:text-properties style:font-name="標楷體" style:font-name-asian="標楷體" fo:letter-spacing="-0.0055in" style:text-scale="95%"/>
    </style:style>
    <style:style style:name="T24" style:parent-style-name="預設段落字型" style:family="text">
      <style:text-properties style:font-name="標楷體" style:font-name-asian="標楷體" fo:letter-spacing="-0.0055in" style:text-scale="95%"/>
    </style:style>
    <style:style style:name="T25" style:parent-style-name="預設段落字型" style:family="text">
      <style:text-properties style:font-name="標楷體" style:font-name-asian="標楷體" fo:letter-spacing="-0.0055in" style:text-scale="95%"/>
    </style:style>
    <style:style style:name="T26" style:parent-style-name="預設段落字型" style:family="text">
      <style:text-properties style:font-name="標楷體" style:font-name-asian="標楷體" fo:letter-spacing="-0.0055in" style:text-scale="95%"/>
    </style:style>
    <style:style style:name="P27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letter-spacing="-0.023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新細明體" style:font-name-asian="新細明體" style:font-name-complex="MS Gothic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P7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P9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P9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P10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P12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P12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P13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P14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P14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P15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P16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6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P17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P17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P18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FF0000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P19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9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94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95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Default" style:family="paragraph">
      <style:paragraph-properties fo:text-align="justify" fo:margin-top="0.075in" fo:line-height="0.3333in"/>
      <style:text-properties fo:font-size="16pt" style:font-size-asian="16pt" style:font-size-complex="16pt"/>
    </style:style>
    <style:style style:name="P211" style:parent-style-name="Default" style:family="paragraph">
      <style:paragraph-properties fo:text-align="justify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212" style:parent-style-name="Default" style:family="paragraph">
      <style:paragraph-properties fo:text-align="justify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213" style:parent-style-name="Default" style:family="paragraph">
      <style:paragraph-properties fo:text-align="justify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214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15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style:punctuation-wrap="hanging" style:text-autospace="none" style:snap-to-layout-grid="true" fo:text-align="justify" fo:margin-top="0.075in" fo:margin-right="-0.2201in"/>
    </style:style>
    <style:style style:name="T224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83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27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P228" style:parent-style-name="Default" style:family="paragraph">
      <style:paragraph-properties fo:text-align="justify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229" style:parent-style-name="Default" style:family="paragraph">
      <style:paragraph-properties fo:text-align="justify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230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31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32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33" style:parent-style-name="內文" style:family="paragraph">
      <style:paragraph-properties fo:text-align="justify" fo:margin-top="0.125in" fo:margin-left="0.202in" fo:text-indent="-0.2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letter-kerning="true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style:text-autospace="none" fo:text-align="justify" fo:margin-left="0.4861in" fo:text-indent="-0.4583in">
        <style:tab-stops/>
      </style:paragraph-properties>
      <style:text-properties style:font-name="標楷體" style:font-name-asian="標楷體" style:font-name-complex="Courier New"/>
    </style:style>
    <style:style style:name="P284" style:parent-style-name="內文" style:family="paragraph">
      <style:paragraph-properties style:text-autospace="none" fo:text-align="justify" fo:margin-left="0.4847in" fo:text-indent="-0.4569in">
        <style:tab-stops/>
      </style:paragraph-properties>
      <style:text-properties style:font-name="標楷體" style:font-name-asian="標楷體" style:font-name-complex="Courier New"/>
    </style:style>
    <style:style style:name="P285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ourier New"/>
    </style:style>
    <style:style style:name="T287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288" style:parent-style-name="預設段落字型" style:family="text">
      <style:text-properties style:font-name="標楷體" style:font-name-asian="標楷體" style:font-name-complex="Courier New"/>
    </style:style>
    <style:style style:name="T289" style:parent-style-name="預設段落字型" style:family="text">
      <style:text-properties style:font-name="標楷體" style:font-name-asian="標楷體" style:font-name-complex="Courier New" fo:color="#000000"/>
    </style:style>
    <style:style style:name="T290" style:parent-style-name="預設段落字型" style:family="text">
      <style:text-properties style:font-name="標楷體" style:font-name-asian="標楷體" style:font-name-complex="Courier New"/>
    </style:style>
    <style:style style:name="P291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margin-top="0.125in" fo:line-height="0.3194in" fo:margin-left="0.2222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MS Mincho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MS Mincho"/>
    </style:style>
    <style:style style:name="P302" style:parent-style-name="內文" style:family="paragraph">
      <style:paragraph-properties style:text-autospace="none" fo:text-align="justify" fo:line-height="0.3194in" fo:margin-left="0.4861in" fo:text-indent="-0.4583in">
        <style:tab-stops/>
      </style:paragraph-properties>
      <style:text-properties style:font-name="標楷體" style:font-name-asian="標楷體" style:font-name-complex="MS Mincho"/>
    </style:style>
    <style:style style:name="P303" style:parent-style-name="內文" style:family="paragraph">
      <style:paragraph-properties fo:text-align="justify" fo:margin-top="0.125in" fo:line-height="0.3194in" fo:margin-left="0.2222in" fo:text-indent="-0.222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3">立法院第10屆第2會期財政、</text:span><text:span text:style-name="T4">內政</text:span><text:span text:style-name="T5">委員會第1次聯席會議</text:span><text:span text:style-name="T6">議事錄</text:span></text:p>
      <text:p text:style-name="P7"><text:span text:style-name="T8">時　　間</text:span><text:span text:style-name="T9">　</text:span><text:span text:style-name="T10">中華民國10</text:span><text:span text:style-name="T11">9</text:span><text:span text:style-name="T12">年</text:span><text:span text:style-name="T13">1</text:span><text:span text:style-name="T14">1</text:span><text:span text:style-name="T15">月</text:span><text:span text:style-name="T16">26</text:span><text:span text:style-name="T17">日（星期</text:span><text:span text:style-name="T18">四</text:span><text:span text:style-name="T19">）</text:span><text:span text:style-name="T20">9</text:span><text:span text:style-name="T21">時至</text:span><text:span text:style-name="T22">12</text:span><text:span text:style-name="T23">時</text:span><text:span text:style-name="T24">4</text:span><text:span text:style-name="T25">2</text:span><text:span text:style-name="T26">分</text:span></text:p>
      <text:p text:style-name="P27">地　　點　本院群賢樓9樓大禮堂</text:p>
      <text:p text:style-name="P28"><text:span text:style-name="T29">出席委員　</text:span><text:span text:style-name="T30">賴士葆　林楚茵　</text:span><text:span text:style-name="T31">郭國文　蔡壁如　曾銘宗　</text:span><text:span text:style-name="T32">林德福</text:span><text:span text:style-name="T33">　</text:span><text:span text:style-name="T34">黃世杰</text:span><text:span text:style-name="T35">　</text:span><text:span text:style-name="T36">賴惠員</text:span><text:span text:style-name="T37">　</text:span><text:span text:style-name="T38">羅美玲</text:span><text:span text:style-name="T39">　</text:span><text:span text:style-name="T40">鄭天財<text:s/></text:span><text:span text:style-name="T41">Sra Kacaw</text:span><text:span text:style-name="T42">　</text:span><text:span text:style-name="T43">陳椒華　</text:span><text:span text:style-name="T44">管碧玲</text:span><text:span text:style-name="T45">　</text:span><text:span text:style-name="T46">王美惠　高嘉瑜　江永昌　吳秉叡　張宏陸　余　天　</text:span><text:span text:style-name="T47">費鴻泰　</text:span><text:span text:style-name="T48">林思銘</text:span><text:span text:style-name="T49">　</text:span><text:span text:style-name="T50">張其祿　</text:span><text:span text:style-name="T51">莊瑞雄　</text:span><text:span text:style-name="T52">湯蕙禎　沈發惠　</text:span><text:span text:style-name="T53">羅明才　</text:span><text:span text:style-name="T54">陳玉珍</text:span><text:span text:style-name="T55">　</text:span><text:span text:style-name="T56">葉毓蘭　林文瑞　吳</text:span><text:span text:style-name="T57">琪</text:span><text:span text:style-name="T58">銘</text:span></text:p>
      <text:p text:style-name="P59"><text:span text:style-name="T60">委員出席</text:span><text:span text:style-name="T61">2</text:span><text:span text:style-name="T62">9</text:span><text:span text:style-name="T63">人</text:span></text:p>
      <text:p text:style-name="P64">列席委員　李德維　邱顯智　鍾佳濱　吳斯懷　洪孟楷　孔文吉　廖婉汝　莊競程　楊瓊瓔</text:p>
      <text:p text:style-name="P65"><text:span text:style-name="T66">委員列席</text:span><text:span text:style-name="T67">9</text:span><text:span text:style-name="T68">人</text:span></text:p>
      <text:p text:style-name="P69">列席官員　</text:p>
      <text:p text:style-name="P70"><text:span text:style-name="T71">行政院</text:span><text:span text:style-name="T72">資通安全處</text:span><text:span text:style-name="T73">　　　　　　　</text:span><text:span text:style-name="T74">處長</text:span><text:span text:style-name="T75">　　　</text:span><text:span text:style-name="T76">　</text:span><text:span text:style-name="T77">簡宏偉</text:span></text:p>
      <text:p text:style-name="P78"><text:span text:style-name="T79">原住民族委員會</text:span><text:span text:style-name="T80">　　　　　　　　</text:span><text:span text:style-name="T81">副主任委員</text:span><text:span text:style-name="T82">　</text:span><text:span text:style-name="T83">鍾興華</text:span></text:p>
      <text:p text:style-name="P84"><text:span text:style-name="T85">　</text:span><text:span text:style-name="T86">綜合規劃處</text:span><text:span text:style-name="T87">　　　　　　　　　</text:span><text:span text:style-name="T88">處長</text:span><text:span text:style-name="T89">　　　</text:span><text:span text:style-name="T90">　</text:span><text:span text:style-name="T91">王瑞盈</text:span></text:p>
      <text:p text:style-name="P92"><text:span text:style-name="T93">客家委員會</text:span><text:span text:style-name="T94">　　　　　　　　　　</text:span><text:span text:style-name="T95">副主任委員</text:span><text:span text:style-name="T96">　</text:span><text:span text:style-name="T97">鍾孔炤</text:span></text:p>
      <text:p text:style-name="P98"><text:span text:style-name="T99">　</text:span><text:span text:style-name="T100">產業經濟處</text:span><text:span text:style-name="T101">　　　　　　　　　</text:span><text:span text:style-name="T102">處長</text:span><text:span text:style-name="T103">　　　</text:span><text:span text:style-name="T104">　</text:span><text:span text:style-name="T105">江清松</text:span></text:p>
      <text:p text:style-name="P106"><text:span text:style-name="T107">　</text:span><text:span text:style-name="T108">主計室</text:span><text:span text:style-name="T109">　　　　　　　　　　　</text:span><text:span text:style-name="T110">主任</text:span><text:span text:style-name="T111">　　　</text:span><text:span text:style-name="T112">　</text:span><text:span text:style-name="T113">曾煥棟</text:span></text:p>
      <text:p text:style-name="P114"><text:span text:style-name="T115">內政部</text:span><text:span text:style-name="T116">　　　　　　　　　　　　</text:span><text:span text:style-name="T117">政務次長</text:span><text:span text:style-name="T118">　</text:span><text:span text:style-name="T119">　</text:span><text:span text:style-name="T120">花敬群</text:span></text:p>
      <text:p text:style-name="P121"><text:span text:style-name="T122">　</text:span><text:span text:style-name="T123">會計處</text:span><text:span text:style-name="T124">　　　　　　　　　　　</text:span><text:span text:style-name="T125">處長</text:span><text:span text:style-name="T126">　　　　</text:span><text:span text:style-name="T127">林順裕</text:span></text:p>
      <text:p text:style-name="P128"><text:span text:style-name="T129">　</text:span><text:span text:style-name="T130">戶政司</text:span><text:span text:style-name="T131">　　　　　　　　　　　</text:span><text:span text:style-name="T132">專門委員</text:span><text:span text:style-name="T133">　　</text:span><text:span text:style-name="T134">陳子和</text:span></text:p>
      <text:p text:style-name="P135"><text:span text:style-name="T136">　</text:span><text:span text:style-name="T137">地政司</text:span><text:span text:style-name="T138">　　　　　　　　　　　</text:span><text:span text:style-name="T139">科長</text:span><text:span text:style-name="T140">　　　　</text:span><text:span text:style-name="T141">陳永志</text:span></text:p>
      <text:p text:style-name="P142"><text:span text:style-name="T143">　</text:span><text:span text:style-name="T144">資訊中心</text:span><text:span text:style-name="T145">　　　　　　　　　　</text:span><text:span text:style-name="T146">主任</text:span><text:span text:style-name="T147">　　　　</text:span><text:span text:style-name="T148">黃國裕</text:span></text:p>
      <text:p text:style-name="P149"><text:span text:style-name="T150">　</text:span><text:span text:style-name="T151">營建署</text:span><text:span text:style-name="T152">　　　　　　　　　　　</text:span><text:span text:style-name="T153">署長</text:span><text:span text:style-name="T154">　　　　</text:span><text:span text:style-name="T155">吳欣修</text:span></text:p>
      <text:p text:style-name="P156"><text:span text:style-name="T157">　</text:span><text:span text:style-name="T158">警政署</text:span><text:span text:style-name="T159">　　　　　　　　　　　</text:span><text:span text:style-name="T160">副署長</text:span><text:span text:style-name="T161">　　　</text:span><text:span text:style-name="T162">黃</text:span><text:span text:style-name="T163">宗仁</text:span></text:p>
      <text:p text:style-name="P164">　　刑事警察局　　　　　　　　副局長　　　李西河</text:p>
      <text:p text:style-name="P165"><text:span text:style-name="T166">　</text:span><text:span text:style-name="T167">消防署</text:span><text:span text:style-name="T168">　　　　　　　　　　　</text:span><text:span text:style-name="T169">副署長</text:span><text:span text:style-name="T170">　　　</text:span><text:span text:style-name="T171">蕭煥章</text:span></text:p>
      <text:soft-page-break/>
      <text:p text:style-name="P172"><text:span text:style-name="T173">　</text:span><text:span text:style-name="T174">移民署</text:span><text:span text:style-name="T175">　　　　　　　　　　　</text:span><text:span text:style-name="T176">副署長</text:span><text:span text:style-name="T177">　　　</text:span><text:span text:style-name="T178">梁國輝</text:span></text:p>
      <text:p text:style-name="P179"><text:span text:style-name="T180">行政院主計總處</text:span><text:span text:style-name="T181">　　　　　　　　</text:span><text:span text:style-name="T182">副主計長</text:span><text:span text:style-name="T183">　　</text:span><text:span text:style-name="T184">李國興</text:span></text:p>
      <text:p text:style-name="P185"><text:span text:style-name="T186">　</text:span><text:span text:style-name="T187">公務預算處</text:span><text:span text:style-name="T188">　　　　　　　　　</text:span><text:span text:style-name="T189">處長</text:span><text:span text:style-name="T190">　　　　</text:span><text:span text:style-name="T191">張惟明</text:span></text:p>
      <text:p text:style-name="P192">主　　席　吳召集委員秉叡</text:p>
      <text:p text:style-name="P193">專門委員　謝淑津</text:p>
      <text:p text:style-name="P194">主任秘書　趙弘靜</text:p>
      <text:p text:style-name="P195"><text:span text:style-name="T196">紀　　錄　</text:span><text:span text:style-name="T197">秘　書　郭錦貴　</text:span><text:span text:style-name="T198">副研究員</text:span><text:span text:style-name="T199">　黃惠雯　</text:span><text:span text:style-name="T200">編　審　</text:span><text:span text:style-name="T201">黃美菁</text:span><text:span text:style-name="T202">　</text:span></text:p>
      <text:p text:style-name="P203"><text:span text:style-name="T204">　　　　　</text:span><text:span text:style-name="T205">科　長　蔡明哲</text:span><text:span text:style-name="T206">　</text:span>科　員　謝禎鴻　</text:p>
      <text:p text:style-name="P207"><text:span text:style-name="T208">報告</text:span><text:span text:style-name="T209">事項</text:span></text:p>
      <text:p text:style-name="P210">處理中央政府前瞻基礎建設計畫第2期特別預算(108至109年度)決議：</text:p>
      <text:p text:style-name="P211">一、有關行政院「數位建設」項下「推動資安基礎建設」預算凍結十分之一書面報告案。</text:p>
      <text:p text:style-name="P212">二、有關客家委員會及所屬「城鄉建設」項下「客家浪漫臺三線」預算凍結十分之一書面報告案。</text:p>
      <text:p text:style-name="P213">三、有關內政部主管預算凍結書面報告案2案：</text:p>
      <text:p text:style-name="P214">(一)該部「數位建設」項下「推動資安基礎建設」預算凍結十分之一書面報告案。</text:p>
      <text:p text:style-name="P215">(二)移民署「數位建設」項下「保障寬頻人權」預算凍結十分之一書面報告案。</text:p>
      <text:p text:style-name="內文"><text:span text:style-name="T216">決定</text:span><text:span text:style-name="T217">：以上</text:span><text:span text:style-name="T218">4</text:span><text:span text:style-name="T219">案均已報告完成，准予動支，提報院會。</text:span></text:p>
      <text:p text:style-name="P220"><text:span text:style-name="T221">討論</text:span><text:span text:style-name="T222">事項</text:span></text:p>
      <text:p text:style-name="P223"><text:span text:style-name="T224">審查或處理</text:span><text:span text:style-name="T225">中央政府前瞻基礎建設計畫第2期特別預算(</text:span><text:span text:style-name="T226">108至109年度)</text:span><text:span text:style-name="T227">決議：</text:span></text:p>
      <text:p text:style-name="P228">一、有關原住民族委員會「數位建設-保障寬頻人權」及「城鄉建設」預算凍結十分之一專案報告並經同意後，始得動支案。</text:p>
      <text:p text:style-name="P229">二、有關內政部主管預算凍結專案報告案3案：</text:p>
      <text:p text:style-name="P230">(一)營建署及所屬「城鄉建設」項下「城鎮之心工程」及「提升道路品質」、「水環境建設」預算凍結十分之一專案報告並經同意後，始得動支案。</text:p>
      <text:soft-page-break/>
      <text:p text:style-name="P231">(二)警政署及所屬「數位建設」項下「推動資安基礎建設」計畫預算凍結二十分之一專案報告並經同意後，始得動支案。</text:p>
      <text:p text:style-name="P232">(三)消防署及所屬「數位建設」項下「建構開放政府及智慧城鄉服務」中「建構民生公共物聯網－災害防救資訊系統整合計畫」預算凍結五分之一專案報告並經同意後，始得動支案。</text:p>
      <text:p text:style-name="P233"><text:span text:style-name="T234">（經</text:span><text:span text:style-name="T235">原住民族委員會副主任委員鍾興華、</text:span><text:span text:style-name="T236">內政部政務次長花敬群</text:span><text:span text:style-name="T237">提出報告後，計有</text:span><text:span text:style-name="T238">委員</text:span><text:span text:style-name="T239">賴士葆、</text:span><text:span text:style-name="T240">蔡壁如、</text:span><text:span text:style-name="T241">郭國文、</text:span><text:span text:style-name="T242">曾銘宗、</text:span><text:span text:style-name="T243">林楚茵、</text:span><text:span text:style-name="T244">林德福、</text:span><text:span text:style-name="T245">黃世杰、</text:span><text:span text:style-name="T246">羅美玲</text:span><text:span text:style-name="T247">、</text:span><text:span text:style-name="T248">陳椒華、張宏陸</text:span><text:span text:style-name="T249">、鄭天財</text:span><text:span text:style-name="T250">、</text:span><text:span text:style-name="T251">高嘉瑜、吳秉叡、費鴻泰、</text:span><text:span text:style-name="T252">管碧玲</text:span><text:span text:style-name="T253">、</text:span><text:span text:style-name="T254">鍾佳濱</text:span><text:span text:style-name="T255">、</text:span><text:span text:style-name="T256">江永昌、</text:span><text:span text:style-name="T257">林思銘</text:span><text:span text:style-name="T258">、</text:span><text:span text:style-name="T259">張其祿</text:span><text:span text:style-name="T260">、</text:span><text:span text:style-name="T261">莊瑞雄</text:span><text:span text:style-name="T262">、羅明才</text:span><text:span text:style-name="T263">、</text:span><text:span text:style-name="T264">邱顯智、湯蕙禎</text:span><text:span text:style-name="T265">、賴惠員</text:span><text:span text:style-name="T266">等</text:span><text:span text:style-name="T267">2</text:span><text:span text:style-name="T268">4</text:span><text:span text:style-name="T269">人</text:span><text:span text:style-name="T270">提出質詢，</text:span><text:span text:style-name="T271">均</text:span><text:span text:style-name="T272">經</text:span><text:span text:style-name="T273">原住民族委員會副主任委員鍾興華、內政部政務次長花敬群</text:span><text:span text:style-name="T274">、</text:span><text:span text:style-name="T275">營建署署長吳欣修、</text:span><text:span text:style-name="T276">警政署副署長黃宗仁、消防署副署長蕭煥章、</text:span><text:span text:style-name="T277">行政院主計總處副主計長李國興</text:span><text:span text:style-name="T278">及</text:span><text:span text:style-name="T279">相關人員</text:span><text:span text:style-name="T280">予以答復。</text:span><text:span text:style-name="T281">）</text:span></text:p>
      <text:p text:style-name="P282">決議：</text:p>
      <text:p text:style-name="P283">一、說明及詢答完畢。</text:p>
      <text:p text:style-name="P284">二、以上4案均已審查或處理完竣，准予動支，提報院會。</text:p>
      <text:p text:style-name="P285"><text:span text:style-name="T286">三</text:span><text:span text:style-name="T287">、</text:span><text:span text:style-name="T288">委員質詢未及答復或請補充資訊，</text:span><text:span text:style-name="T289">請相關部會於一週內以書</text:span><text:span text:style-name="T290">面答復；委員另要求期限者，從其所定。</text:span></text:p>
      <text:p text:style-name="P291"><text:span text:style-name="T292">四</text:span><text:span text:style-name="T293">、</text:span><text:span text:style-name="T294">委員余天</text:span><text:span text:style-name="T295">、沈發惠、王美惠、葉毓蘭、林文瑞、吳琪銘</text:span><text:span text:style-name="T296">所提書面質詢，均列入紀錄，刊登公報，並請相關部會以書面答復。</text:span></text:p>
      <text:p text:style-name="P297"><text:span text:style-name="T298">　　</text:span><text:span text:style-name="T299">通過臨時提案1案</text:span><text:span text:style-name="T300">：</text:span></text:p>
      <text:p text:style-name="P301">有鑑於近日民眾反應遭房東要求簽訂「倘若銀行行使抵押權，承租人自願遷離並放棄一切權利承諾書」乙事，恐陷承租人於簽與不簽均有不利後果之風險，爰請內政部研擬民眾應如何救濟之措施，且研議將之納入「住宅租賃契約書範本」之可能性，於2個月內向立法院財政及內政委員會提出書面報告，以保障承租人權益。</text:p>
      <text:p text:style-name="P302">　　　　　　　　　　　　提案人：林楚茵　黃世杰　賴惠員　　　　</text:p>
      <text:p text:style-name="P303"><text:span text:style-name="T3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text-autospace="none" style:snap-to-layout-grid="true" fo:text-align="justify" fo:line-height="100%" fo:margin-left="0.7777in" fo:margin-right="0.1944in" fo:text-indent="-0.3888in">
        <style:tab-stops/>
      </style:paragraph-properties>
      <style:text-properties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prefix="(" style:num-suffix=")" style:num-format="一, 十, 一百(繁), ...">
        <style:list-level-properties text:space-before="0.3201in" text:min-label-width="0.5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0-12-15T02:01:00Z</meta:creation-date>
    <dc:date>2020-12-15T02:01:00Z</dc:date>
    <meta:print-date>2020-11-26T09:04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