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131in" text:min-label-width="0.5in"/>
      </text:list-level-style-number>
      <text:list-level-style-number text:level="2" style:num-prefix="(" style:num-suffix=")" style:num-format="一, 十, 一百(繁), ...">
        <style:list-level-properties text:space-before="0.3201in" text:min-label-width="0.5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166in" text:min-label-width="0.5in"/>
      </text:list-level-style-number>
      <text:list-level-style-number text:level="2" style:num-suffix="、" style:num-format="甲, 乙, 丙, ...">
        <style:list-level-properties text:space-before="0.85in" text:min-label-width="0.3333in"/>
      </text:list-level-style-number>
      <text:list-level-style-number text:level="3" style:num-suffix="." style:num-format="i">
        <style:list-level-properties fo:text-align="end" text:space-before="1.1833in" text:min-label-width="0.3333in"/>
      </text:list-level-style-number>
      <text:list-level-style-number text:level="4" style:num-suffix="." style:num-format="1">
        <style:list-level-properties text:space-before="1.5166in" text:min-label-width="0.3333in"/>
      </text:list-level-style-number>
      <text:list-level-style-number text:level="5" style:num-suffix="、" style:num-format="甲, 乙, 丙, ...">
        <style:list-level-properties text:space-before="1.85in" text:min-label-width="0.3333in"/>
      </text:list-level-style-number>
      <text:list-level-style-number text:level="6" style:num-suffix="." style:num-format="i">
        <style:list-level-properties fo:text-align="end" text:space-before="2.1833in" text:min-label-width="0.3333in"/>
      </text:list-level-style-number>
      <text:list-level-style-number text:level="7" style:num-suffix="." style:num-format="1">
        <style:list-level-properties text:space-before="2.5166in" text:min-label-width="0.3333in"/>
      </text:list-level-style-number>
      <text:list-level-style-number text:level="8" style:num-suffix="、" style:num-format="甲, 乙, 丙, ...">
        <style:list-level-properties text:space-before="2.85in" text:min-label-width="0.3333in"/>
      </text:list-level-style-number>
      <text:list-level-style-number text:level="9" style:num-suffix="." style:num-format="i">
        <style:list-level-properties fo:text-align="end" text:space-before="3.183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-0.0034in" text:min-label-width="0.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text-autospace="non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55in" style:text-scale="95%"/>
    </style:style>
    <style:style style:name="T10" style:parent-style-name="預設段落字型" style:family="text">
      <style:text-properties style:font-name="標楷體" style:font-name-asian="標楷體" fo:letter-spacing="-0.0055in" style:text-scale="95%"/>
    </style:style>
    <style:style style:name="T11" style:parent-style-name="預設段落字型" style:family="text">
      <style:text-properties style:font-name="標楷體" style:font-name-asian="標楷體" fo:letter-spacing="-0.0055in" style:text-scale="95%"/>
    </style:style>
    <style:style style:name="T12" style:parent-style-name="預設段落字型" style:family="text">
      <style:text-properties style:font-name="標楷體" style:font-name-asian="標楷體" fo:letter-spacing="-0.0055in" style:text-scale="95%"/>
    </style:style>
    <style:style style:name="T13" style:parent-style-name="預設段落字型" style:family="text">
      <style:text-properties style:font-name="標楷體" style:font-name-asian="標楷體" fo:letter-spacing="-0.0055in" style:text-scale="95%"/>
    </style:style>
    <style:style style:name="T14" style:parent-style-name="預設段落字型" style:family="text">
      <style:text-properties style:font-name="標楷體" style:font-name-asian="標楷體" fo:letter-spacing="-0.0055in" style:text-scale="95%"/>
    </style:style>
    <style:style style:name="T15" style:parent-style-name="預設段落字型" style:family="text">
      <style:text-properties style:font-name="標楷體" style:font-name-asian="標楷體" fo:letter-spacing="-0.0055in" style:text-scale="95%"/>
    </style:style>
    <style:style style:name="T16" style:parent-style-name="預設段落字型" style:family="text">
      <style:text-properties style:font-name="標楷體" style:font-name-asian="標楷體" fo:letter-spacing="-0.0055in" style:text-scale="95%"/>
    </style:style>
    <style:style style:name="T17" style:parent-style-name="預設段落字型" style:family="text">
      <style:text-properties style:font-name="標楷體" style:font-name-asian="標楷體" fo:letter-spacing="-0.0055in" style:text-scale="95%"/>
    </style:style>
    <style:style style:name="T18" style:parent-style-name="預設段落字型" style:family="text">
      <style:text-properties style:font-name="標楷體" style:font-name-asian="標楷體" fo:letter-spacing="-0.0055in" style:text-scale="95%"/>
    </style:style>
    <style:style style:name="T19" style:parent-style-name="預設段落字型" style:family="text">
      <style:text-properties style:font-name="標楷體" style:font-name-asian="標楷體" fo:letter-spacing="-0.0055in" style:text-scale="95%"/>
    </style:style>
    <style:style style:name="T20" style:parent-style-name="預設段落字型" style:family="text">
      <style:text-properties style:font-name="標楷體" style:font-name-asian="標楷體" fo:letter-spacing="-0.0055in" style:text-scale="95%"/>
    </style:style>
    <style:style style:name="T21" style:parent-style-name="預設段落字型" style:family="text">
      <style:text-properties style:font-name="標楷體" style:font-name-asian="標楷體" fo:letter-spacing="-0.0055in" style:text-scale="95%"/>
    </style:style>
    <style:style style:name="T22" style:parent-style-name="預設段落字型" style:family="text">
      <style:text-properties style:font-name="標楷體" style:font-name-asian="標楷體" fo:letter-spacing="-0.0055in" style:text-scale="95%"/>
    </style:style>
    <style:style style:name="P23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1.1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FF0000" style:letter-kerning="tru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FF0000" style:letter-kerning="true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FF0000" style:letter-kerning="true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FF0000" style:letter-kerning="tru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8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0" style:parent-style-name="純文字" style:family="paragraph">
      <style:paragraph-properties style:snap-to-layout-grid="false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71" style:parent-style-name="內文" style:family="paragraph">
      <style:paragraph-properties style:punctuation-wrap="hanging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72" style:parent-style-name="內文" style:family="paragraph">
      <style:paragraph-properties style:punctuation-wrap="hanging"/>
      <style:text-properties style:font-name="標楷體" style:font-name-asian="標楷體" style:font-name-complex="Courier New" style:letter-kerning="true"/>
    </style:style>
    <style:style style:name="P173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208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0.041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punctuation-wrap="hanging" style:text-autospace="none" style:snap-to-layout-grid="true" fo:text-align="justify"/>
      <style:text-properties style:font-name="標楷體" style:font-name-asian="標楷體"/>
    </style:style>
    <style:style style:name="P194" style:parent-style-name="Default" style:list-style-name="LFO29" style:family="paragraph">
      <style:paragraph-properties fo:text-align="justify" fo:margin-top="0.075in" fo:line-height="0.3333in" fo:margin-left="0.4645in" fo:text-indent="-0.4687in">
        <style:tab-stops/>
      </style:paragraph-properties>
    </style:style>
    <style:style style:name="T195" style:parent-style-name="預設段落字型" style:family="text">
      <style:text-properties style:use-window-font-color="true"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P197" style:parent-style-name="Default" style:list-style-name="LFO29" style:family="paragraph">
      <style:paragraph-properties fo:text-align="justify" fo:margin-top="0.075in" fo:line-height="0.3333in" fo:margin-left="0.4645in" fo:text-indent="-0.4687in">
        <style:tab-stops/>
      </style:paragraph-properties>
      <style:text-properties style:use-window-font-color="true" fo:font-size="16pt" style:font-size-asian="16pt" style:font-size-complex="16pt"/>
    </style:style>
    <style:style style:name="P198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style:text-scale="96%" fo:font-size="16pt" style:font-size-asian="16pt" style:font-size-complex="16pt"/>
    </style:style>
    <style:style style:name="P202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4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08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0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7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3" style:parent-style-name="報告事項次目錄項目符號" style:family="paragraph">
      <style:paragraph-properties style:line-break="strict" style:snap-to-layout-grid="false" fo:line-height="0.3333in" fo:margin-left="0.9423in" fo:margin-right="-0.0312in" fo:text-indent="-0.455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style:text-autospace="none" fo:text-align="justify" fo:margin-top="0.125in" fo:margin-left="0.4361in" fo:text-indent="-0.436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125in" fo:margin-left="0.2222in" fo:text-indent="-0.22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<text:s/></text:span><text:span text:style-name="T4">立法院第10屆第2會期財政、交通委員會第1次聯席會議</text:span><text:span text:style-name="T5">議事錄</text:span></text:p>
      <text:p text:style-name="P6"><text:span text:style-name="T7">時　　間</text:span><text:span text:style-name="T8">　</text:span><text:span text:style-name="T9">中華民國10</text:span><text:span text:style-name="T10">9</text:span><text:span text:style-name="T11">年</text:span><text:span text:style-name="T12">1</text:span><text:span text:style-name="T13">2</text:span><text:span text:style-name="T14">月</text:span><text:span text:style-name="T15">10日（星期四</text:span><text:span text:style-name="T16">）</text:span><text:span text:style-name="T17">9</text:span><text:span text:style-name="T18">時至</text:span><text:span text:style-name="T19">9</text:span><text:span text:style-name="T20">時</text:span><text:span text:style-name="T21">4</text:span><text:span text:style-name="T22">分</text:span></text:p>
      <text:p text:style-name="P23">地　　點　本院群賢樓9樓大禮堂</text:p>
      <text:p text:style-name="P24"><text:span text:style-name="T25">出席委員　</text:span><text:span text:style-name="T26">曾銘宗　</text:span><text:span text:style-name="T27">洪孟楷　</text:span><text:span text:style-name="T28">李昆澤</text:span><text:span text:style-name="T29">　</text:span><text:span text:style-name="T30">郭國文　</text:span><text:span text:style-name="T31">陳素月</text:span><text:span text:style-name="T32">　</text:span><text:span text:style-name="T33">吳秉叡　蔡壁如</text:span><text:span text:style-name="T34">　</text:span><text:span text:style-name="T35">趙正宇</text:span><text:span text:style-name="T36">　</text:span><text:span text:style-name="T37">何欣純</text:span><text:span text:style-name="T38">　</text:span><text:span text:style-name="T39">魯明哲</text:span><text:span text:style-name="T40">　</text:span><text:span text:style-name="T41">費鴻泰　高嘉瑜　</text:span><text:span text:style-name="T42">陳歐珀</text:span><text:span text:style-name="T43">　</text:span><text:span text:style-name="T44">許智傑</text:span><text:span text:style-name="T45">　</text:span><text:span text:style-name="T46">江永昌　</text:span><text:span text:style-name="T47">林德福　</text:span><text:span text:style-name="T48">林楚茵　</text:span><text:span text:style-name="T49">莊瑞雄　</text:span><text:span text:style-name="T50">陳椒華　</text:span><text:span text:style-name="T51">余　天　</text:span><text:span text:style-name="T52">羅明才　陳雪生　劉櫂豪　林俊憲</text:span><text:span text:style-name="T53">　</text:span><text:span text:style-name="T54">賴士葆　</text:span><text:span text:style-name="T55">許淑華　</text:span></text:p>
      <text:p text:style-name="P56"><text:span text:style-name="T57">委員出席</text:span><text:span text:style-name="T58">2</text:span><text:span text:style-name="T59">6</text:span><text:span text:style-name="T60">人</text:span></text:p>
      <text:p text:style-name="P61"><text:span text:style-name="T62">列席委員　</text:span><text:span text:style-name="T63">鍾佳濱　李貴敏　孔文吉　</text:span><text:span text:style-name="T64">劉世芳　</text:span><text:span text:style-name="T65">莊競程　</text:span><text:span text:style-name="T66">李德維　</text:span><text:span text:style-name="T67">楊瓊瓔</text:span><text:span text:style-name="T68">　</text:span><text:span text:style-name="T69">廖婉汝　</text:span></text:p>
      <text:p text:style-name="P70"><text:span text:style-name="T71">委員列席</text:span><text:span text:style-name="T72">8</text:span><text:span text:style-name="T73">人</text:span></text:p>
      <text:p text:style-name="P74">列席官員　</text:p>
      <text:p text:style-name="P75"><text:span text:style-name="T76">國家通訊傳播委員會</text:span><text:span text:style-name="T77">　　　　　</text:span><text:span text:style-name="T78">主任秘書</text:span><text:span text:style-name="T79">　　</text:span><text:span text:style-name="T80">陳崇樹</text:span></text:p>
      <text:p text:style-name="P81"><text:span text:style-name="T82">　</text:span><text:span text:style-name="T83">平臺事業管理處</text:span><text:span text:style-name="T84">　　　　　　</text:span><text:span text:style-name="T85">副處長</text:span><text:span text:style-name="T86">　　　</text:span><text:span text:style-name="T87">蔡國棟</text:span></text:p>
      <text:p text:style-name="P88"><text:span text:style-name="T89">　</text:span><text:span text:style-name="T90">主計室</text:span><text:span text:style-name="T91">　　　　　　　　　　</text:span><text:span text:style-name="T92">主任</text:span><text:span text:style-name="T93">　　　　</text:span><text:span text:style-name="T94">黃秀容</text:span></text:p>
      <text:p text:style-name="P95"><text:span text:style-name="T96">交通部</text:span><text:span text:style-name="T97">　　　　　　　　</text:span><text:span text:style-name="T98">　　　</text:span><text:span text:style-name="T99">常務次長</text:span><text:span text:style-name="T100">　　</text:span><text:span text:style-name="T101">祁文中</text:span></text:p>
      <text:p text:style-name="P102"><text:span text:style-name="T103">　</text:span><text:span text:style-name="T104">會計處</text:span><text:span text:style-name="T105">　　　　　　　　　　</text:span><text:span text:style-name="T106">處長</text:span><text:span text:style-name="T107">　　　　</text:span><text:span text:style-name="T108">張信一</text:span></text:p>
      <text:p text:style-name="P109"><text:span text:style-name="T110">　</text:span><text:span text:style-name="T111">路政司</text:span><text:span text:style-name="T112">　　　　　　　　　　</text:span><text:span text:style-name="T113">簡任技正</text:span><text:span text:style-name="T114">　　</text:span><text:span text:style-name="T115">劉孟翰</text:span></text:p>
      <text:p text:style-name="P116"><text:span text:style-name="T117">　</text:span><text:span text:style-name="T118">臺灣鐵路管理局</text:span><text:span text:style-name="T119">　　</text:span><text:span text:style-name="T120">　　　　</text:span><text:span text:style-name="T121">副局長</text:span><text:span text:style-name="T122">　　　</text:span><text:span text:style-name="T123">朱來順</text:span></text:p>
      <text:p text:style-name="P124"><text:span text:style-name="T125">　</text:span><text:span text:style-name="T126">鐵道局</text:span><text:span text:style-name="T127">　　　　　　　　　　</text:span><text:span text:style-name="T128">局長</text:span><text:span text:style-name="T129">　</text:span><text:span text:style-name="T130">　　　</text:span><text:span text:style-name="T131">胡湘麟</text:span></text:p>
      <text:p text:style-name="P132"><text:span text:style-name="T133">　</text:span><text:span text:style-name="T134">公路總局</text:span><text:span text:style-name="T135">　　　　　　　　　</text:span><text:span text:style-name="T136">副局長</text:span><text:span text:style-name="T137">　　　</text:span><text:span text:style-name="T138">林聰利</text:span></text:p>
      <text:p text:style-name="P139"><text:span text:style-name="T140">　</text:span><text:span text:style-name="T141">中央氣象局</text:span><text:span text:style-name="T142">　　　　　</text:span><text:span text:style-name="T143">　　　</text:span><text:span text:style-name="T144">副局長</text:span><text:span text:style-name="T145">　</text:span><text:span text:style-name="T146">　　</text:span><text:span text:style-name="T147">馮欽賜</text:span></text:p>
      <text:p text:style-name="P148"><text:span text:style-name="T149">　</text:span><text:span text:style-name="T150">臺灣港務股份有限公司</text:span><text:span text:style-name="T151">工程處處長</text:span><text:span text:style-name="T152">　</text:span><text:span text:style-name="T153">　</text:span><text:span text:style-name="T154">　　</text:span><text:span text:style-name="T155">張欽聰</text:span></text:p>
      <text:p text:style-name="P156"><text:span text:style-name="T157">行政院主計總處</text:span><text:span text:style-name="T158">　　</text:span><text:span text:style-name="T159">　　　　　</text:span><text:span text:style-name="T160">副主計長</text:span><text:span text:style-name="T161">　　</text:span><text:span text:style-name="T162">李國興</text:span></text:p>
      <text:p text:style-name="P163"><text:span text:style-name="T164">　</text:span><text:span text:style-name="T165">公務預算處</text:span><text:span text:style-name="T166">　　　　　　　　</text:span><text:span text:style-name="T167">處長</text:span><text:span text:style-name="T168">　　　　</text:span><text:span text:style-name="T169">張惟明</text:span></text:p>
      <text:p text:style-name="P170">主　　席　吳召集委員秉叡</text:p>
      <text:p text:style-name="P171">專門委員　謝淑津</text:p>
      <text:soft-page-break/>
      <text:p text:style-name="P172">主任秘書　趙弘靜</text:p>
      <text:p text:style-name="P173"><text:span text:style-name="T174">紀　　錄　</text:span><text:span text:style-name="T175">秘　書　郭錦貴　</text:span><text:span text:style-name="T176">副研究員</text:span><text:span text:style-name="T177">　黃惠雯　</text:span><text:span text:style-name="T178">編　審　</text:span><text:span text:style-name="T179">黃美菁</text:span><text:span text:style-name="T180">　</text:span><text:span text:style-name="T181">　</text:span></text:p>
      <text:p text:style-name="P182"><text:span text:style-name="T183">　　　　　</text:span><text:span text:style-name="T184">科　長　蔡明哲</text:span><text:span text:style-name="T185">　</text:span><text:span text:style-name="T186">專</text:span><text:span text:style-name="T187">　</text:span><text:span text:style-name="T188">員　劉芳賢</text:span><text:span text:style-name="T189">　</text:span></text:p>
      <text:p text:style-name="P190"><text:span text:style-name="T191">報告</text:span><text:span text:style-name="T192">事項</text:span></text:p>
      <text:p text:style-name="P193">處理中央政府前瞻基礎建設計畫第2期特別預算(108至109年度)決議：</text:p>
      <text:list text:style-name="LFO29" text:continue-numbering="true">
        <text:list-item>
          <text:p text:style-name="P194"><text:span text:style-name="T195">有關國家通訊傳播委員會「數位建設」項下「</text:span><text:span text:style-name="T196">保障寬頻人權」預算凍結二十分之一書面報告案。</text:span></text:p>
        </text:list-item>
        <text:list-item>
          <text:p text:style-name="P197">有關交通部主管預算凍結書面報告案10案：</text:p>
        </text:list-item>
      </text:list>
      <text:p text:style-name="P198">(一)該部「營業基金-臺灣鐵路管理局」項下「高鐵臺鐵連結成網」預算凍結十分之一書面報告案。</text:p>
      <text:p text:style-name="P199"><text:span text:style-name="T200">(二)</text:span><text:span text:style-name="T201">該部「營業基金-臺灣鐵路管理局」項下「臺鐵升級及改善東部服務」中「票務系統整合再造計畫」預算凍結十分之一書面報告案。</text:span></text:p>
      <text:p text:style-name="P202"><text:span text:style-name="T203">(三)該部「營業基金-臺灣港務股份有限公司」項下「完備綠能技術及建設」預算凍結十分之一書面報告案。</text:span></text:p>
      <text:p text:style-name="P204"><text:span text:style-name="T205">(四)該部「軌道建設」項下「新竹大車站平台計畫規劃作業」預算凍結十分之一書面報告案</text:span><text:span text:style-name="T206">。</text:span></text:p>
      <text:p text:style-name="P207">(五)該部「軌道建設」項下「都市推動捷運」預算凍結十分之一書面報告案。</text:p>
      <text:p text:style-name="P208"><text:span text:style-name="T209">(六)中央氣象局「數位建設」項下「建構開放政府及智慧城鄉服務」中「建構民生公共物聯網-海陸地震聯合觀測網計畫」預算凍結十分之一書面報告案。</text:span></text:p>
      <text:p text:style-name="P210"><text:span text:style-name="T211">(七)公路總局及所屬「綠能建設」項下「加速綠能科學城建置」預算凍結十分之一書面報告案</text:span><text:span text:style-name="T212">。</text:span></text:p>
      <text:p text:style-name="P213"><text:span text:style-name="T214">(八)公路總局及所屬「水環境建設</text:span><text:span text:style-name="T215">」項下「</text:span><text:span text:style-name="T216">水與安全」中「辦理省道橋梁改建工程」預算凍結十分之一書面報告案。</text:span></text:p>
      <text:p text:style-name="P217"><text:span text:style-name="T218">(九)鐵道局及所屬</text:span><text:span text:style-name="T219">「軌道建設」項下「</text:span><text:span text:style-name="T220">鐵路立體化及通勤提速」中「嘉義縣民雄鄉、水上鄉鐵路高架化綜合規劃作業」</text:span><text:soft-page-break/><text:span text:style-name="T221">預算凍結十分之一書面報告案</text:span><text:span text:style-name="T222">。</text:span></text:p>
      <text:p text:style-name="P223"><text:span text:style-name="T224">(十)鐵道局及所屬「軌道建設</text:span><text:span text:style-name="T225">」項下「</text:span><text:span text:style-name="T226">都市推動捷運」預算凍結十分之一書面報告案。</text:span></text:p>
      <text:p text:style-name="P227"><text:span text:style-name="T228">決定</text:span><text:span text:style-name="T229">：以上</text:span><text:span text:style-name="T230">11</text:span><text:span text:style-name="T231">案均已報告完成，准予動支，提報院會。</text:span></text:p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text-autospace="none" style:snap-to-layout-grid="true" fo:text-align="justify" fo:line-height="100%" fo:margin-left="0.7777in" fo:margin-right="0.1944in" fo:text-indent="-0.3888in">
        <style:tab-stops/>
      </style:paragraph-properties>
      <style:text-properties style:letter-kerning="false" fo:font-size="14pt" style:font-size-asian="14pt" style:font-size-complex="12pt"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2LVL1" style:family="text">
      <style:text-properties fo:language="en" fo:country="US"/>
    </style:style>
    <style:style style:name="WW_CharLFO29LVL1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131in" text:min-label-width="0.5in"/>
      </text:list-level-style-number>
      <text:list-level-style-number text:level="2" style:num-prefix="(" style:num-suffix=")" style:num-format="一, 十, 一百(繁), ...">
        <style:list-level-properties text:space-before="0.3201in" text:min-label-width="0.5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166in" text:min-label-width="0.5in"/>
      </text:list-level-style-number>
      <text:list-level-style-number text:level="2" style:num-suffix="、" style:num-format="甲, 乙, 丙, ...">
        <style:list-level-properties text:space-before="0.85in" text:min-label-width="0.3333in"/>
      </text:list-level-style-number>
      <text:list-level-style-number text:level="3" style:num-suffix="." style:num-format="i">
        <style:list-level-properties fo:text-align="end" text:space-before="1.1833in" text:min-label-width="0.3333in"/>
      </text:list-level-style-number>
      <text:list-level-style-number text:level="4" style:num-suffix="." style:num-format="1">
        <style:list-level-properties text:space-before="1.5166in" text:min-label-width="0.3333in"/>
      </text:list-level-style-number>
      <text:list-level-style-number text:level="5" style:num-suffix="、" style:num-format="甲, 乙, 丙, ...">
        <style:list-level-properties text:space-before="1.85in" text:min-label-width="0.3333in"/>
      </text:list-level-style-number>
      <text:list-level-style-number text:level="6" style:num-suffix="." style:num-format="i">
        <style:list-level-properties fo:text-align="end" text:space-before="2.1833in" text:min-label-width="0.3333in"/>
      </text:list-level-style-number>
      <text:list-level-style-number text:level="7" style:num-suffix="." style:num-format="1">
        <style:list-level-properties text:space-before="2.5166in" text:min-label-width="0.3333in"/>
      </text:list-level-style-number>
      <text:list-level-style-number text:level="8" style:num-suffix="、" style:num-format="甲, 乙, 丙, ...">
        <style:list-level-properties text:space-before="2.85in" text:min-label-width="0.3333in"/>
      </text:list-level-style-number>
      <text:list-level-style-number text:level="9" style:num-suffix="." style:num-format="i">
        <style:list-level-properties fo:text-align="end" text:space-before="3.183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-0.0034in" text:min-label-width="0.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0-12-15T02:21:00Z</meta:creation-date>
    <dc:date>2020-12-15T02:21:00Z</dc:date>
    <meta:print-date>2020-12-10T06:52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