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5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P24" style:parent-style-name="內文" style:family="paragraph">
      <style:paragraph-properties style:snap-to-layout-grid="false" fo:line-height="0.3333in" fo:margin-left="0.5451in" fo:text-indent="2.5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8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6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4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2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333in" fo:margin-left="1.6736in" fo:text-indent="-0.2069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333in" fo:margin-left="1.6736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333in" fo:margin-left="1.6736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333in" fo:margin-left="1.6736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333in" fo:margin-left="1.6736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333in" fo:margin-left="1.6736in" fo:text-indent="0.6888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3333in" fo:margin-left="1.6736in" fo:text-indent="1.7708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3333in" fo:margin-left="1.6736in" fo:text-indent="1.7708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0.3333in" fo:margin-left="1.6736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333in" fo:margin-left="1.6736in" fo:text-indent="0.6888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333in" fo:margin-left="1.6736in" fo:text-indent="0.6888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333in" fo:margin-left="1.6736in" fo:text-indent="0.6888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0.3333in" fo:margin-left="1.6736in" fo:text-indent="0.6888in">
        <style:tab-stops>
          <style:tab-stop style:type="right" style:position="4.8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margin-top="0.125in" fo:line-height="0.3333in" fo:margin-left="1.1243in" fo:margin-right="-0.7465in" fo:text-indent="-1.1243in">
        <style:tab-stops>
          <style:tab-stop style:type="left" style:position="7.595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立法院會議名稱" style:family="paragraph">
      <style:paragraph-properties fo:line-height="0.3333in" fo:margin-left="0.1958in" fo:text-indent="-0.1958in">
        <style:tab-stops/>
      </style:paragraph-properties>
    </style:style>
    <style:style style:name="T164" style:parent-style-name="預設段落字型" style:family="text">
      <style:text-properties fo:font-weight="bold" style:font-weight-asian="bold" style:font-size-complex="20pt"/>
    </style:style>
    <style:style style:name="P165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66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style:font-size-complex="20pt"/>
    </style:style>
    <style:style style:name="P169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letter-kerning="false" fo:language="en" fo:country="US" style:language-asian="zh" style:country-asian="TW"/>
    </style:style>
    <style:style style:name="P170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1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style:snap-to-layout-grid="false" style:line-height-at-least="0.3333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snap-to-layout-grid="false" style:line-height-at-least="0.3333in" fo:margin-left="0.6673in" fo:text-indent="-0.6673in">
        <style:tab-stops>
          <style:tab-stop style:type="left" style:position="-0.568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style:language-asian="zh" style:country-asian="HK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fo:color="#000000" style:language-asian="zh" style:country-asian="HK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P229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230" style:parent-style-name="預設段落字型" style:family="text">
      <style:text-properties style:font-name="標楷體" style:font-size-complex="16pt" style:language-asian="zh" style:country-asian="HK"/>
    </style:style>
    <style:style style:name="T231" style:parent-style-name="預設段落字型" style:family="text">
      <style:text-properties style:font-name="標楷體" style:font-size-complex="16pt"/>
    </style:style>
    <style:style style:name="P23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40" style:parent-style-name="預設段落字型" style:family="text">
      <style:text-properties style:font-name="標楷體" style:font-size-complex="16pt"/>
    </style:style>
    <style:style style:name="T241" style:parent-style-name="預設段落字型" style:family="text">
      <style:text-properties style:font-name="標楷體" style:font-size-complex="16pt" style:language-asian="zh" style:country-asian="TW"/>
    </style:style>
    <style:style style:name="T242" style:parent-style-name="預設段落字型" style:family="text">
      <style:text-properties style:font-name="標楷體" style:font-size-complex="16pt"/>
    </style:style>
    <style:style style:name="P243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size-complex="16pt"/>
    </style:style>
    <style:style style:name="P244" style:parent-style-name="一討論事項" style:family="paragraph">
      <style:paragraph-properties fo:margin-left="0.4909in" fo:text-indent="-0.4909in">
        <style:tab-stops/>
      </style:paragraph-properties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一討論事項" style:family="paragraph">
      <style:paragraph-properties fo:margin-left="0.5in">
        <style:tab-stops/>
      </style:paragraph-properties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P263" style:parent-style-name="一討論事項" style:family="paragraph">
      <style:paragraph-properties fo:margin-left="0.4909in" fo:text-indent="-0.4909in">
        <style:tab-stops/>
      </style:paragraph-properties>
    </style:style>
    <style:style style:name="P264" style:parent-style-name="一討論事項" style:family="paragraph">
      <style:paragraph-properties fo:margin-left="0.5in">
        <style:tab-stops/>
      </style:paragraph-properties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P268" style:parent-style-name="一討論事項" style:family="paragraph">
      <style:paragraph-properties fo:margin-left="0.4909in" fo:text-indent="-0.4909in">
        <style:tab-stops/>
      </style:paragraph-properties>
    </style:style>
    <style:style style:name="P269" style:parent-style-name="一討論事項" style:family="paragraph">
      <style:paragraph-properties fo:margin-left="0.5in">
        <style:tab-stops/>
      </style:paragraph-properties>
    </style:style>
    <style:style style:name="P270" style:parent-style-name="一討論事項" style:family="paragraph">
      <style:paragraph-properties fo:margin-left="0.4909in" fo:text-indent="-0.4909in">
        <style:tab-stops/>
      </style:paragraph-properties>
    </style:style>
    <style:style style:name="T271" style:parent-style-name="預設段落字型" style:family="text">
      <style:text-properties style:language-asian="zh" style:country-asian="HK"/>
    </style:style>
    <style:style style:name="P272" style:parent-style-name="一討論事項" style:family="paragraph">
      <style:paragraph-properties fo:margin-left="0.5in">
        <style:tab-stops/>
      </style:paragraph-properties>
    </style:style>
    <style:style style:name="P273" style:parent-style-name="一討論事項" style:family="paragraph">
      <style:paragraph-properties fo:margin-left="0.4909in" fo:text-indent="-0.4909in">
        <style:tab-stops/>
      </style:paragraph-properties>
    </style:style>
    <style:style style:name="T274" style:parent-style-name="預設段落字型" style:family="text">
      <style:text-properties style:language-asian="zh" style:country-asian="HK"/>
    </style:style>
    <style:style style:name="P275" style:parent-style-name="一討論事項" style:family="paragraph"/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P286" style:parent-style-name="一討論事項" style:family="paragraph"/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P292" style:parent-style-name="一討論事項" style:family="paragraph">
      <style:paragraph-properties fo:margin-left="0.4909in" fo:text-indent="-0.4909in">
        <style:tab-stops/>
      </style:paragraph-properties>
    </style:style>
    <style:style style:name="T293" style:parent-style-name="預設段落字型" style:family="text">
      <style:text-properties style:language-asian="zh" style:country-asian="HK"/>
    </style:style>
    <style:style style:name="P294" style:parent-style-name="一討論事項" style:family="paragraph"/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P304" style:parent-style-name="一討論事項" style:family="paragraph"/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P311" style:parent-style-name="一討論事項" style:family="paragraph">
      <style:paragraph-properties fo:margin-left="0.4909in" fo:text-indent="-0.4909in">
        <style:tab-stops/>
      </style:paragraph-properties>
    </style:style>
    <style:style style:name="T312" style:parent-style-name="預設段落字型" style:family="text">
      <style:text-properties style:language-asian="zh" style:country-asian="HK"/>
    </style:style>
    <style:style style:name="P313" style:parent-style-name="一討論事項" style:family="paragraph">
      <style:paragraph-properties fo:margin-left="0.5in">
        <style:tab-stops/>
      </style:paragraph-properties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P317" style:parent-style-name="一討論事項" style:family="paragraph">
      <style:paragraph-properties fo:margin-left="0.4909in" fo:text-indent="-0.4909in">
        <style:tab-stops/>
      </style:paragraph-properties>
    </style:style>
    <style:style style:name="T318" style:parent-style-name="預設段落字型" style:family="text">
      <style:text-properties style:language-asian="zh" style:country-asian="HK"/>
    </style:style>
    <style:style style:name="P319" style:parent-style-name="一討論事項" style:family="paragraph">
      <style:paragraph-properties fo:margin-left="0.5in">
        <style:tab-stops/>
      </style:paragraph-properties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P323" style:parent-style-name="一討論事項" style:family="paragraph">
      <style:paragraph-properties fo:margin-left="0.4909in" fo:text-indent="-0.4909in">
        <style:tab-stops/>
      </style:paragraph-properties>
    </style:style>
    <style:style style:name="T324" style:parent-style-name="預設段落字型" style:family="text">
      <style:text-properties style:language-asian="zh" style:country-asian="HK"/>
    </style:style>
    <style:style style:name="P325" style:parent-style-name="一討論事項" style:family="paragraph">
      <style:paragraph-properties fo:margin-left="0.5in">
        <style:tab-stops/>
      </style:paragraph-properties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P333" style:parent-style-name="一討論事項" style:family="paragraph">
      <style:paragraph-properties fo:margin-left="0.4909in" fo:text-indent="-0.4909in">
        <style:tab-stops/>
      </style:paragraph-properties>
    </style:style>
    <style:style style:name="T334" style:parent-style-name="預設段落字型" style:family="text">
      <style:text-properties style:font-weight-complex="bold" fo:color="#000000" style:language-asian="zh" style:country-asian="HK"/>
    </style:style>
    <style:style style:name="T335" style:parent-style-name="預設段落字型" style:family="text">
      <style:text-properties style:font-weight-complex="bold" fo:color="#000000" style:language-asian="zh" style:country-asian="HK"/>
    </style:style>
    <style:style style:name="T336" style:parent-style-name="預設段落字型" style:family="text">
      <style:text-properties style:font-weight-complex="bold" fo:color="#000000"/>
    </style:style>
    <style:style style:name="T337" style:parent-style-name="預設段落字型" style:family="text">
      <style:text-properties style:font-weight-complex="bold" fo:color="#000000"/>
    </style:style>
    <style:style style:name="P338" style:parent-style-name="一討論事項" style:family="paragraph"/>
    <style:style style:name="T339" style:parent-style-name="預設段落字型" style:family="text">
      <style:text-properties style:font-weight-complex="bold" fo:color="#000000" style:language-asian="zh" style:country-asian="HK"/>
    </style:style>
    <style:style style:name="T340" style:parent-style-name="預設段落字型" style:family="text">
      <style:text-properties style:font-weight-complex="bold" fo:color="#000000"/>
    </style:style>
    <style:style style:name="T341" style:parent-style-name="預設段落字型" style:family="text">
      <style:text-properties style:font-weight-complex="bold" fo:color="#000000" style:language-asian="zh" style:country-asian="HK"/>
    </style:style>
    <style:style style:name="T342" style:parent-style-name="預設段落字型" style:family="text">
      <style:text-properties style:font-weight-complex="bold" fo:color="#000000"/>
    </style:style>
    <style:style style:name="T343" style:parent-style-name="預設段落字型" style:family="text">
      <style:text-properties style:font-weight-complex="bold" fo:color="#000000" style:language-asian="zh" style:country-asian="HK"/>
    </style:style>
    <style:style style:name="P344" style:parent-style-name="一討論事項" style:family="paragraph">
      <style:paragraph-properties fo:margin-left="0.6666in" fo:text-indent="-0.6666in">
        <style:tab-stops/>
      </style:paragraph-properties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P350" style:parent-style-name="清單段落" style:family="paragraph">
      <style:paragraph-properties fo:line-height="0.3333in" fo:margin-left="3.7409in" fo:text-indent="-1.673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351" style:parent-style-name="清單段落" style:family="paragraph">
      <style:paragraph-properties fo:line-height="0.3333in" fo:margin-left="3.7409in" fo:text-indent="-0.78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53" style:parent-style-name="一討論事項" style:family="paragraph">
      <style:paragraph-properties fo:text-indent="0.6888in"/>
    </style:style>
    <style:style style:name="P354" style:parent-style-name="一討論事項" style:family="paragraph">
      <style:paragraph-properties fo:margin-left="0.5833in" fo:text-indent="-0.5833in">
        <style:tab-stops/>
      </style:paragraph-properties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font-size="14pt" style:font-size-asian="14pt" style:language-asian="zh" style:country-asian="HK"/>
    </style:style>
    <style:style style:name="T357" style:parent-style-name="預設段落字型" style:family="text">
      <style:text-properties fo:font-size="14pt" style:font-size-asian="14pt"/>
    </style:style>
    <style:style style:name="P358" style:parent-style-name="一討論事項" style:family="paragraph">
      <style:paragraph-properties fo:margin-left="0.5in" fo:text-indent="0.4444in">
        <style:tab-stops/>
      </style:paragraph-properties>
    </style:style>
    <style:style style:name="P359" style:parent-style-name="清單段落" style:family="paragraph">
      <style:paragraph-properties fo:line-height="0.3333in" fo:margin-left="3.7409in" fo:text-indent="-1.673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360" style:parent-style-name="清單段落" style:family="paragraph">
      <style:paragraph-properties fo:line-height="0.3333in" fo:margin-left="3.7409in" fo:text-indent="-1.673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361" style:parent-style-name="一討論事項" style:family="paragraph">
      <style:paragraph-properties fo:margin-left="1.1888in" fo:text-indent="-0.6888in">
        <style:tab-stops/>
      </style:paragraph-properties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P365" style:parent-style-name="本文縮排" style:family="paragraph">
      <style:paragraph-properties fo:text-align="justify" fo:margin-top="0.25in" fo:line-height="0.3055in" fo:margin-left="0in">
        <style:tab-stops/>
      </style:paragraph-properties>
      <style:text-properties style:font-name="標楷體" fo:font-weight="bold" style:font-weight-asian="bold" style:font-size-complex="16pt"/>
    </style:style>
    <style:style style:name="P366" style:parent-style-name="本文縮排" style:family="paragraph">
      <style:paragraph-properties style:snap-to-layout-grid="false" fo:text-align="justify" fo:margin-top="0.125in" fo:line-height="0.3333in" fo:margin-left="0in" fo:text-indent="0.4444in">
        <style:tab-stops/>
      </style:paragraph-properties>
      <style:text-properties style:font-name="標楷體" style:language-asian="zh" style:country-asian="TW"/>
    </style:style>
    <style:style style:name="P367" style:parent-style-name="本文縮排" style:family="paragraph">
      <style:paragraph-properties style:snap-to-layout-grid="false" fo:text-align="justify" fo:margin-top="0.125in" fo:line-height="0.3333in" fo:margin-left="0in" fo:text-indent="0.4444in">
        <style:tab-stops/>
      </style:paragraph-properties>
      <style:text-properties style:font-name="標楷體" style:language-asian="zh" style:country-asian="TW"/>
    </style:style>
    <style:style style:name="P368" style:parent-style-name="本文縮排" style:family="paragraph">
      <style:paragraph-properties style:snap-to-layout-grid="false" fo:text-align="justify" fo:margin-top="0.125in" fo:line-height="0.3333in" fo:margin-left="0in" fo:text-indent="0.4444in">
        <style:tab-stops/>
      </style:paragraph-properties>
      <style:text-properties style:font-name="標楷體" style:language-asian="zh" style:country-asian="TW"/>
    </style:style>
    <style:style style:name="P369" style:parent-style-name="本文縮排" style:family="paragraph">
      <style:paragraph-properties style:snap-to-layout-grid="false" fo:text-align="justify" fo:margin-top="0.125in" fo:line-height="0.3333in" fo:margin-left="0in" fo:text-indent="0.4444in">
        <style:tab-stops/>
      </style:paragraph-properties>
      <style:text-properties style:font-name="標楷體" style:language-asian="zh" style:country-asian="TW"/>
    </style:style>
    <style:style style:name="P370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80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T381" style:parent-style-name="預設段落字型" style:family="text">
      <style:text-properties style:language-asian="zh" style:country-asian="HK"/>
    </style:style>
    <style:style style:name="P382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383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384" style:parent-style-name="本文縮排" style:family="paragraph">
      <style:paragraph-properties fo:text-align="justify" fo:line-height="0.3055in" fo:margin-left="0in">
        <style:tab-stops/>
      </style:paragraph-properties>
      <style:text-properties style:letter-kerning="false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10屆第2會期內政委員會第22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9</text:span><text:span text:style-name="T8">年</text:span><text:span text:style-name="T9">12</text:span><text:span text:style-name="T10">月</text:span><text:span text:style-name="T11">9</text:span><text:span text:style-name="T12">日</text:span><text:span text:style-name="T13">（星期</text:span><text:span text:style-name="T14">三</text:span><text:span text:style-name="T15">）</text:span><text:span text:style-name="T16">上午9時</text:span><text:span text:style-name="T17">2</text:span><text:span text:style-name="T18">分</text:span><text:span text:style-name="T19">至</text:span><text:span text:style-name="T20">12</text:span><text:span text:style-name="T21">時</text:span><text:span text:style-name="T22">27</text:span><text:span text:style-name="T23">分</text:span></text:p>
      <text:p text:style-name="P24"><text:span text:style-name="T25">下午</text:span><text:span text:style-name="T26">1</text:span><text:span text:style-name="T27">時</text:span><text:span text:style-name="T28">30</text:span><text:span text:style-name="T29">分至</text:span><text:span text:style-name="T30">3</text:span><text:span text:style-name="T31">時</text:span><text:span text:style-name="T32">26</text:span><text:span text:style-name="T33">分</text:span></text:p>
      <text:p text:style-name="P34">地點：紅樓202會議室</text:p>
      <text:p text:style-name="P35"><text:span text:style-name="T36">出席委員：</text:span><text:span text:style-name="T37">陳玉珍</text:span><text:span text:style-name="T38"><text:s/></text:span><text:span text:style-name="T39"><text:s/></text:span><text:span text:style-name="T40">賴惠員 <text:s/></text:span><text:span text:style-name="T41">黃世杰</text:span><text:span text:style-name="T42"><text:s text:c="2"/></text:span><text:span text:style-name="T43">葉毓蘭</text:span><text:span text:style-name="T44"><text:s text:c="2"/></text:span><text:span text:style-name="T45">羅美玲</text:span><text:span text:style-name="T46"><text:s text:c="2"/></text:span><text:span text:style-name="T47">沈發惠</text:span></text:p>
      <text:p text:style-name="P48"><text:span text:style-name="T49">張宏陸</text:span><text:span text:style-name="T50"><text:s text:c="2"/></text:span><text:span text:style-name="T51">鄭天財Sra Kacaw</text:span><text:span text:style-name="T52"><text:s/></text:span><text:span text:style-name="T53"><text:s/></text:span><text:span text:style-name="T54">王美惠</text:span><text:span text:style-name="T55"><text:s text:c="2"/></text:span><text:span text:style-name="T56">林思銘</text:span><text:span text:style-name="T57"><text:s text:c="2"/></text:span><text:span text:style-name="T58">張其祿</text:span></text:p>
      <text:p text:style-name="P59"><text:span text:style-name="T60">湯蕙禎</text:span><text:span text:style-name="T61"><text:s text:c="2"/></text:span><text:span text:style-name="T62">管碧玲</text:span><text:span text:style-name="T63"><text:s text:c="2"/></text:span><text:span text:style-name="T64">林文瑞</text:span><text:span text:style-name="T65"><text:s text:c="2"/>吳琪銘</text:span></text:p>
      <text:p text:style-name="P66"><text:span text:style-name="T67">委員</text:span><text:span text:style-name="T68">出</text:span><text:span text:style-name="T69">席</text:span><text:span text:style-name="T70">1</text:span><text:span text:style-name="T71">5</text:span><text:span text:style-name="T72">人</text:span></text:p>
      <text:p text:style-name="P73"><text:span text:style-name="T74">列席委員：</text:span><text:span text:style-name="T75">曾銘宗</text:span><text:span text:style-name="T76"><text:s/></text:span><text:span text:style-name="T77"><text:s/></text:span><text:span text:style-name="T78">林楚茵<text:s/></text:span><text:span text:style-name="T79"><text:s/></text:span><text:span text:style-name="T80">李德維</text:span><text:span text:style-name="T81"><text:s text:c="2"/></text:span><text:span text:style-name="T82">鍾佳濱</text:span><text:span text:style-name="T83"><text:s text:c="2"/></text:span></text:p>
      <text:p text:style-name="P84"><text:span text:style-name="T85">伍麗華</text:span><text:span text:style-name="T86">Saidhai Tahovecahe</text:span><text:span text:style-name="T87"><text:s/></text:span><text:span text:style-name="T88"><text:s/></text:span><text:span text:style-name="T89">陳椒華</text:span><text:span text:style-name="T90"><text:s text:c="2"/></text:span><text:span text:style-name="T91">邱顯智</text:span><text:span text:style-name="T92"><text:s text:c="2"/></text:span><text:span text:style-name="T93">賴士葆</text:span></text:p>
      <text:p text:style-name="P94"><text:span text:style-name="T95">洪孟楷 <text:s/></text:span><text:span text:style-name="T96">林奕華</text:span><text:span text:style-name="T97"><text:s text:c="2"/></text:span><text:span text:style-name="T98">高嘉瑜</text:span><text:span text:style-name="T99"><text:s text:c="2"/></text:span><text:span text:style-name="T100">劉世芳</text:span><text:span text:style-name="T101"><text:s text:c="2"/></text:span><text:span text:style-name="T102">莊競程<text:s/></text:span><text:span text:style-name="T103"><text:s/></text:span><text:span text:style-name="T104">陳明文</text:span><text:span text:style-name="T105"><text:s text:c="2"/></text:span></text:p>
      <text:p text:style-name="P106"><text:span text:style-name="T107">高虹安</text:span><text:span text:style-name="T108"><text:s text:c="2"/></text:span><text:span text:style-name="T109">周春米</text:span><text:span text:style-name="T110"><text:s/></text:span><text:span text:style-name="T111"><text:s/></text:span><text:span text:style-name="T112">謝衣鳯</text:span><text:span text:style-name="T113"><text:s text:c="2"/></text:span><text:span text:style-name="T114">蔡壁如</text:span><text:span text:style-name="T115"><text:s text:c="2"/></text:span><text:span text:style-name="T116">楊瓊瓔<text:s/></text:span><text:span text:style-name="T117"><text:s/></text:span><text:span text:style-name="T118">吳斯懷 <text:s/></text:span></text:p>
      <text:p text:style-name="P119"><text:span text:style-name="T120">陳柏惟 <text:s/>陳亭妃</text:span><text:span text:style-name="T121"><text:s text:c="2"/></text:span><text:span text:style-name="T122">邱志偉</text:span><text:span text:style-name="T123"><text:s text:c="2"/>蔡易餘<text:s/></text:span><text:span text:style-name="T124"><text:s/></text:span><text:span text:style-name="T125">李貴敏</text:span><text:span text:style-name="T126"><text:s text:c="2"/></text:span><text:span text:style-name="T127">何志偉</text:span><text:span text:style-name="T128"><text:s/></text:span></text:p>
      <text:p text:style-name="P129">委員列席26人<text:s/></text:p>
      <text:p text:style-name="P130">列席官員：</text:p>
      <text:p text:style-name="P131">內政部部長<text:tab/>徐國勇</text:p>
      <text:p text:style-name="P132"><text:tab/>政務次長<text:tab/>陳宗彥</text:p>
      <text:p text:style-name="P133">法規委員會副執行秘書<text:tab/>厲媞媞</text:p>
      <text:p text:style-name="P134">合作及人民團體司籌備處副主任<text:tab/>陳佳容</text:p>
      <text:p text:style-name="P135">戶政司科長<text:tab/>蘇誌盟</text:p>
      <text:p text:style-name="P136">警政署副署長<text:tab/>黃宗仁</text:p>
      <text:p text:style-name="P137">刑事警察局局長<text:tab/>黃明昭</text:p>
      <text:p text:style-name="P138">防治組組長<text:tab/>黃勢清</text:p>
      <text:p text:style-name="P139">保安組副組長<text:tab/>陳文龍</text:p>
      <text:p text:style-name="P140">移民署副署長<text:tab/>梁國輝</text:p>
      <text:p text:style-name="P141">入出國事務組組長<text:tab/>林澤謙</text:p>
      <text:p text:style-name="P142">移民事務組組長<text:tab/>黃齡玉</text:p>
      <text:p text:style-name="P143">國際及執法事務組組長<text:tab/>張文秀</text:p>
      <text:p text:style-name="P144">秘書室主任<text:tab/>吳嘉弘</text:p>
      <text:p text:style-name="P145">國家發展委員會人力發展處專門委員<text:tab/>阮偉芳</text:p>
      <text:soft-page-break/>
      <text:p text:style-name="P146">外交部條約法律司公使<text:tab/>王慶康</text:p>
      <text:p text:style-name="P147">領事事務局組長<text:tab/>林秀蓉</text:p>
      <text:p text:style-name="P148">法務部參事<text:tab/>張春暉</text:p>
      <text:p text:style-name="P149">經濟部商業司專門委員<text:tab/>莊文玲</text:p>
      <text:p text:style-name="P150">工業局專門委員<text:tab/>曹素維</text:p>
      <text:p text:style-name="P151">教育部師資藝教司專門委員<text:tab/>劉家楨</text:p>
      <text:p text:style-name="P152">主 <text:s text:c="3"/>席：沈召集委員發惠</text:p>
      <text:p text:style-name="P153">專門委員：賈北松<text:s/></text:p>
      <text:p text:style-name="P154">主任秘書：張禮棟</text:p>
      <text:p text:style-name="P155">紀 <text:s text:c="3"/>錄：簡任秘書 <text:s/>周厚增</text:p>
      <text:p text:style-name="P156">簡任編審 <text:s/>吳人寬</text:p>
      <text:p text:style-name="P157">科 <text:s text:c="3"/>長 <text:s/>陳品華</text:p>
      <text:p text:style-name="P158">薦任科員 <text:s/>林佩瑩</text:p>
      <text:p text:style-name="P159"><text:span text:style-name="T160">辦事員<text:s/></text:span><text:span text:style-name="T161"><text:s text:c="3"/></text:span><text:span text:style-name="T162">鄧瑋宜</text:span></text:p>
      <text:p text:style-name="P163"><text:span text:style-name="T164">報告事項</text:span></text:p>
      <text:p text:style-name="P165">宣讀上次會議議事錄。</text:p>
      <text:p text:style-name="P166"><text:span text:style-name="T167">決定：</text:span><text:span text:style-name="T168">確定。</text:span></text:p>
      <text:p text:style-name="P169">邀請內政部部長就「青年權益下修18歲，強化青年權益保障」進行專題報告，並備質詢。</text:p>
      <text:p text:style-name="P170">討論事項</text:p>
      <text:list text:style-name="LFO17" text:continue-numbering="true">
        <text:list-item>
          <text:p text:style-name="P171">審查行政院函請審議、民眾黨黨團及時代力量黨團分別擬具「入出國及移民法部分條文修正草案」案。</text:p>
        </text:list-item>
        <text:list-item>
          <text:p text:style-name="P172">審查行政院函請審議、委員鍾佳濱等17人、委員謝衣鳯等18人、民眾黨黨團及時代力量黨團分別擬具「保全業法第十條之一條文修正草案」案。</text:p>
        </text:list-item>
        <text:list-item>
          <text:p text:style-name="P173">審查行政院函請審議、委員王美惠等19人、民眾黨黨團及時代力量黨團分別擬具「集會遊行法第十條條文修正草案」案。</text:p>
        </text:list-item>
        <text:list-item>
          <text:p text:style-name="P174">審查行政院函請審議、委員吳琪銘等21人、民眾黨黨團及時代力<text:soft-page-break/>量黨團分別擬具「民防法第五條條文修正草案」案。</text:p>
        </text:list-item>
        <text:list-item>
          <text:p text:style-name="P175">審查行政院函請審議、民眾黨黨團及時代力量黨團分別擬具「國籍法部分條文修正草案」案。</text:p>
        </text:list-item>
        <text:list-item>
          <text:p text:style-name="P176">審查委員林楚茵等17人擬具「國籍法第三條條文修正草案」案。</text:p>
        </text:list-item>
        <text:list-item>
          <text:p text:style-name="P177">審查行政院函請審議、委員洪孟楷等20人、委員謝衣鳯等18人、委員林楚茵等18人、委員蔣萬安等20人、民眾黨黨團及時代力量黨團分別擬具「人民團體法第八條條文修正草案」案。</text:p>
        </text:list-item>
        <text:list-item>
          <text:p text:style-name="P178">審查委員林奕華等25人及時代力量黨團分別擬具「人民團體法第八條及第六十七條條文修正草案」案。</text:p>
        </text:list-item>
        <text:list-item>
          <text:p text:style-name="P179">審查行政院函請審議、委員謝衣鳯等18人、民眾黨黨團及時代力量黨團分別擬具「工業團體法第十六條條文修正草案」案。</text:p>
        </text:list-item>
        <text:list-item>
          <text:p text:style-name="P180">審查行政院函請審議、委員謝衣鳯等18人、民眾黨黨團及時代力量黨團分別擬具「商業團體法第十六條條文修正草案」案。</text:p>
        </text:list-item>
      </text:list>
      <text:p text:style-name="P181"><text:span text:style-name="T182">十一、</text:span><text:span text:style-name="T183">審查行政院函請審議、民眾黨黨團及時代力量黨團分別擬具「教育會法第十五條條文修正草案」案。</text:span></text:p>
      <text:p text:style-name="P184"><text:span text:style-name="T185">（本次會議經</text:span><text:span text:style-name="T186">民眾黨黨團代表</text:span><text:span text:style-name="T187">委員</text:span><text:span text:style-name="T188">高虹安、委員王美惠</text:span><text:span text:style-name="T189">、委員林楚茵</text:span><text:span text:style-name="T190">、</text:span><text:span text:style-name="T191">時代力量黨團代表委員邱顯智</text:span><text:span text:style-name="T192">說明</text:span><text:span text:style-name="T193">提案要旨</text:span><text:span text:style-name="T194">，</text:span>內政部部長徐國勇報<text:span text:style-name="T195">告</text:span><text:span text:style-name="T196">說明</text:span><text:span text:style-name="T197">；委員</text:span>陳玉珍、<text:span text:style-name="T198">賴惠員</text:span>、黃世杰、葉毓蘭<text:span text:style-name="T199">、</text:span>羅美玲、<text:span text:style-name="T200">沈發惠</text:span>、<text:span text:style-name="T201">張宏陸</text:span><text:span text:style-name="T202">、</text:span>鄭天財Sra Kacaw<text:span text:style-name="T203">、</text:span><text:span text:style-name="T204">王美惠、</text:span><text:span text:style-name="T205">林思銘</text:span>、張其祿<text:span text:style-name="T206">、</text:span><text:span text:style-name="T207">湯蕙禎</text:span>、管碧玲、林文瑞<text:span text:style-name="T208">、吳琪銘</text:span><text:span text:style-name="T209">、</text:span><text:span text:style-name="T210">賴士葆</text:span><text:span text:style-name="T211">、</text:span>洪孟楷、楊瓊瓔、<text:span text:style-name="T212">鍾佳濱</text:span><text:span text:style-name="T213">、</text:span><text:span text:style-name="T214">邱顯智</text:span><text:span text:style-name="T215">、</text:span>林奕華、陳椒華、<text:span text:style-name="T216">伍麗華</text:span>Saidhai Tahovecahe等23人提出質<text:span text:style-name="T217">詢，均經</text:span>內政部政務次長陳宗彥<text:span text:style-name="T218">及所屬</text:span><text:span text:style-name="T219">、</text:span>法務部參事張春暉、經濟部工業局專門委員曹素維<text:span text:style-name="T220">即</text:span><text:span text:style-name="T221">席答復說明</text:span><text:span text:style-name="T222">；另有委員</text:span>陳柏惟、劉世芳<text:span text:style-name="T223">等</text:span>2<text:span text:style-name="T224">人</text:span><text:span text:style-name="T225">提出</text:span><text:span text:style-name="T226">書面質詢，列入紀錄，刊登公報，並請</text:span>相關機關<text:span text:style-name="T227">另以書面答復。</text:span><text:span text:style-name="T228">）</text:span></text:p>
      <text:p text:style-name="P229"><text:span text:style-name="T230">決定</text:span><text:span text:style-name="T231">：</text:span></text:p>
      <text:p text:style-name="P232"><text:span text:style-name="T233">一、</text:span><text:span text:style-name="T234">綜合</text:span><text:span text:style-name="T235">報告</text:span><text:span text:style-name="T236">及詢答</text:span><text:span text:style-name="T237">完畢</text:span><text:span text:style-name="T238">。</text:span></text:p>
      <text:p text:style-name="P239"><text:span text:style-name="T240">二、委員質詢未及答復部分或要求提供之說明資料，請</text:span><text:span text:style-name="T241">相關機關</text:span><text:span text:style-name="T242">儘速以書面答復。</text:span></text:p>
      <text:p text:style-name="P243">決議：</text:p>
      <text:list text:style-name="LFO12" text:continue-numbering="true">
        <text:list-item>
          <text:p text:style-name="P244">「入出國及移民法」修正草案<text:span text:style-name="T245">等3</text:span>案：</text:p>
        </text:list-item>
      </text:list>
      <text:p text:style-name="P246"><text:span text:style-name="T247">第九條</text:span><text:span text:style-name="T248">、</text:span><text:span text:style-name="T249">第十條</text:span><text:span text:style-name="T250">、</text:span><text:span text:style-name="T251">第十一條</text:span><text:span text:style-name="T252">、</text:span><text:span text:style-name="T253">第二十三條</text:span><text:span text:style-name="T254">及</text:span><text:span text:style-name="T255">第二十五條</text:span><text:span text:style-name="T256">，</text:span><text:span text:style-name="T257">均照行政院</text:span><text:span text:style-name="T258">提案</text:span><text:span text:style-name="T259">、民眾黨黨團</text:span><text:span text:style-name="T260">提案</text:span><text:span text:style-name="T261">及時代力量黨團</text:span><text:span text:style-name="T262">提案通過</text:span>。</text:p>
      <text:list text:style-name="LFO12" text:continue-numbering="true">
        <text:list-item>
          <text:p text:style-name="P263">「保全業法」修正草案等5案：</text:p>
        </text:list-item>
      </text:list>
      <text:p text:style-name="P264"><text:span text:style-name="T265">第十條之一</text:span><text:span text:style-name="T266">，</text:span><text:span text:style-name="T267">照行政院提案、民眾黨黨團提案及時代力量黨團提案通過。</text:span></text:p>
      <text:list text:style-name="LFO12" text:continue-numbering="true">
        <text:list-item>
          <text:p text:style-name="P268">「集會遊行法」修正草案等4案：</text:p>
        </text:list-item>
      </text:list>
      <text:p text:style-name="P269">第十條，照行政院提案通過。</text:p>
      <text:list text:style-name="LFO12" text:continue-numbering="true">
        <text:list-item>
          <text:p text:style-name="P270">「民防法」修正草案<text:span text:style-name="T271">等4</text:span>案：</text:p>
        </text:list-item>
      </text:list>
      <text:p text:style-name="P272">第五條，照行政院提案、民眾黨黨團提案及時代力量黨團提案通過。</text:p>
      <text:list text:style-name="LFO12" text:continue-numbering="true">
        <text:list-item>
          <text:p text:style-name="P273">「國籍法」修正草案<text:span text:style-name="T274">等4</text:span>案：</text:p>
        </text:list-item>
      </text:list>
      <text:list text:style-name="LFO27" text:continue-numbering="true">
        <text:list-item>
          <text:p text:style-name="P275"><text:span text:style-name="T276">第二條</text:span><text:span text:style-name="T277">、</text:span><text:span text:style-name="T278">第三條及第二十三條</text:span><text:span text:style-name="T279">，</text:span><text:span text:style-name="T280">均照行政院</text:span><text:span text:style-name="T281">提案</text:span><text:span text:style-name="T282">、民眾黨黨團</text:span><text:span text:style-name="T283">提案</text:span><text:span text:style-name="T284">及時代力量黨團</text:span><text:span text:style-name="T285">提案通過</text:span>。</text:p>
        </text:list-item>
        <text:list-item>
          <text:p text:style-name="P286"><text:span text:style-name="T287">第十一條</text:span><text:span text:style-name="T288">，</text:span><text:span text:style-name="T289">照行政院提案</text:span><text:span text:style-name="T290">及時代力量黨團</text:span><text:span text:style-name="T291">提案通過</text:span>。</text:p>
        </text:list-item>
      </text:list>
      <text:list text:style-name="LFO12" text:continue-numbering="true">
        <text:list-item>
          <text:p text:style-name="P292">「人民團體法」修正草案<text:span text:style-name="T293">等</text:span>9案：</text:p>
        </text:list-item>
      </text:list>
      <text:list text:style-name="LFO29" text:continue-numbering="true">
        <text:list-item>
          <text:p text:style-name="P294"><text:span text:style-name="T295">第</text:span><text:span text:style-name="T296">八</text:span><text:span text:style-name="T297">條</text:span><text:span text:style-name="T298">，</text:span><text:span text:style-name="T299">照行政院</text:span><text:span text:style-name="T300">提案</text:span><text:span text:style-name="T301">及</text:span><text:span text:style-name="T302">民眾黨黨團</text:span><text:span text:style-name="T303">提案通過</text:span>。</text:p>
        </text:list-item>
        <text:list-item>
          <text:p text:style-name="P304"><text:span text:style-name="T305">第六十七條</text:span><text:span text:style-name="T306">，</text:span><text:span text:style-name="T307">不予修正，</text:span><text:span text:style-name="T308">維持現行法</text:span><text:span text:style-name="T309">條文</text:span><text:span text:style-name="T310">。</text:span></text:p>
        </text:list-item>
      </text:list>
      <text:list text:style-name="LFO12" text:continue-numbering="true">
        <text:list-item>
          <text:p text:style-name="P311">「工業團體法」修正草案<text:span text:style-name="T312">等4</text:span>案：</text:p>
        </text:list-item>
      </text:list>
      <text:p text:style-name="P313"><text:span text:style-name="T314">第十六條</text:span><text:span text:style-name="T315">，</text:span><text:span text:style-name="T316">照行政院提案通過</text:span>。</text:p>
      <text:list text:style-name="LFO12" text:continue-numbering="true">
        <text:list-item>
          <text:p text:style-name="P317">「商業團體法」修正草案<text:span text:style-name="T318">等4</text:span>案：</text:p>
        </text:list-item>
      </text:list>
      <text:p text:style-name="P319"><text:span text:style-name="T320">第十六條</text:span><text:span text:style-name="T321">，</text:span><text:span text:style-name="T322">照行政院提案通過</text:span>。</text:p>
      <text:list text:style-name="LFO12" text:continue-numbering="true">
        <text:list-item>
          <text:p text:style-name="P323">「教育會法」修正草案<text:span text:style-name="T324">等3</text:span>案：</text:p>
        </text:list-item>
      </text:list>
      <text:p text:style-name="P325"><text:span text:style-name="T326">第十五條</text:span><text:span text:style-name="T327">，</text:span><text:span text:style-name="T328">照行政院</text:span><text:span text:style-name="T329">提案</text:span><text:span text:style-name="T330">及</text:span><text:span text:style-name="T331">民眾黨黨團</text:span><text:span text:style-name="T332">提案通過</text:span>。</text:p>
      <text:list text:style-name="LFO12" text:continue-numbering="true">
        <text:list-item>
          <text:p text:style-name="P333"><text:span text:style-name="T334">以上九案均</text:span><text:span text:style-name="T335">分別</text:span><text:span text:style-name="T336">併案審查完竣，擬具審查報告，提報院會討論。院會討論前，不須經黨團協商，並推請</text:span>沈召集委員發惠<text:span text:style-name="T337">於院會討論時作補充說明。</text:span></text:p>
        </text:list-item>
      </text:list>
      <text:p text:style-name="P338"><text:span text:style-name="T339">十一</text:span><text:span text:style-name="T340">、</text:span><text:span text:style-name="T341">附帶決議</text:span><text:span text:style-name="T342">2</text:span><text:span text:style-name="T343">項：</text:span></text:p>
      <text:p text:style-name="P344">（<text:span text:style-name="T345">一</text:span>）配合民法成年年齡下修為18歲，內政部主管相關之法規命令計36案及行政規則計28案，俟民法與涉及青年權益下修之法案修正<text:span text:style-name="T346">公布</text:span><text:span text:style-name="T347">施行</text:span>後，建請內政部應於6個月內儘速完成<text:span text:style-name="T348">法規命令及</text:span>行政規則之修正，以同<text:span text:style-name="T349">日</text:span>施行並完備對青年權益保障之相關法制。</text:p>
      <text:p text:style-name="P350">提案人：王美惠 <text:s/>湯蕙禎<text:s/><text:s/>羅美玲 <text:s/>張宏陸 <text:s/></text:p>
      <text:p text:style-name="P351"><text:span text:style-name="T352">沈發惠</text:span></text:p>
      <text:p text:style-name="P353">決議：照案通過。</text:p>
      <text:p text:style-name="P354"><text:span text:style-name="T355">（</text:span><text:span text:style-name="T356">二</text:span><text:span text:style-name="T357">）</text:span>針對18歲公民權與降低成年年齡之相關法案，包括入出國及移民法部分條文修正草案、保全業法第10條之1修正草案、集會遊行法第10條修正草案、民防法第5條修正草案、國籍法部分條文修正草案、人民團體法第8條修正草案、工業團體法第16條修正草案、商業團體法第16條修正草案、教育會法第15條修正草案等修正草案，不僅為提升青年參政、保障青年權益之重大法制里程碑，且修法之內容影響民眾權益甚廣。其中，由內政部主管之36項法規命令與28項行政規則，亦將隨修法通過而有一併檢討修正之必要。</text:p>
      <text:p text:style-name="P358">爰此，內政部就所主管之法規命令及行政規則，因民法成年年齡下修18歲，而涉及人民權利義務及法律關係變動者，應於6個月內提出因應方案並規劃相關宣導作為，俾使法案修正通過後順利施行。</text:p>
      <text:p text:style-name="P359">提案人︰沈發惠</text:p>
      <text:p text:style-name="P360">連署人：賴惠員 <text:s/>王美惠</text:p>
      <text:p text:style-name="P361">決議：除將<text:span text:style-name="T362">第二段</text:span>「應於6個月內」<text:span text:style-name="T363">文字</text:span>修正為「應於<text:span text:style-name="T364">上開法律修正後</text:span>6個月內」外，餘照案通過。</text:p>
      <text:p text:style-name="P365">臨時提案</text:p>
      <text:p text:style-name="P366">按「自建自購住宅貸款利息及租金補貼辦法」訂有申請者「家庭成員均未接受政府其他住宅補貼」資格限制，原意為避免相同之住宅補貼重複請領造成資源排擠。</text:p>
      <text:p text:style-name="P367">查政府為改善全國學生住宿環境，於2019年9月啟動大專院校弱勢學生助學計畫精進措施，新增「校外弱勢學生租金補貼」，依租賃所在縣市租金水準差異，每人每月補貼1,200元至1,800元。惟此一對低收入戶、中低收入戶或大專校院弱勢學生之校外住宿租金補貼，內政部亦認定屬前述「政府其他住宅補貼」。</text:p>
      <text:p text:style-name="P368">考量大專院校弱勢學生之校外租屋特性，與其家庭多非屬同一縣市或多為分離居住；且查「原住民族委員會補助經濟弱勢原住民建購及修繕住宅作業要點」內有「接受政府其他住宅補助者（不含內政部辦理之各項住宅貸款補貼）」之例。</text:p>
      <text:p text:style-name="P369">爰要求內政部應會商有關部會、縣市政府，檢視各種政府住宅補貼，於2個月內調整申請資格互相排除之規定，並使領有大專弱勢學生校外租金補貼者，免於被排除申請資格。</text:p>
      <text:p text:style-name="P370"><text:span text:style-name="T371">提案人</text:span><text:span text:style-name="T372">：</text:span><text:span text:style-name="T373">管碧玲</text:span><text:span text:style-name="T374"><text:s text:c="2"/></text:span><text:span text:style-name="T375">湯蕙禎</text:span><text:span text:style-name="T376"><text:s/></text:span><text:span text:style-name="T377"><text:s/></text:span><text:span text:style-name="T378">王美惠</text:span><text:span text:style-name="T379"><text:s text:c="2"/>沈發惠</text:span></text:p>
      <text:p text:style-name="P380">決議：<text:span text:style-name="T381">照案</text:span>通過。</text:p>
      <text:p text:style-name="P382"/>
      <text:p text:style-name="P383">散會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/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fo:language="en" fo:country="US"/>
    </style:style>
    <text:list-style style:name="LFO12">
      <text:list-level-style-number text:level="1" text:style-name="WW_CharLFO12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WW_CharLFO17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5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20-12-15T06:41:00Z</meta:creation-date>
    <dc:date>2020-12-15T06:41:00Z</dc:date>
    <meta:print-date>2020-12-10T08:3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9" meta:character-count="3204" meta:row-count="22" meta:non-whitespace-character-count="2731"/>
  </office:meta>
</office:document-meta>
</file>