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819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0.9819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letter-spacing="-0.0277in" fo:font-size="14pt" style:font-size-asian="14pt" style:font-size-complex="14pt"/>
    </style:style>
    <style:style style:name="T75" style:parent-style-name="預設段落字型" style:family="text">
      <style:text-properties fo:letter-spacing="-0.0277in" fo:font-size="14pt" style:font-size-asian="14pt" style:font-size-complex="14pt"/>
    </style:style>
    <style:style style:name="T76" style:parent-style-name="預設段落字型" style:family="text">
      <style:text-properties fo:letter-spacing="-0.0277in" fo:font-size="14pt" style:font-size-asian="14pt" style:font-size-complex="14pt"/>
    </style:style>
    <style:style style:name="T77" style:parent-style-name="預設段落字型" style:family="text">
      <style:text-properties fo:letter-spacing="-0.0277in" fo:font-size="14pt" style:font-size-asian="14pt" style:font-size-complex="14pt"/>
    </style:style>
    <style:style style:name="P78" style:parent-style-name="本文縮排" style:family="paragraph">
      <style:paragraph-properties fo:margin-left="0.8333in" fo:text-indent="0.0993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41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P94" style:parent-style-name="內文" style:family="paragraph">
      <style:paragraph-properties fo:text-align="justify" fo:line-height="0.3333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P106"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8" style:parent-style-name="立法院會議名稱" style:family="paragraph">
      <style:paragraph-properties fo:text-align="justify" fo:line-height="0.3333in" fo:margin-left="0.3888in" fo:text-indent="-0.3888in">
        <style:tab-stops/>
      </style:paragraph-properties>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1" style:parent-style-name="立法院會議名稱" style:family="paragraph">
      <style:paragraph-properties fo:line-height="0.3333in" fo:margin-left="0in" fo:text-indent="0in">
        <style:tab-stops/>
      </style:paragraph-properties>
      <style:text-properties fo:font-weight="bold" style:font-weight-asian="bold" fo:font-size="14pt" style:font-size-asian="14pt" style:font-size-complex="14pt"/>
    </style:style>
    <style:style style:name="P112" style:parent-style-name="立法院會議名稱" style:family="paragraph">
      <style:paragraph-properties fo:line-height="0.3333in" fo:margin-left="0.2819in" fo:text-indent="-0.2819in">
        <style:tab-stops/>
      </style:paragraph-properties>
      <style:text-properties fo:font-weight="bold" style:font-weight-asian="bold" fo:font-size="14pt" style:font-size-asian="14pt" style:font-size-complex="14pt"/>
    </style:style>
    <style:style style:name="P113" style:parent-style-name="立法院會議名稱" style:family="paragraph">
      <style:paragraph-properties fo:line-height="0.3333in" fo:margin-left="0.2819in" fo:text-indent="-0.2819in">
        <style:tab-stops/>
      </style:paragraph-properties>
      <style:text-properties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0972in" fo:text-indent="-0.0972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letter-spacing="0.0027in" fo:font-size="14pt" style:font-size-asian="14pt" style:font-size-complex="14pt"/>
    </style:style>
    <style:style style:name="T122" style:parent-style-name="預設段落字型" style:family="text">
      <style:text-properties fo:letter-spacing="0.0027in"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T125" style:parent-style-name="預設段落字型" style:family="text">
      <style:text-properties fo:letter-spacing="0.0027in" fo:font-size="14pt" style:font-size-asian="14pt" style:font-size-complex="14pt"/>
    </style:style>
    <style:style style:name="T126" style:parent-style-name="預設段落字型" style:family="text">
      <style:text-properties fo:letter-spacing="0.0027in"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letter-spacing="-0.0041in" fo:font-size="14pt" style:font-size-asian="14pt" style:font-size-complex="14pt"/>
    </style:style>
    <style:style style:name="T150" style:parent-style-name="預設段落字型" style:family="text">
      <style:text-properties fo:letter-spacing="-0.0041in" fo:font-size="14pt" style:font-size-asian="14pt" style:font-size-complex="14pt"/>
    </style:style>
    <style:style style:name="T151" style:parent-style-name="預設段落字型" style:family="text">
      <style:text-properties fo:letter-spacing="-0.0041in" fo:font-size="14pt" style:font-size-asian="14pt" style:font-size-complex="14pt"/>
    </style:style>
    <style:style style:name="T152" style:parent-style-name="預設段落字型" style:family="text">
      <style:text-properties fo:letter-spacing="-0.0041in"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62" style:parent-style-name="立法院會議名稱" style:family="paragraph">
      <style:paragraph-properties fo:text-align="justify" fo:line-height="0.3333in" fo:margin-left="1.0541in" fo:text-indent="-0.8555in">
        <style:tab-stops/>
      </style:paragraph-properties>
      <style:text-properties fo:font-size="14pt" style:font-size-asian="14pt" style:font-size-complex="14pt"/>
    </style:style>
    <style:style style:name="P163" style:parent-style-name="立法院會議名稱" style:family="paragraph">
      <style:paragraph-properties fo:text-align="justify" fo:line-height="0.3333in" fo:margin-left="0.5986in" fo:text-indent="-0.3986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5986in" fo:text-indent="-0.3986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0.5986in" fo:text-indent="-0.3986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3888in" fo:text-indent="-0.3888in">
        <style:tab-stops/>
      </style:paragraph-properties>
    </style:style>
    <style:style style:name="T16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text:span><text:span text:style-name="T8">外交及國防委員會第</text:span><text:span text:style-name="T9">18</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12</text:span><text:span text:style-name="T20">月</text:span><text:span text:style-name="T21">14</text:span><text:span text:style-name="T22">日（星期</text:span><text:span text:style-name="T23">一</text:span><text:span text:style-name="T24">）上午</text:span><text:span text:style-name="T25">9</text:span><text:span text:style-name="T26">時</text:span><text:span text:style-name="T27">7</text:span><text:span text:style-name="T28">分</text:span><text:span text:style-name="T29">至</text:span><text:span text:style-name="T30">11</text:span><text:span text:style-name="T31">時</text:span><text:span text:style-name="T32"><text:s/></text:span><text:span text:style-name="T33">22</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林昶佐 陳柏惟 溫玉霞 呂玉玲 江啟臣 陳以信</text:span><text:span text:style-name="T44"><text:s/>趙天麟</text:span><text:span text:style-name="T45"><text:s/>王定宇</text:span><text:span text:style-name="T46"><text:s/></text:span><text:span text:style-name="T47">羅致政</text:span><text:span text:style-name="T48"><text:s/>馬文君</text:span><text:span text:style-name="T49"><text:s/></text:span><text:span text:style-name="T50">蔡適應</text:span><text:span text:style-name="T51"><text:s/>何志偉</text:span><text:span text:style-name="T52">(</text:span><text:span text:style-name="T53">出席委員</text:span><text:span text:style-name="T54">12</text:span><text:span text:style-name="T55">人）</text:span></text:p>
      <text:p text:style-name="P56"><text:span text:style-name="T57">列席委員：</text:span><text:span text:style-name="T58">李德維 葉毓蘭 賴士葆 吳斯懷 陳椒華 孔文吉 洪孟楷 林德福 劉世芳 莊競程 李貴敏 廖婉汝 李昆澤 鄭麗文</text:span><text:span text:style-name="T59"><text:s/>鍾佳濱</text:span><text:span text:style-name="T60"><text:s/></text:span><text:span text:style-name="T61">張其祿</text:span><text:span text:style-name="T62"><text:s/></text:span><text:span text:style-name="T63">張育美</text:span><text:span text:style-name="T64"><text:s/></text:span><text:span text:style-name="T65">羅明才</text:span><text:span text:style-name="T66"><text:s/>曾銘宗</text:span><text:span text:style-name="T67">(</text:span><text:span text:style-name="T68">列席委員</text:span><text:span text:style-name="T69">19人</text:span><text:span text:style-name="T70">）</text:span></text:p>
      <text:p text:style-name="P71"><text:span text:style-name="T72">列席人員</text:span><text:span text:style-name="T73">：</text:span><text:span text:style-name="T74">國軍退除役官兵輔導委員會</text:span><text:span text:style-name="T75">副主任委員周皓瑜</text:span><text:span text:style-name="T76">及所屬人員</text:span><text:span text:style-name="T77">(主任委員馮世寬請假)</text:span></text:p>
      <text:p text:style-name="P78">行政院主計總處基金預算處科長吳婉玉</text:p>
      <text:p text:style-name="P79">主 <text:s text:c="3"/>席：呂召集委員玉玲</text:p>
      <text:p text:style-name="P80"><text:span text:style-name="T81">專門委員：</text:span><text:span text:style-name="T82">張景舜</text:span></text:p>
      <text:p text:style-name="P83">主任秘書：紀綉珠</text:p>
      <text:p text:style-name="P84"><text:span text:style-name="T85">紀 <text:s text:c="3"/>錄</text:span><text:span text:style-name="T86">：</text:span><text:span text:style-name="T87">簡任秘書</text:span><text:span text:style-name="T88"><text:s text:c="2"/></text:span><text:span text:style-name="T89">廖曼利</text:span></text:p>
      <text:p text:style-name="P90"><text:span text:style-name="T91">簡任編審</text:span><text:span text:style-name="T92"><text:s text:c="2"/></text:span><text:span text:style-name="T93">林桂美</text:span></text:p>
      <text:p text:style-name="P94"><text:span text:style-name="T95">科</text:span><text:span text:style-name="T96"><text:s text:c="4"/></text:span><text:span text:style-name="T97">長</text:span><text:span text:style-name="T98"><text:s text:c="2"/></text:span><text:span text:style-name="T99">黃</text:span><text:span text:style-name="T100">姵瑜</text:span></text:p>
      <text:p text:style-name="P101"><text:span text:style-name="T102">專 <text:s text:c="3"/></text:span><text:span text:style-name="T103">員</text:span><text:span text:style-name="T104"><text:s text:c="2"/></text:span><text:span text:style-name="T105">王世義</text:span></text:p>
      <text:p text:style-name="P106">報告事項</text:p>
      <text:p text:style-name="P107">宣讀上次會議議事錄。</text:p>
      <text:p text:style-name="P108"><text:span text:style-name="T109">決定：確定。</text:span></text:p>
      <text:p text:style-name="P110">討論事項</text:p>
      <text:p text:style-name="P111">審查110年度中央政府總預算案附屬單位預算關於國軍退除役官兵輔導委員會主管非營業基金－作業基金：(僅詢答，另擇期處理)</text:p>
      <text:p text:style-name="P112">一、國軍退除役官兵安置基金。</text:p>
      <text:p text:style-name="P113">二、榮民醫療作業基金。</text:p>
      <text:p text:style-name="P114"><text:span text:style-name="T115">(</text:span><text:span text:style-name="T116">國軍退除役官兵輔導委員會</text:span><text:span text:style-name="T117">副主任委員周皓瑜</text:span><text:span text:style-name="T118">報告，委員</text:span><text:span text:style-name="T119">林昶佐、</text:span><text:span text:style-name="T120">陳柏惟、</text:span><text:span text:style-name="T121">溫玉霞、</text:span><text:span text:style-name="T122">呂玉玲、</text:span><text:span text:style-name="T123">江啟臣、</text:span><text:span text:style-name="T124">賴士葆、</text:span><text:span text:style-name="T125">趙天麟、</text:span><text:span text:style-name="T126">王定宇、</text:span><text:span text:style-name="T127">吳斯懷、</text:span><text:span text:style-name="T128">李德維、</text:span><text:span text:style-name="T129">陳椒華、</text:span><text:span text:style-name="T130">馬文君、</text:span><text:span text:style-name="T131">孔文吉、</text:span><text:span text:style-name="T132">羅致政</text:span><text:span text:style-name="T133">及</text:span><text:span text:style-name="T134">蔡適應</text:span><text:span text:style-name="T135">等</text:span><text:span text:style-name="T136">15</text:span><text:soft-page-break/><text:span text:style-name="T137">人質詢，均由</text:span><text:span text:style-name="T138">國軍退除役官兵輔導委員會</text:span><text:span text:style-name="T139">副主任委員周皓瑜</text:span><text:span text:style-name="T140">、</text:span><text:span text:style-name="T141">副主任委員</text:span><text:span text:style-name="T142">呂嘉凱</text:span><text:span text:style-name="T143">、</text:span><text:span text:style-name="T144">綜合規劃處處長簡世峰、</text:span><text:span text:style-name="T145">就學就業處處長秦文臺、</text:span><text:span text:style-name="T146">就醫保健處處長陳正榮、</text:span><text:span text:style-name="T147">事業管理處處長張筱貞</text:span><text:span text:style-name="T148">、臺北榮民總醫院</text:span><text:span text:style-name="T149">代理院長李發耀</text:span><text:span text:style-name="T150">、</text:span><text:span text:style-name="T151">桃園分院院長盧星華</text:span><text:span text:style-name="T152">、臺中榮民總醫院院長許惠</text:span><text:span text:style-name="T153">恒</text:span><text:span text:style-name="T154">、</text:span><text:span text:style-name="T155">埔里分院院長徐慰慈、</text:span><text:span text:style-name="T156">清境農場場長董玉文</text:span><text:span text:style-name="T157">及</text:span><text:span text:style-name="T158">行政院主計總處基金預算處科長吳婉玉</text:span><text:span text:style-name="T159">等即席答復。</text:span><text:span text:style-name="T160">）</text:span></text:p>
      <text:p text:style-name="P161">決議：</text:p>
      <text:p text:style-name="P162">(一)登記質詢在場委員均已發言完畢，報告及詢答結束。</text:p>
      <text:p text:style-name="P163">(二)委員所提口頭及書面質詢未及答復或要求提供之資訊，請國軍退除役官兵輔導委員會於2週內以書面答復本會各委員並副知本會，委員另指定期限者，從其所定。</text:p>
      <text:p text:style-name="P164">(三)委員陳以信、何志偉、廖婉汝及張其祿等4人所提書面質詢，列入紀錄刊登公報。</text:p>
      <text:p text:style-name="P165">(四)本案另擇期繼續審查。</text:p>
      <text:p text:style-name="P166"><text:span text:style-name="T1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2-16T08:41:00Z</meta:creation-date>
    <dc:date>2020-12-16T08:41:00Z</dc:date>
    <meta:print-date>2016-09-29T07:08:00Z</meta:print-date>
    <meta:template xlink:href="Normal.dotm" xlink:type="simple"/>
    <meta:editing-cycles>2</meta:editing-cycles>
    <meta:editing-duration>PT0S</meta:editing-duration>
    <meta:document-statistic meta:page-count="2" meta:paragraph-count="1" meta:word-count="136" meta:character-count="914" meta:row-count="6" meta:non-whitespace-character-count="779"/>
  </office:meta>
</office:document-meta>
</file>