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punctuation-wrap="simple" fo:line-height="0.3055in" fo:margin-left="1.1111in" fo:margin-right="0.1951in" fo:text-indent="-1.1111in">
        <style:tab-stops>
          <style:tab-stop style:type="left" style:position="2.722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widows="2" fo:orphans="2" fo:line-height="0.3055in" fo:margin-left="1.1111in" fo:margin-right="0.195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8" style:family="table-column">
      <style:table-column-properties style:column-width="1.1604in"/>
    </style:style>
    <style:style style:name="TableColumn99" style:family="table-column">
      <style:table-column-properties style:column-width="3.4138in"/>
    </style:style>
    <style:style style:name="TableColumn100" style:family="table-column">
      <style:table-column-properties style:column-width="0.9854in"/>
    </style:style>
    <style:style style:name="TableColumn101" style:family="table-column">
      <style:table-column-properties style:column-width="1.3986in"/>
    </style:style>
    <style:style style:name="Table97" style:family="table">
      <style:table-properties style:width="6.9583in" style:rel-width="103.36%" fo:margin-left="0.0708in" table:align="center"/>
    </style:style>
    <style:style style:name="TableRow102" style:family="table-row">
      <style:table-row-properties style:min-row-height="0.0395in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0.3055in" fo:text-indent="0.0687in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3055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min-row-height="0.0395in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none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2" style:family="table-cell">
      <style:table-cell-properties fo:border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055in" fo:text-indent="0.0756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ableRow126" style:family="table-row">
      <style:table-row-properties style:min-row-height="0.0395in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055in" fo:text-indent="0.0756in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ableRow139" style:family="table-row">
      <style:table-row-properties style:min-row-height="0.0395in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50" style:family="table-row">
      <style:table-row-properties style:min-row-height="0.0395in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</style:style>
    <style:style style:name="T1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60" style:family="table-row">
      <style:table-row-properties style:min-row-height="0.0395in"/>
    </style:style>
    <style:style style:name="TableCell161" style:family="table-cell">
      <style:table-cell-properties fo:border="non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71" style:family="table-row">
      <style:table-row-properties style:min-row-height="0.0395in"/>
    </style:style>
    <style:style style:name="TableCell172" style:family="table-cell">
      <style:table-cell-properties fo:border="non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76" style:family="table-cell">
      <style:table-cell-properties fo:border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</style:style>
    <style:style style:name="T17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80" style:family="table-cell">
      <style:table-cell-properties fo:border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82" style:family="table-row">
      <style:table-row-properties style:min-row-height="0.0395in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85" style:family="table-cell">
      <style:table-cell-properties fo:border="none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93" style:family="table-row">
      <style:table-row-properties style:min-row-height="0.0395in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198" style:family="table-cell">
      <style:table-cell-properties fo:border="none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04" style:family="table-row">
      <style:table-row-properties style:min-row-height="0.0395in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07" style:family="table-cell">
      <style:table-cell-properties fo:border="none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055in"/>
    </style:style>
    <style:style style:name="T21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15" style:family="table-row">
      <style:table-row-properties style:min-row-height="0.0395in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26" style:family="table-row">
      <style:table-row-properties style:min-row-height="0.0395in"/>
    </style:style>
    <style:style style:name="TableCell227" style:family="table-cell">
      <style:table-cell-properties fo:border="non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</style:style>
    <style:style style:name="T23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5" style:family="table-cell">
      <style:table-cell-properties fo:border="none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37" style:family="table-row">
      <style:table-row-properties style:min-row-height="0.0395in"/>
    </style:style>
    <style:style style:name="TableCell238" style:family="table-cell">
      <style:table-cell-properties fo:border="non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6" style:family="table-cell">
      <style:table-cell-properties fo:border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48" style:family="table-row">
      <style:table-row-properties style:min-row-height="0.0395in"/>
    </style:style>
    <style:style style:name="TableCell249" style:family="table-cell">
      <style:table-cell-properties fo:border="non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57" style:family="table-cell">
      <style:table-cell-properties fo:border="none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59" style:family="table-row">
      <style:table-row-properties style:min-row-height="0.0395in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62" style:family="table-cell">
      <style:table-cell-properties fo:border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264" style:family="table-cell">
      <style:table-cell-properties fo:border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</style:style>
    <style:style style:name="T2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69" style:family="table-row">
      <style:table-row-properties style:min-row-height="0.0395in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</style:style>
    <style:style style:name="T276" style:parent-style-name="預設段落字型" style:family="text">
      <style:text-properties style:font-name="標楷體" style:font-name-asian="標楷體" fo:color="#000000" style:text-scale="79%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color="#000000" fo:letter-spacing="0.0048in" style:text-scale="79%" style:letter-kerning="false" fo:font-size="16pt" style:font-size-asian="16pt" style:font-size-complex="16pt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 fo:text-indent="0.0756in"/>
      <style:text-properties style:font-name="標楷體" style:font-name-asian="標楷體" fo:color="#000000" fo:font-size="16pt" style:font-size-asian="16pt" style:font-size-complex="16pt"/>
    </style:style>
    <style:style style:name="P280" style:parent-style-name="內文" style:family="paragraph">
      <style:paragraph-properties fo:line-height="0.25in" fo:text-indent="0.0569in"/>
      <style:text-properties style:font-name="標楷體" style:font-name-asian="標楷體" fo:color="#000000" style:font-size-complex="12pt"/>
    </style:style>
    <style:style style:name="TableRow281" style:family="table-row">
      <style:table-row-properties style:min-row-height="0.0395in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3055in" fo:margin-left="0.2944in" fo:text-indent="-0.04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287" style:family="table-cell">
      <style:table-cell-properties fo:border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93" style:family="table-row">
      <style:table-row-properties style:min-row-height="0.0395in"/>
    </style:style>
    <style:style style:name="TableCell294" style:family="table-cell">
      <style:table-cell-properties fo:border="non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fo:line-height="0.3055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/>
    </style:style>
    <style:style style:name="T30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03" style:family="table-cell">
      <style:table-cell-properties fo:border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05" style:family="table-row">
      <style:table-row-properties style:min-row-height="0.0395in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08" style:family="table-cell">
      <style:table-cell-properties fo:border="none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10" style:family="table-cell">
      <style:table-cell-properties fo:border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</style:style>
    <style:style style:name="T3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13" style:family="table-cell">
      <style:table-cell-properties fo:border="none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15" style:family="table-row">
      <style:table-row-properties style:min-row-height="0.0395in"/>
    </style:style>
    <style:style style:name="TableCell316" style:family="table-cell">
      <style:table-cell-properties fo:border="non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18" style:family="table-cell">
      <style:table-cell-properties fo:border="none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320" style:family="table-cell">
      <style:table-cell-properties fo:border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055in"/>
    </style:style>
    <style:style style:name="T32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24" style:family="table-cell">
      <style:table-cell-properties fo:border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26" style:family="table-row">
      <style:table-row-properties style:min-row-height="0.0395in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29" style:family="table-cell">
      <style:table-cell-properties fo:border="none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31" style:family="table-cell">
      <style:table-cell-properties fo:border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</style:style>
    <style:style style:name="T333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35" style:family="table-cell">
      <style:table-cell-properties fo:border="none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37" style:family="table-row">
      <style:table-row-properties style:min-row-height="0.0395in"/>
    </style:style>
    <style:style style:name="TableCell338" style:family="table-cell">
      <style:table-cell-properties fo:border="non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2" style:family="table-cell">
      <style:table-cell-properties fo:border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055in"/>
    </style:style>
    <style:style style:name="T34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6" style:family="table-cell">
      <style:table-cell-properties fo:border="none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48" style:family="table-row">
      <style:table-row-properties style:min-row-height="0.0395in"/>
    </style:style>
    <style:style style:name="TableCell349" style:family="table-cell">
      <style:table-cell-properties fo:border="non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51" style:family="table-cell">
      <style:table-cell-properties fo:border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53" style:family="table-cell">
      <style:table-cell-properties fo:border="none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</style:style>
    <style:style style:name="T35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57" style:family="table-cell">
      <style:table-cell-properties fo:border="none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59" style:family="table-row">
      <style:table-row-properties style:min-row-height="0.0395in"/>
    </style:style>
    <style:style style:name="TableCell360" style:family="table-cell">
      <style:table-cell-properties fo:border="non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62" style:family="table-cell">
      <style:table-cell-properties fo:border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4" style:family="table-cell">
      <style:table-cell-properties fo:border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055in"/>
    </style:style>
    <style:style style:name="T3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67" style:family="table-cell">
      <style:table-cell-properties fo:border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69" style:family="table-row">
      <style:table-row-properties style:min-row-height="0.0395in"/>
    </style:style>
    <style:style style:name="TableCell370" style:family="table-cell">
      <style:table-cell-properties fo:border="non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none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74" style:family="table-cell">
      <style:table-cell-properties fo:border="none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3055in"/>
    </style:style>
    <style:style style:name="T37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77" style:family="table-cell">
      <style:table-cell-properties fo:border="none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79" style:family="table-row">
      <style:table-row-properties style:min-row-height="0.0395in"/>
    </style:style>
    <style:style style:name="TableCell380" style:family="table-cell">
      <style:table-cell-properties fo:border="non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justify" fo:line-height="0.3055in"/>
    </style:style>
    <style:style style:name="T384" style:parent-style-name="預設段落字型" style:family="text">
      <style:text-properties style:font-name="標楷體" style:font-name-asian="標楷體" style:font-name-complex="新細明體" fo:letter-spacing="0.0097in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新細明體" fo:letter-spacing="0.0055in" style:letter-kerning="false" fo:font-size="16pt" style:font-size-asian="16pt" style:font-size-complex="16pt"/>
    </style:style>
    <style:style style:name="TableCell386" style:family="table-cell">
      <style:table-cell-properties fo:border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</style:style>
    <style:style style:name="T3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91" style:family="table-row">
      <style:table-row-properties style:min-row-height="0.0395in"/>
    </style:style>
    <style:style style:name="TableCell392" style:family="table-cell">
      <style:table-cell-properties fo:border="non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fo:line-height="0.3055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398" style:family="table-cell">
      <style:table-cell-properties fo:border="none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3055in"/>
    </style:style>
    <style:style style:name="T4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403" style:family="table-row">
      <style:table-row-properties style:min-row-height="0.0395in"/>
    </style:style>
    <style:style style:name="TableCell404" style:family="table-cell">
      <style:table-cell-properties fo:border="non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06" style:family="table-cell">
      <style:table-cell-properties fo:border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12" style:family="table-cell">
      <style:table-cell-properties fo:border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414" style:family="table-row">
      <style:table-row-properties style:min-row-height="0.0395in"/>
    </style:style>
    <style:style style:name="TableCell415" style:family="table-cell">
      <style:table-cell-properties fo:border="non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17" style:family="table-cell">
      <style:table-cell-properties fo:border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3055in" fo:margin-left="0.2944in" fo:text-indent="-0.0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TableCell419" style:family="table-cell">
      <style:table-cell-properties fo:border="none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055in"/>
    </style:style>
    <style:style style:name="T42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423" style:family="table-cell">
      <style:table-cell-properties fo:border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425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margin-top="0.125in"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5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6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7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8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9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0" style:parent-style-name="內文" style:family="paragraph">
      <style:paragraph-properties fo:widows="2" fo:orphans="2"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1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2" style:parent-style-name="內文" style:family="paragraph">
      <style:paragraph-properties fo:widows="2" fo:orphans="2"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style:punctuation-wrap="simple" style:snap-to-layout-grid="false" fo:text-align="justify" fo:line-height="0.3055in"/>
    </style:style>
    <style:style style:name="T4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paragraph-properties fo:widows="2" fo:orphans="2" fo:text-align="justify" fo:margin-top="0.12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9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0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1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2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fo:widows="2" fo:orphans="2"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fo:widows="2" fo:orphans="2" fo:text-align="justify" fo:line-height="0.3055in" fo:margin-left="1.1125in" fo:text-indent="-1.11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5" style:parent-style-name="內文" style:family="paragraph">
      <style:paragraph-properties fo:widows="2" fo:orphans="2" fo:text-align="justify" fo:line-height="0.3055in" fo:margin-left="1.1125in" fo:text-indent="-1.1125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立法院第10屆第2會期社會福利及衛生環境、內政委員會</text:p>
      <text:p text:style-name="P4">第1次聯席會議議事錄</text:p>
      <text:p text:style-name="P5">時　　間：109年11月5日（星期四）9時2分至16時25分</text:p>
      <text:p text:style-name="P6">地　　點：群賢樓801會議室</text:p>
      <text:p text:style-name="P7"><text:span text:style-name="T8">出席委員：</text:span><text:span text:style-name="T9">賴惠員</text:span><text:span text:style-name="T10"><text:s text:c="2"/></text:span><text:span text:style-name="T11">羅美玲</text:span><text:span text:style-name="T12"><text:s text:c="2"/></text:span><text:span text:style-name="T13">葉毓蘭</text:span><text:span text:style-name="T14"><text:s text:c="2"/></text:span><text:span text:style-name="T15">張宏陸</text:span><text:span text:style-name="T16"><text:s text:c="2"/></text:span><text:span text:style-name="T17">黃世杰</text:span><text:span text:style-name="T18"><text:s text:c="2"/></text:span><text:span text:style-name="T19">沈發惠</text:span><text:span text:style-name="T20"><text:s text:c="2"/></text:span><text:span text:style-name="T21">鄭天財</text:span><text:span text:style-name="T22"><text:s/>Sra Kacaw</text:span><text:span text:style-name="T23"><text:s text:c="2"/></text:span><text:span text:style-name="T24">吳斯懷</text:span><text:span text:style-name="T25"><text:s text:c="2"/></text:span><text:span text:style-name="T26">邱泰源</text:span><text:span text:style-name="T27"><text:s text:c="2"/></text:span><text:span text:style-name="T28">張育美</text:span><text:span text:style-name="T29"><text:s text:c="2"/></text:span><text:span text:style-name="T30">洪申翰</text:span><text:span text:style-name="T31"><text:s text:c="2"/></text:span><text:span text:style-name="T32">莊競程</text:span><text:span text:style-name="T33"><text:s text:c="2"/></text:span><text:span text:style-name="T34">王婉諭</text:span><text:span text:style-name="T35"><text:s text:c="2"/></text:span><text:span text:style-name="T36">王美惠</text:span><text:span text:style-name="T37"><text:s text:c="2"/></text:span><text:span text:style-name="T38">廖婉汝</text:span><text:span text:style-name="T39"><text:s text:c="2"/></text:span><text:span text:style-name="T40">林思銘</text:span><text:span text:style-name="T41"><text:s text:c="2"/></text:span><text:span text:style-name="T42">徐志榮</text:span><text:span text:style-name="T43"><text:s text:c="2"/></text:span><text:span text:style-name="T44">蔣萬安</text:span><text:span text:style-name="T45"><text:s text:c="2"/></text:span><text:span text:style-name="T46">蘇巧慧</text:span><text:span text:style-name="T47"><text:s text:c="2"/></text:span><text:span text:style-name="T48">湯蕙禎</text:span><text:span text:style-name="T49"><text:s text:c="2"/></text:span><text:span text:style-name="T50">張其祿</text:span><text:span text:style-name="T51"><text:s text:c="2"/></text:span><text:span text:style-name="T52">林文瑞</text:span><text:span text:style-name="T53"><text:s text:c="2"/></text:span><text:span text:style-name="T54">吳琪銘 <text:s/></text:span><text:span text:style-name="T55">黃秀芳 <text:s/></text:span><text:span text:style-name="T56">陳玉珍 <text:s/></text:span><text:span text:style-name="T57">林淑芬 <text:s/></text:span><text:span text:style-name="T58">楊 <text:s/>曜 <text:s/></text:span><text:span text:style-name="T59">劉建國 <text:s/></text:span><text:span text:style-name="T60">陳</text:span><text:span text:style-name="T61"><text:s text:c="2"/></text:span><text:span text:style-name="T62">瑩</text:span><text:span text:style-name="T63"><text:s text:c="2"/></text:span><text:span text:style-name="T64">（委員出席</text:span><text:span text:style-name="T65">29</text:span><text:span text:style-name="T66">人）</text:span></text:p>
      <text:p text:style-name="P67"><text:span text:style-name="T68">列席委員：</text:span><text:span text:style-name="T69">李德維 <text:s/></text:span><text:span text:style-name="T70">鍾佳濱</text:span><text:span text:style-name="T71"><text:s text:c="2"/></text:span><text:span text:style-name="T72">吳玉琴</text:span><text:span text:style-name="T73"><text:s text:c="2"/></text:span><text:span text:style-name="T74">伍麗華</text:span><text:span text:style-name="T75">Saidhai Tahovecahe <text:s/></text:span><text:span text:style-name="T76">陳柏惟</text:span><text:span text:style-name="T77"><text:s text:c="2"/></text:span><text:span text:style-name="T78">洪孟楷</text:span><text:span text:style-name="T79"><text:s text:c="2"/></text:span><text:span text:style-name="T80">陳椒華</text:span><text:span text:style-name="T81"><text:s text:c="2"/></text:span><text:span text:style-name="T82">李貴敏</text:span><text:span text:style-name="T83"><text:s text:c="2"/></text:span><text:span text:style-name="T84">孔文吉</text:span><text:span text:style-name="T85"><text:s text:c="2"/></text:span><text:span text:style-name="T86">何欣純</text:span><text:span text:style-name="T87"><text:s text:c="2"/></text:span><text:span text:style-name="T88">高金素梅</text:span><text:span text:style-name="T89"><text:s text:c="2"/></text:span><text:span text:style-name="T90">謝衣鳯</text:span><text:span text:style-name="T91"><text:s text:c="2"/></text:span><text:span text:style-name="T92">（</text:span><text:span text:style-name="T93">委</text:span><text:span text:style-name="T94">員列席</text:span><text:span text:style-name="T95">12</text:span><text:span text:style-name="T96">人）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列席官員：</text:p>
          </table:table-cell>
          <table:table-cell table:style-name="TableCell105">
            <text:p text:style-name="P106"><text:span text:style-name="T107">衛生福利部</text:span></text:p>
          </table:table-cell>
          <table:table-cell table:style-name="TableCell108">
            <text:p text:style-name="P109"><text:span text:style-name="T110">常務次長</text:span></text:p>
          </table:table-cell>
          <table:table-cell table:style-name="TableCell111">
            <text:p text:style-name="P112">石崇良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疾病管制署</text:p>
          </table:table-cell>
          <table:table-cell table:style-name="TableCell118">
            <text:p text:style-name="P119"><text:span text:style-name="T120">署</text:span><text:span text:style-name="T121">長</text:span></text:p>
          </table:table-cell>
          <table:table-cell table:style-name="TableCell122">
            <text:p text:style-name="P123"><text:span text:style-name="T124">周志浩</text:span><text:span text:style-name="T125">（下午）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副署</text:span><text:span text:style-name="T134">長</text:span></text:p>
          </table:table-cell>
          <table:table-cell table:style-name="TableCell135">
            <text:p text:style-name="P136"><text:span text:style-name="T137">羅一鈞</text:span><text:span text:style-name="T138">（上午）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國民健康署</text:p>
          </table:table-cell>
          <table:table-cell table:style-name="TableCell144">
            <text:p text:style-name="P145"><text:span text:style-name="T146">副署</text:span><text:span text:style-name="T147">長</text:span></text:p>
          </table:table-cell>
          <table:table-cell table:style-name="TableCell148">
            <text:p text:style-name="P149">賈淑麗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社會及家庭署</text:p>
          </table:table-cell>
          <table:table-cell table:style-name="TableCell155">
            <text:p text:style-name="P156"><text:span text:style-name="T157">代理組長</text:span></text:p>
          </table:table-cell>
          <table:table-cell table:style-name="TableCell158">
            <text:p text:style-name="P159">陳智偉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中央健康保險署</text:p>
          </table:table-cell>
          <table:table-cell table:style-name="TableCell165">
            <text:p text:style-name="P166"><text:span text:style-name="T167">副組</text:span><text:span text:style-name="T168">長</text:span></text:p>
          </table:table-cell>
          <table:table-cell table:style-name="TableCell169">
            <text:p text:style-name="P170">陳真慧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社會保險司</text:p>
          </table:table-cell>
          <table:table-cell table:style-name="TableCell176">
            <text:p text:style-name="P177"><text:span text:style-name="T178">司</text:span><text:span text:style-name="T179">長</text:span></text:p>
          </table:table-cell>
          <table:table-cell table:style-name="TableCell180">
            <text:p text:style-name="P181">商東福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護理及健康照護司</text:p>
          </table:table-cell>
          <table:table-cell table:style-name="TableCell187">
            <text:p text:style-name="P188"><text:span text:style-name="T189">司</text:span><text:span text:style-name="T190">長</text:span></text:p>
          </table:table-cell>
          <table:table-cell table:style-name="TableCell191">
            <text:p text:style-name="P192">蔡淑鳳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心理及口腔健康司</text:p>
          </table:table-cell>
          <table:table-cell table:style-name="TableCell198">
            <text:p text:style-name="P199"><text:span text:style-name="T200">司</text:span><text:span text:style-name="T201">長</text:span></text:p>
          </table:table-cell>
          <table:table-cell table:style-name="TableCell202">
            <text:p text:style-name="P203">諶立中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中醫藥司</text:p>
          </table:table-cell>
          <table:table-cell table:style-name="TableCell209">
            <text:p text:style-name="P210"><text:span text:style-name="T211">司</text:span><text:span text:style-name="T212">長</text:span></text:p>
          </table:table-cell>
          <table:table-cell table:style-name="TableCell213">
            <text:p text:style-name="P214">黃怡超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長期照顧司</text:p>
          </table:table-cell>
          <table:table-cell table:style-name="TableCell220">
            <text:p text:style-name="P221"><text:span text:style-name="T222">司</text:span><text:span text:style-name="T223">長</text:span></text:p>
          </table:table-cell>
          <table:table-cell table:style-name="TableCell224">
            <text:p text:style-name="P225">祝健芳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醫事司</text:p>
          </table:table-cell>
          <table:table-cell table:style-name="TableCell231">
            <text:p text:style-name="P232"><text:span text:style-name="T233">科</text:span><text:span text:style-name="T234">長</text:span></text:p>
          </table:table-cell>
          <table:table-cell table:style-name="TableCell235">
            <text:p text:style-name="P236">李中月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統計處</text:p>
          </table:table-cell>
          <table:table-cell table:style-name="TableCell242">
            <text:p text:style-name="P243"><text:span text:style-name="T244">處</text:span><text:span text:style-name="T245">長</text:span></text:p>
          </table:table-cell>
          <table:table-cell table:style-name="TableCell246">
            <text:p text:style-name="P247">李秋嬿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資訊處</text:p>
          </table:table-cell>
          <table:table-cell table:style-name="TableCell253">
            <text:p text:style-name="P254"><text:span text:style-name="T255">處</text:span><text:span text:style-name="T256">長</text:span></text:p>
          </table:table-cell>
          <table:table-cell table:style-name="TableCell257">
            <text:p text:style-name="P258">龐一鳴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法規會</text:p>
          </table:table-cell>
          <table:table-cell table:style-name="TableCell264">
            <text:p text:style-name="P265"><text:span text:style-name="T266">專門委員</text:span></text:p>
          </table:table-cell>
          <table:table-cell table:style-name="TableCell267">
            <text:p text:style-name="P268">徐子惠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原住民族委員會</text:p>
          </table:table-cell>
          <table:table-cell table:style-name="TableCell274">
            <text:p text:style-name="P275"><text:span text:style-name="T276">副主任委</text:span><text:span text:style-name="T277">員</text:span></text:p>
          </table:table-cell>
          <table:table-cell table:style-name="TableCell278">
            <text:p text:style-name="P279">鍾興華</text:p>
            <text:p text:style-name="P280">Caliavat‧Gadu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span text:style-name="T286">社會福利處</text:span></text:p>
          </table:table-cell>
          <table:table-cell table:style-name="TableCell287">
            <text:p text:style-name="P288"><text:span text:style-name="T289">處</text:span><text:span text:style-name="T290">長</text:span></text:p>
          </table:table-cell>
          <table:table-cell table:style-name="TableCell291">
            <text:p text:style-name="P292">羅文敏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內政部</text:span><text:span text:style-name="T299">民政司</text:span></text:p>
          </table:table-cell>
          <table:table-cell table:style-name="TableCell300">
            <text:p text:style-name="P301"><text:span text:style-name="T302">專門委員</text:span></text:p>
          </table:table-cell>
          <table:table-cell table:style-name="TableCell303">
            <text:p text:style-name="P304">羅素娟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戶政司</text:p>
          </table:table-cell>
          <table:table-cell table:style-name="TableCell310">
            <text:p text:style-name="P311"><text:span text:style-name="T312">專門委員</text:span></text:p>
          </table:table-cell>
          <table:table-cell table:style-name="TableCell313">
            <text:p text:style-name="P314">陳子和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警政署</text:p>
          </table:table-cell>
          <table:table-cell table:style-name="TableCell320">
            <text:p text:style-name="P321"><text:span text:style-name="T322">科</text:span><text:span text:style-name="T323">長</text:span></text:p>
          </table:table-cell>
          <table:table-cell table:style-name="TableCell324">
            <text:p text:style-name="P325">蔡宗益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教育部高等教育司</text:p>
          </table:table-cell>
          <table:table-cell table:style-name="TableCell331">
            <text:p text:style-name="P332"><text:span text:style-name="T333">副司</text:span><text:span text:style-name="T334">長</text:span></text:p>
          </table:table-cell>
          <table:table-cell table:style-name="TableCell335">
            <text:p text:style-name="P336">梁學政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>法務部</text:p>
          </table:table-cell>
          <table:table-cell table:style-name="TableCell342">
            <text:p text:style-name="P343"><text:span text:style-name="T344">參</text:span><text:span text:style-name="T345">事</text:span></text:p>
          </table:table-cell>
          <table:table-cell table:style-name="TableCell346">
            <text:p text:style-name="P347">劉英秀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勞動部職業安全衛生署</text:p>
          </table:table-cell>
          <table:table-cell table:style-name="TableCell353">
            <text:p text:style-name="P354"><text:span text:style-name="T355">組</text:span><text:span text:style-name="T356">長</text:span></text:p>
          </table:table-cell>
          <table:table-cell table:style-name="TableCell357">
            <text:p text:style-name="P358">張國明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國家發展委員會社會發展處</text:p>
          </table:table-cell>
          <table:table-cell table:style-name="TableCell364">
            <text:p text:style-name="P365"><text:span text:style-name="T366">專門委員</text:span></text:p>
          </table:table-cell>
          <table:table-cell table:style-name="TableCell367">
            <text:p text:style-name="P368">賴韻琳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行政院主計總處公務預算處</text:p>
          </table:table-cell>
          <table:table-cell table:style-name="TableCell374">
            <text:p text:style-name="P375"><text:span text:style-name="T376">專門委員</text:span></text:p>
          </table:table-cell>
          <table:table-cell table:style-name="TableCell377">
            <text:p text:style-name="P378">翁燕雪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<text:span text:style-name="T384">行政院人事行政總處組編人力</text:span><text:span text:style-name="T385">處</text:span></text:p>
          </table:table-cell>
          <table:table-cell table:style-name="TableCell386">
            <text:p text:style-name="P387"><text:span text:style-name="T388">專門委員</text:span></text:p>
          </table:table-cell>
          <table:table-cell table:style-name="TableCell389">
            <text:p text:style-name="P390">王佳玉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文化部</text:span><text:span text:style-name="T397">綜合規劃司</text:span></text:p>
          </table:table-cell>
          <table:table-cell table:style-name="TableCell398">
            <text:p text:style-name="P399"><text:span text:style-name="T400">專門委員</text:span></text:p>
          </table:table-cell>
          <table:table-cell table:style-name="TableCell401">
            <text:p text:style-name="P402">李世明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人文及出版司</text:p>
          </table:table-cell>
          <table:table-cell table:style-name="TableCell408">
            <text:p text:style-name="P409"><text:span text:style-name="T410">科</text:span><text:span text:style-name="T411">長</text:span></text:p>
          </table:table-cell>
          <table:table-cell table:style-name="TableCell412">
            <text:p text:style-name="P413">蔡美俐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文化資產局</text:p>
          </table:table-cell>
          <table:table-cell table:style-name="TableCell419">
            <text:p text:style-name="P420"><text:span text:style-name="T421">科</text:span><text:span text:style-name="T422">長</text:span></text:p>
          </table:table-cell>
          <table:table-cell table:style-name="TableCell423">
            <text:p text:style-name="P424">許楹和</text:p>
          </table:table-cell>
        </table:table-row>
      </table:table>
      <text:p text:style-name="P425"><text:span text:style-name="T426">主　　席：</text:span><text:span text:style-name="T427">陳</text:span><text:span text:style-name="T428">召集</text:span><text:span text:style-name="T429">委員</text:span><text:span text:style-name="T430">瑩</text:span></text:p>
      <text:p text:style-name="P431">專門委員：朱蔚菁</text:p>
      <text:p text:style-name="P432">主任秘書：金允成</text:p>
      <text:p text:style-name="P433">記　　錄：簡任秘書　黃淑敏　簡任編審　張美慧　科　　長　葉淑婷<text:line-break/>專　　員　賴映潔</text:p>
      <text:p text:style-name="P434">討論事項</text:p>
      <text:p text:style-name="P435">審查</text:p>
      <text:p text:style-name="P436">一、委員鄭天財Sra Kacaw等18人擬具「原住民族健康法草案」案。</text:p>
      <text:p text:style-name="P437">二、委員陳瑩等16人擬具「原住民族健康法草案」案。</text:p>
      <text:p text:style-name="P438">三、委員吳玉琴等17人擬具「原住民族健康法草案」案。</text:p>
      <text:p text:style-name="P439">四、委員蘇巧慧等17人擬具「原住民族健康法草案」案。</text:p>
      <text:p text:style-name="P440">五、委員伍麗華Saidhai Tahovecahe等17人擬具「原住民族健康法草案」案。</text:p>
      <text:p text:style-name="P441">六、委員廖國棟等16人擬具「原住民族健康法草案」案。</text:p>
      <text:p text:style-name="P442">七、委員孔文吉等24人擬具「原住民族健康法草案」案。</text:p>
      <text:p text:style-name="P443"><text:span text:style-name="T444">（</text:span><text:span text:style-name="T445">本次會議經委員</text:span><text:span text:style-name="T446">鄭天財Sra Kacaw</text:span><text:span text:style-name="T447">、</text:span><text:span text:style-name="T448">吳玉琴</text:span><text:span text:style-name="T449">、</text:span><text:span text:style-name="T450">陳瑩</text:span><text:span text:style-name="T451">、</text:span><text:span text:style-name="T452">蘇巧慧</text:span><text:span text:style-name="T453">、</text:span><text:span text:style-name="T454">伍麗華Saidhai Tahovecahe</text:span><text:span text:style-name="T455">及</text:span><text:span text:style-name="T456">孔文吉</text:span><text:span text:style-name="T457">說明提案旨趣，</text:span><text:span text:style-name="T458">由衛生福利部常務次長石崇良</text:span><text:span text:style-name="T459">及</text:span><text:span text:style-name="T460">原住民族委員會副主任委員鍾興華Caliavat‧Gadu</text:span><text:span text:style-name="T461">說明</text:span><text:span text:style-name="T462">後，委員</text:span><text:span text:style-name="T463">賴惠員</text:span><text:span text:style-name="T464">、</text:span><text:span text:style-name="T465">黃世杰</text:span><text:span text:style-name="T466">、</text:span><text:span text:style-name="T467">葉毓蘭</text:span><text:span text:style-name="T468">、</text:span><text:span text:style-name="T469">張宏陸、</text:span><text:span text:style-name="T470">羅美玲</text:span><text:span text:style-name="T471">、</text:span><text:span text:style-name="T472">莊競程</text:span><text:span text:style-name="T473">、</text:span><text:span text:style-name="T474">鄭天財 Sra Kacaw</text:span><text:span text:style-name="T475">、</text:span><text:span text:style-name="T476">王婉諭</text:span><text:span text:style-name="T477">、</text:span><text:span text:style-name="T478">邱泰源</text:span><text:span text:style-name="T479">、</text:span><text:span text:style-name="T480">張育美</text:span><text:span text:style-name="T481">、</text:span><text:span text:style-name="T482">洪申翰</text:span><text:span text:style-name="T483">、</text:span><text:span text:style-name="T484">陳瑩</text:span><text:span text:style-name="T485">、</text:span><text:span text:style-name="T486">吳斯懷</text:span><text:span text:style-name="T487">、</text:span><text:span text:style-name="T488">王美惠</text:span><text:span text:style-name="T489">、</text:span><text:span text:style-name="T490">林思銘、</text:span><text:span text:style-name="T491">廖婉汝</text:span><text:span text:style-name="T492">、</text:span><text:span text:style-name="T493">黃秀芳、</text:span><text:span text:style-name="T494">徐志榮</text:span><text:span text:style-name="T495">、</text:span><text:span text:style-name="T496">蔣萬安</text:span><text:span text:style-name="T497">、</text:span><text:span text:style-name="T498">楊曜</text:span><text:span text:style-name="T499">、</text:span><text:span text:style-name="T500">蘇巧慧</text:span><text:span text:style-name="T501">、高金素梅、</text:span><text:span text:style-name="T502">張其祿、</text:span><text:span text:style-name="T503">鍾佳濱、林淑芬、</text:span><text:span text:style-name="T504">伍麗華</text:span><text:span text:style-name="T505">Saidhai Tahovecahe</text:span><text:span text:style-name="T506">、</text:span><text:soft-page-break/><text:span text:style-name="T507">陳柏惟、</text:span><text:span text:style-name="T508">劉建國、</text:span><text:span text:style-name="T509">陳椒華、</text:span><text:span text:style-name="T510">吳玉琴</text:span><text:span text:style-name="T511">及</text:span><text:span text:style-name="T512">孔文吉</text:span><text:span text:style-name="T513">等</text:span><text:span text:style-name="T514">31</text:span><text:span text:style-name="T515">人</text:span><text:span text:style-name="T516">提出質詢，均經</text:span><text:span text:style-name="T517">衛生福利部常務次長石崇良</text:span><text:span text:style-name="T518">、</text:span><text:span text:style-name="T519">原住民族委員會副主任委員鍾興華Caliavat‧Gadu</text:span><text:span text:style-name="T520">、</text:span><text:span text:style-name="T521">勞動部職業安全衛生署組長張國明</text:span><text:span text:style-name="T522">、</text:span><text:span text:style-name="T523">教育部高等教育司副司長梁學政</text:span><text:span text:style-name="T524">、</text:span><text:span text:style-name="T525">內政部民政司專門委員羅素娟</text:span><text:span text:style-name="T526">、</text:span><text:span text:style-name="T527">法務部參事劉英秀</text:span><text:span text:style-name="T528">及</text:span><text:span text:style-name="T529">文化部綜合規劃司專門委員李世明</text:span><text:span text:style-name="T530">暨各相關主管等即席答復。委員</text:span><text:span text:style-name="T531">沈發惠</text:span><text:span text:style-name="T532">、</text:span><text:span text:style-name="T533">湯蕙禎、</text:span><text:span text:style-name="T534">林文瑞</text:span><text:span text:style-name="T535">及</text:span><text:span text:style-name="T536">吳琪銘</text:span><text:span text:style-name="T537">所提書面質詢，列入紀錄刊登公報。）</text:span></text:p>
      <text:p text:style-name="P538">決議：</text:p>
      <text:p text:style-name="P539">一、說明及詢答完畢。</text:p>
      <text:p text:style-name="P540">二、委員質詢未及答復或請補充資料者，請相關機關於2週內以書面答復，委員另要求期限者，從其所定。</text:p>
      <text:p text:style-name="P541">三、法案名稱，照案通過。</text:p>
      <text:p text:style-name="P542">四、第一章章名及第一條條文，保留。</text:p>
      <text:p text:style-name="P543">五、討論事項各案，另擇期繼續審查。</text:p>
      <text:p text:style-name="P544"/>
      <text:p text:style-name="P545"><text:span text:style-name="T5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2-16T08:41:00Z</meta:creation-date>
    <dc:date>2020-12-16T08:41:00Z</dc:date>
    <meta:print-date>2020-10-08T06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2" meta:row-count="12" meta:non-whitespace-character-count="1451"/>
  </office:meta>
</office:document-meta>
</file>