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048in" text:min-label-width="0.5in"/>
      </text:list-level-style-number>
      <text:list-level-style-number text:level="2" style:num-suffix="、" style:num-format="甲, 乙, 丙, ...">
        <style:list-level-properties text:space-before="0.1284in" text:min-label-width="0.3333in"/>
      </text:list-level-style-number>
      <text:list-level-style-number text:level="3" style:num-suffix="." style:num-format="i">
        <style:list-level-properties fo:text-align="end" text:space-before="0.4618in" text:min-label-width="0.3333in"/>
      </text:list-level-style-number>
      <text:list-level-style-number text:level="4" style:num-suffix="." style:num-format="1">
        <style:list-level-properties text:space-before="0.7951in" text:min-label-width="0.3333in"/>
      </text:list-level-style-number>
      <text:list-level-style-number text:level="5" style:num-suffix="、" style:num-format="甲, 乙, 丙, ...">
        <style:list-level-properties text:space-before="1.1284in" text:min-label-width="0.3333in"/>
      </text:list-level-style-number>
      <text:list-level-style-number text:level="6" style:num-suffix="." style:num-format="i">
        <style:list-level-properties fo:text-align="end" text:space-before="1.4618in" text:min-label-width="0.3333in"/>
      </text:list-level-style-number>
      <text:list-level-style-number text:level="7" style:num-suffix="." style:num-format="1">
        <style:list-level-properties text:space-before="1.7951in" text:min-label-width="0.3333in"/>
      </text:list-level-style-number>
      <text:list-level-style-number text:level="8" style:num-suffix="、" style:num-format="甲, 乙, 丙, ...">
        <style:list-level-properties text:space-before="2.1284in" text:min-label-width="0.3333in"/>
      </text:list-level-style-number>
      <text:list-level-style-number text:level="9" style:num-suffix="." style:num-format="i">
        <style:list-level-properties fo:text-align="end" text:space-before="2.4618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333in" fo:margin-left="3.2777in" fo:text-indent="-3.2777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line-height="0.3194in" fo:margin-left="2.1944in" fo:margin-right="0.1972in" fo:text-indent="-1.1111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FF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line-height="0.3194in" fo:margin-left="1.1111in" fo:margin-right="0.1972in" fo:text-indent="-1.1111in">
        <style:tab-stops/>
      </style:paragraph-properties>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42"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43"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46"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47"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text-align="justify" fo:line-height="0.3333in" fo:margin-left="2.4166in" fo:margin-right="-0.7465in">
        <style:tab-stops>
          <style:tab-stop style:type="left" style:position="6.3027in"/>
        </style:tab-stops>
      </style:paragraph-properties>
      <style:text-properties style:font-name="標楷體" style:font-name-asian="標楷體" style:font-name-complex="Times New Roman" fo:font-size="16pt" style:font-size-asian="16pt" style:font-size-complex="16pt"/>
    </style:style>
    <style:style style:name="P51"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52"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53"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54"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55"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56"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57"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58" style:parent-style-name="內文" style:family="paragraph">
      <style:paragraph-properties style:snap-to-layout-grid="false" fo:text-align="justify" fo:line-height="0.3333in" fo:margin-right="-0.7465in">
        <style:tab-stops>
          <style:tab-stop style:type="left" style:position="5.325in"/>
        </style:tab-stops>
      </style:paragraph-properties>
    </style:style>
    <style:style style:name="T59" style:parent-style-name="預設段落字型" style:family="text">
      <style:text-properties style:font-name="標楷體" style:font-name-asian="標楷體" style:font-name-complex="Times New Roman"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style:font-name-complex="Times New Roman" fo:color="#000000" fo:font-size="16pt" style:font-size-asian="16pt" style:font-size-complex="16pt"/>
    </style:style>
    <style:style style:name="T62"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7"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6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69"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7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71" style:parent-style-name="內文" style:family="paragraph">
      <style:paragraph-properties style:snap-to-layout-grid="false" fo:text-align="justify" fo:line-height="0.3333in" fo:margin-right="-0.7465in" fo:text-indent="1.1111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P76"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77" style:parent-style-name="立法院會議名稱" style:family="paragraph">
      <style:paragraph-properties fo:line-height="0.3333in" fo:margin-left="0.1958in" fo:text-indent="-0.1958in">
        <style:tab-stops/>
      </style:paragraph-properties>
      <style:text-properties fo:font-weight="bold" style:font-weight-asian="bold" style:font-weight-complex="bold" style:font-size-complex="20pt"/>
    </style:style>
    <style:style style:name="P78" style:parent-style-name="立法院會議名稱" style:family="paragraph">
      <style:paragraph-properties fo:text-align="justify" fo:line-height="0.3333in" fo:margin-left="0.0006in" fo:text-indent="0in">
        <style:tab-stops/>
      </style:paragraph-properties>
    </style:style>
    <style:style style:name="P79" style:parent-style-name="本文縮排" style:family="paragraph">
      <style:paragraph-properties style:snap-to-layout-grid="false" fo:text-align="justify" fo:line-height="0.3333in" fo:margin-left="0.9027in" fo:margin-right="-0.0347in" fo:text-indent="-0.4444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font-size-complex="20pt"/>
    </style:style>
    <style:style style:name="P82" style:parent-style-name="立法院會議名稱" style:family="paragraph">
      <style:paragraph-properties fo:text-align="justify" fo:line-height="0.3333in" fo:margin-left="0.3888in" fo:text-indent="-0.3888in">
        <style:tab-stops/>
      </style:paragraph-properties>
    </style:style>
    <style:style style:name="P83"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style>
    <style:style style:name="P84"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style>
    <style:style style:name="P85"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style>
    <style:style style:name="P86"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style>
    <style:style style:name="P87"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style>
    <style:style style:name="P88"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style>
    <style:style style:name="P89"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style>
    <style:style style:name="P90"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style>
    <style:style style:name="P91"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style>
    <style:style style:name="P92"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style>
    <style:style style:name="P93" style:parent-style-name="立法院會議名稱" style:family="paragraph">
      <style:paragraph-properties fo:text-align="justify" fo:line-height="0.3333in" fo:margin-left="0.3888in" fo:text-indent="-0.3888in">
        <style:tab-stops/>
      </style:paragraph-properties>
    </style:style>
    <style:style style:name="P94" style:parent-style-name="立法院會議名稱" style:family="paragraph">
      <style:paragraph-properties fo:text-align="justify" fo:line-height="0.3333in" fo:margin-left="0.3888in" fo:text-indent="-0.3888in">
        <style:tab-stops/>
      </style:paragraph-properties>
    </style:style>
    <style:style style:name="P95" style:parent-style-name="立法院會議名稱" style:family="paragraph">
      <style:paragraph-properties fo:text-align="justify" fo:line-height="0.3333in" fo:margin-left="0.3888in" fo:text-indent="-0.3888in">
        <style:tab-stops/>
      </style:paragraph-properties>
    </style:style>
    <style:style style:name="P96" style:parent-style-name="立法院會議名稱" style:family="paragraph">
      <style:paragraph-properties fo:text-align="justify" fo:line-height="0.3333in" fo:margin-left="0.3888in" fo:text-indent="-0.3888in">
        <style:tab-stops/>
      </style:paragraph-properties>
    </style:style>
    <style:style style:name="P97" style:parent-style-name="立法院會議名稱" style:family="paragraph">
      <style:paragraph-properties fo:text-align="justify" fo:line-height="0.3333in" fo:margin-left="0.4444in" fo:text-indent="-0.4444in">
        <style:tab-stops/>
      </style:paragraph-properties>
    </style:style>
    <style:style style:name="P98"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size-complex="20pt" style:language-asian="zh" style:country-asian="TW"/>
    </style:style>
    <style:style style:name="P99" style:parent-style-name="內文" style:family="paragraph">
      <style:paragraph-properties style:snap-to-layout-grid="false" fo:text-align="justify" fo:line-height="0.3333in"/>
      <style:text-properties style:font-name="標楷體" style:font-name-asian="標楷體" style:font-name-complex="Times New Roman" fo:font-weight="bold" style:font-weight-asian="bold" fo:font-size="16pt" style:font-size-asian="16pt" style:font-size-complex="20pt"/>
    </style:style>
    <style:style style:name="P100" style:parent-style-name="內文" style:family="paragraph">
      <style:paragraph-properties style:snap-to-layout-grid="false" fo:text-align="justify" fo:line-height="0.3333in" fo:margin-left="0.2222in" fo:text-indent="-0.2222in">
        <style:tab-stops/>
      </style:paragraph-properties>
    </style:style>
    <style:style style:name="T1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1" style:parent-style-name="預設段落字型" style:family="text">
      <style:text-properties style:font-name="標楷體" style:font-name-asian="標楷體" style:font-name-complex="Times New Roman" fo:font-size="16pt" style:font-size-asian="16pt" style:font-size-complex="16pt"/>
    </style:style>
    <style:style style:name="T112" style:parent-style-name="預設段落字型" style:family="text">
      <style:text-properties style:font-name="標楷體" style:font-name-asian="標楷體" style:font-name-complex="Times New Roman" fo:font-size="16pt" style:font-size-asian="16pt" style:font-size-complex="16pt"/>
    </style:style>
    <style:style style:name="T113" style:parent-style-name="預設段落字型" style:family="text">
      <style:text-properties style:font-name="標楷體" style:font-name-asian="標楷體" style:font-name-complex="Times New Roman" fo:font-size="16pt" style:font-size-asian="16pt" style:font-size-complex="16pt"/>
    </style:style>
    <style:style style:name="T1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7" style:parent-style-name="預設段落字型" style:family="text">
      <style:text-properties style:font-name="標楷體" style:font-name-asian="標楷體" style:font-name-complex="Times New Roman" fo:font-size="16pt" style:font-size-asian="16pt" style:font-size-complex="16pt"/>
    </style:style>
    <style:style style:name="T118" style:parent-style-name="預設段落字型" style:family="text">
      <style:text-properties style:font-name="標楷體" style:font-name-asian="標楷體" style:font-name-complex="Times New Roman" fo:font-size="16pt" style:font-size-asian="16pt" style:font-size-complex="16pt"/>
    </style:style>
    <style:style style:name="T119" style:parent-style-name="預設段落字型" style:family="text">
      <style:text-properties style:font-name="標楷體" style:font-name-asian="標楷體" style:font-name-complex="Times New Roman" fo:font-size="16pt" style:font-size-asian="16pt" style:font-size-complex="16pt"/>
    </style:style>
    <style:style style:name="T1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T1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7" style:parent-style-name="預設段落字型" style:family="text">
      <style:text-properties style:font-name="標楷體" style:font-name-asian="標楷體" style:font-name-complex="Times New Roman" fo:font-size="16pt" style:font-size-asian="16pt" style:font-size-complex="16pt"/>
    </style:style>
    <style:style style:name="T128" style:parent-style-name="預設段落字型" style:family="text">
      <style:text-properties style:font-name="標楷體" style:font-name-asian="標楷體" style:font-name-complex="Times New Roman" fo:font-size="16pt" style:font-size-asian="16pt" style:font-size-complex="16pt"/>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2" style:parent-style-name="預設段落字型" style:family="text">
      <style:text-properties style:font-name="標楷體" style:font-name-asian="標楷體" style:font-name-complex="Times New Roman" fo:font-size="16pt" style:font-size-asian="16pt" style:font-size-complex="16pt"/>
    </style:style>
    <style:style style:name="T133" style:parent-style-name="預設段落字型" style:family="text">
      <style:text-properties style:font-name="標楷體" style:font-name-asian="標楷體" style:font-name-complex="Times New Roman" fo:font-size="16pt" style:font-size-asian="16pt" style:font-size-complex="16pt"/>
    </style:style>
    <style:style style:name="T1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5" style:parent-style-name="預設段落字型" style:family="text">
      <style:text-properties style:font-name="標楷體" style:font-name-asian="標楷體" style:font-name-complex="Times New Roman" fo:font-size="16pt" style:font-size-asian="16pt" style:font-size-complex="16pt"/>
    </style:style>
    <style:style style:name="T1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0" style:parent-style-name="預設段落字型" style:family="text">
      <style:text-properties style:font-name="標楷體" style:font-name-asian="標楷體" style:font-name-complex="Times New Roman" fo:font-size="16pt" style:font-size-asian="16pt" style:font-size-complex="16pt"/>
    </style:style>
    <style:style style:name="T141" style:parent-style-name="預設段落字型" style:family="text">
      <style:text-properties style:font-name="標楷體" style:font-name-asian="標楷體" style:font-name-complex="Times New Roman" fo:font-size="16pt" style:font-size-asian="16pt" style:font-size-complex="16pt"/>
    </style:style>
    <style:style style:name="T1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6" style:parent-style-name="預設段落字型" style:family="text">
      <style:text-properties style:font-name="標楷體" style:font-name-asian="標楷體" style:font-name-complex="Times New Roman"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5" style:parent-style-name="預設段落字型" style:family="text">
      <style:text-properties style:font-name="標楷體" style:font-name-asian="標楷體" style:font-name-complex="Times New Roman" fo:font-size="16pt" style:font-size-asian="16pt" style:font-size-complex="16pt"/>
    </style:style>
    <style:style style:name="T1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5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60" style:parent-style-name="內文" style:family="paragraph">
      <style:paragraph-properties style:snap-to-layout-grid="false" fo:text-align="justify" fo:line-height="0.3333in" fo:margin-left="0.4444in" fo:text-indent="-0.4444in">
        <style:tab-stops/>
      </style:paragraph-properties>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T1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4" style:parent-style-name="預設段落字型" style:family="text">
      <style:text-properties style:font-name="標楷體" style:font-name-asian="標楷體" style:font-name-complex="Times New Roman" fo:font-size="16pt" style:font-size-asian="16pt" style:font-size-complex="16pt"/>
    </style:style>
    <style:style style:name="P165" style:parent-style-name="內文" style:family="paragraph">
      <style:paragraph-properties fo:text-align="justify" fo:line-height="0.3055in" fo:margin-left="0.4444in" fo:text-indent="-0.4444in">
        <style:tab-stops/>
      </style:paragraph-properties>
    </style:style>
    <style:style style:name="T166" style:parent-style-name="預設段落字型" style:family="text">
      <style:text-properties style:font-name="標楷體" style:font-name-asian="標楷體" style:font-name-complex="Times New Roman" fo:font-size="16pt" style:font-size-asian="16pt" style:font-size-complex="16pt"/>
    </style:style>
    <style:style style:name="T167" style:parent-style-name="預設段落字型" style:family="text">
      <style:text-properties style:font-name="標楷體" style:font-name-asian="標楷體" style:font-name-complex="Times New Roman" fo:font-size="16pt" style:font-size-asian="16pt" style:font-size-complex="16pt"/>
    </style:style>
    <style:style style:name="T168" style:parent-style-name="預設段落字型" style:family="text">
      <style:text-properties style:font-name="標楷體" style:font-name-asian="標楷體" style:font-name-complex="Times New Roman" fo:font-size="16pt" style:font-size-asian="16pt" style:font-size-complex="16pt"/>
    </style:style>
    <style:style style:name="T169" style:parent-style-name="預設段落字型" style:family="text">
      <style:text-properties style:font-name="標楷體" style:font-name-asian="標楷體" style:font-name-complex="Times New Roman" fo:font-size="16pt" style:font-size-asian="16pt" style:font-size-complex="16pt"/>
    </style:style>
    <style:style style:name="P170" style:parent-style-name="立法院會議名稱" style:family="paragraph">
      <style:paragraph-properties fo:line-height="0.3333in" fo:margin-left="1.1236in" fo:text-indent="-1.1236in">
        <style:tab-stops/>
      </style:paragraph-properties>
      <style:text-properties fo:font-weight="bold" style:font-weight-asian="bold" style:font-size-complex="20pt"/>
    </style:style>
    <style:style style:name="P171" style:parent-style-name="立法院會議名稱" style:family="paragraph">
      <style:paragraph-properties fo:line-height="0.3333in" fo:margin-left="1.1236in" fo:text-indent="-1.1236in">
        <style:tab-stops/>
      </style:paragraph-properties>
      <style:text-properties fo:font-weight="bold" style:font-weight-asian="bold" style:font-size-complex="20pt"/>
    </style:style>
    <style:style style:name="P172" style:parent-style-name="立法院會議名稱" style:family="paragraph">
      <style:paragraph-properties fo:text-align="justify" fo:line-height="0.3333in" fo:margin-left="0.3333in" fo:text-indent="-0.3333in">
        <style:tab-stops/>
      </style:paragraph-properties>
    </style:style>
    <style:style style:name="P173"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style>
    <style:style style:name="P174"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style>
    <style:style style:name="P175"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style>
    <style:style style:name="P176"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style>
    <style:style style:name="P177"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style>
    <style:style style:name="P178"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style>
    <style:style style:name="P179"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style>
    <style:style style:name="P180" style:parent-style-name="立法院會議名稱" style:family="paragraph">
      <style:paragraph-properties fo:text-align="justify" fo:line-height="0.3333in" fo:margin-left="0.4444in" fo:text-indent="-0.4444in">
        <style:tab-stops/>
      </style:paragraph-properties>
    </style:style>
    <style:style style:name="P181" style:parent-style-name="立法院會議名稱" style:family="paragraph">
      <style:paragraph-properties fo:text-align="justify" fo:line-height="0.3333in" fo:margin-left="0.4444in" fo:text-indent="-0.4444in">
        <style:tab-stops/>
      </style:paragraph-properties>
    </style:style>
    <style:style style:name="P182" style:parent-style-name="立法院會議名稱" style:family="paragraph">
      <style:paragraph-properties fo:text-align="justify" fo:line-height="0.3333in" fo:margin-left="0.4444in" fo:text-indent="-0.4444in">
        <style:tab-stops/>
      </style:paragraph-properties>
    </style:style>
    <style:style style:name="P183" style:parent-style-name="本文縮排" style:family="paragraph">
      <style:paragraph-properties fo:text-align="justify" fo:line-height="0.3055in" fo:margin-left="0.6666in" fo:text-indent="-0.6666in">
        <style:tab-stops/>
      </style:paragraph-properties>
    </style:style>
    <style:style style:name="T184" style:parent-style-name="預設段落字型" style:family="text">
      <style:text-properties style:font-name="標楷體" style:language-asian="zh" style:country-asian="TW"/>
    </style:style>
    <style:style style:name="T185" style:parent-style-name="預設段落字型" style:family="text">
      <style:text-properties style:font-name="標楷體" style:font-size-complex="16pt" fo:language="en" fo:country="US"/>
    </style:style>
    <style:style style:name="T186" style:parent-style-name="預設段落字型" style:family="text">
      <style:text-properties style:font-name="標楷體" style:font-size-complex="16pt" fo:language="en" fo:country="US" style:language-asian="zh" style:country-asian="TW"/>
    </style:style>
    <style:style style:name="P187" style:parent-style-name="本文縮排" style:family="paragraph">
      <style:paragraph-properties fo:text-align="justify" fo:line-height="0.3055in" fo:margin-left="0in">
        <style:tab-stops/>
      </style:paragraph-properties>
      <style:text-properties style:font-name="標楷體" style:font-size-complex="16pt" fo:language="en" fo:country="US"/>
    </style:style>
    <style:style style:name="P188" style:parent-style-name="內文" style:family="paragraph">
      <style:paragraph-properties fo:text-align="justify" fo:line-height="0.3194in"/>
    </style:style>
    <style:style style:name="T189"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2</text:span><text:span text:style-name="T8">會期內政委員會第</text:span><text:span text:style-name="T9">23</text:span><text:span text:style-name="T10">次全體委員會議議事錄</text:span><text:bookmark-end text:name="_Toc470106197"/></text:p>
      <text:p text:style-name="P11">時間：109年12月14日（星期一）上午9時1分至下午2時</text:p>
      <text:p text:style-name="P12">地點：紅樓202會議室</text:p>
      <text:p text:style-name="P13"><text:span text:style-name="T14">出席委員：</text:span><text:span text:style-name="T15">賴惠員</text:span><text:span text:style-name="T16"><text:s text:c="2"/>陳玉珍</text:span><text:span text:style-name="T17"><text:s text:c="2"/>沈發惠 <text:s/>黃世杰</text:span><text:span text:style-name="T18"><text:s text:c="2"/>羅美玲</text:span><text:span text:style-name="T19"><text:s text:c="2"/></text:span><text:span text:style-name="T20">張宏陸</text:span></text:p>
      <text:p text:style-name="P21">葉毓蘭<text:s text:c="2"/>吳琪銘 <text:s/>鄭天財Sra Kacaw <text:s/>王美惠<text:s text:c="2"/>張其祿</text:p>
      <text:p text:style-name="P22"><text:span text:style-name="T23">林思銘 <text:s/>管碧玲</text:span><text:span text:style-name="T24"><text:s text:c="2"/>林文瑞</text:span><text:span text:style-name="T25"><text:s/></text:span><text:span text:style-name="T26"><text:s/></text:span><text:span text:style-name="T27">湯蕙禎</text:span></text:p>
      <text:p text:style-name="P28">委員出席15人</text:p>
      <text:p text:style-name="P29"><text:span text:style-name="T30">列席委員：</text:span><text:span text:style-name="T31">曾銘宗</text:span><text:span text:style-name="T32"><text:s text:c="2"/>李德維</text:span><text:span text:style-name="T33"><text:s text:c="2"/>邱臣遠 <text:s/></text:span><text:span text:style-name="T34">陳椒華<text:s/></text:span><text:span text:style-name="T35"><text:s/></text:span><text:span text:style-name="T36">鍾佳濱 <text:s/>吳</text:span><text:span text:style-name="T37">斯懷</text:span></text:p>
      <text:p text:style-name="P38">林奕華 <text:s/>邱顯智<text:s/><text:s/>蔡壁如<text:s text:c="2"/>孔文吉<text:s text:c="2"/>范 <text:s/>雲 <text:s/>魯明哲</text:p>
      <text:p text:style-name="P39">洪孟楷 <text:s/>呂玉玲<text:s/><text:s/>劉世芳 <text:s/>林德福 <text:s/>廖婉汝 <text:s/>莊競程</text:p>
      <text:p text:style-name="P40">李貴敏 <text:s/>張育美<text:s text:c="2"/>高嘉瑜 <text:s/>羅明才 <text:s/>蔡易餘<text:s text:c="2"/>江永昌</text:p>
      <text:p text:style-name="P41">委員列席24人</text:p>
      <text:p text:style-name="P42">列席官員：</text:p>
      <text:p text:style-name="P43">內政部政務次長 <text:s text:c="29"/>花敬群</text:p>
      <text:p text:style-name="P44">地政司司長 <text:s text:c="27"/>王成機</text:p>
      <text:p text:style-name="P45">會計處副處長<text:s text:c="2"/><text:s text:c="24"/>周文炳</text:p>
      <text:p text:style-name="P46">營建署署長 <text:s text:c="27"/>吳欣修</text:p>
      <text:p text:style-name="P47">財政部財稅署副署長<text:s text:c="26"/>樓美鐘</text:p>
      <text:p text:style-name="P48">法務部參事<text:s text:c="34"/>張春暉</text:p>
      <text:p text:style-name="P49">國家發展委員會副主任委員<text:s text:c="20"/>高仙桂</text:p>
      <text:p text:style-name="P50">經濟處處長<text:s text:c="20"/>吳明蕙</text:p>
      <text:p text:style-name="P51">營建建設基金主持人<text:s text:c="26"/>花敬群</text:p>
      <text:p text:style-name="P52">研發及產業訓儲替代役基金主持人<text:s text:c="14"/>龔昶仁</text:p>
      <text:p text:style-name="P53">財團法人台灣建築中心董事長<text:s text:c="18"/>周光宙</text:p>
      <text:p text:style-name="P54">財團法人臺灣營建研究院院長<text:s text:c="18"/>呂良正</text:p>
      <text:p text:style-name="P55">財團法人中央營建技術顧問研究社董事長<text:s text:c="8"/>黃宏順</text:p>
      <text:p text:style-name="P56">國家住宅及都市更新中心代理董事長<text:s text:c="12"/>花敬群</text:p>
      <text:p text:style-name="P57">行政院主計總處基金預算處科長<text:s text:c="16"/>王儷倩</text:p>
      <text:p text:style-name="P58"><text:span text:style-name="T59">主 <text:s text:c="3"/>席：</text:span><text:span text:style-name="T60">鄭</text:span><text:span text:style-name="T61">召集</text:span><text:span text:style-name="T62">委員</text:span><text:span text:style-name="T63">天財Sra Kacaw</text:span></text:p>
      <text:soft-page-break/>
      <text:p text:style-name="P64"><text:span text:style-name="T65">專門委員：</text:span><text:span text:style-name="T66">賈北松</text:span></text:p>
      <text:p text:style-name="P67">主任秘書：張禮棟</text:p>
      <text:p text:style-name="P68">紀 <text:s text:c="3"/>錄：簡任秘書 <text:s/>周厚增</text:p>
      <text:p text:style-name="P69">簡任編審 <text:s/>吳人寬</text:p>
      <text:p text:style-name="P70">科 <text:s text:c="3"/>長 <text:s/>陳品華</text:p>
      <text:p text:style-name="P71"><text:span text:style-name="T72">專 <text:s text:c="3"/></text:span><text:span text:style-name="T73">員</text:span><text:span text:style-name="T74"><text:s text:c="2"/></text:span><text:span text:style-name="T75">喻 <text:s/>珊</text:span></text:p>
      <text:p text:style-name="P76">科 <text:s text:c="3"/>員 <text:s/>黃昱瑞</text:p>
      <text:p text:style-name="P77">報告事項</text:p>
      <text:p text:style-name="P78">一、宣讀上次會議議事錄。</text:p>
      <text:p text:style-name="P79"><text:span text:style-name="T80">決定：</text:span><text:span text:style-name="T81">確定。</text:span></text:p>
      <text:p text:style-name="P82">二、處理內政部函為109年度中央政府總預算附屬單位預算決議預算凍結書面報告案等10案。</text:p>
      <text:p text:style-name="P83">(一)內政部函，為109年度中央政府總預算附屬單位預算決議，檢送「住宅基金」之「專業服務費」預算凍結十分之一書面報告，請查照案。 <text:s text:c="3"/></text:p>
      <text:p text:style-name="P84">(二)內政部函，為109年度中央政府總預算附屬單位預算決議，檢送住宅基金之「補貼（償）、獎勵、慰問與救助（濟）」預算凍結1億元書面報告，請查照案。</text:p>
      <text:p text:style-name="P85">(三)內政部函，為109年度中央政府總預算附屬單位預算決議，檢送新市鎮開發基金營運項目土地開發經費預算凍結十分之一書面報告，請查照案。</text:p>
      <text:p text:style-name="P86">(四)內政部函，為109年度中央政府總預算附屬單位預算決議，檢送新市鎮開發基金項下「專業服務費」預算凍結十分之一書面報告，請查照案。</text:p>
      <text:p text:style-name="P87">(五)內政部函，為109年度中央政府總預算附屬單位預算決議，檢送中央都市更新基金「服務費用」項下旅運費預算凍結十分之一書面報告，請查照案。</text:p>
      <text:p text:style-name="P88">(六)內政部函，為109年度中央政府總預算附屬單位預算決議，檢送中央都市更新基金「專業服務費」預算凍結十分之一書<text:soft-page-break/>面報告，請查照案。</text:p>
      <text:p text:style-name="P89">(七)內政部函，為109年度中央政府總預算附屬單位預算決議，檢送中央都市更新基金「租金與利息」預算凍結十分之一書面報告，請查照案。</text:p>
      <text:p text:style-name="P90">(八)內政部函，為109年度中央政府總預算附屬單位預算決議，檢送研發及產業訓儲替代役基金「役男管理及資訊系統維運計畫」項下「專業服務費」凍結50萬元書面報告，請查照案。</text:p>
      <text:p text:style-name="P91">(九)內政部函，為109年度中央政府總預算附屬單位預算決議，檢送國土永續發展相關計畫「專業服務費」預算凍結百分之十書面報告，請查照案。</text:p>
      <text:p text:style-name="P92">(十)內政部函，為109年度中央政府總預算附屬單位預算決議，檢送國土永續發展相關計畫「委託調查研究費」預算凍結百分之十書面報告，請查照案。</text:p>
      <text:p text:style-name="P93">三、處理內政部函送財團法人台灣建築中心109年度預算「委辦業務計畫」凍結300萬元書面報告，請查照案。 <text:s text:c="3"/></text:p>
      <text:p text:style-name="P94">四、處理內政部函送財團法人台灣建築中心109年度預算「支出」凍結500萬元書面報告，請查照案。</text:p>
      <text:p text:style-name="P95">五、處理內政部函送財團法人臺灣營建研究院109年度預算「支出」凍結十分之一書面報告，請查照案。</text:p>
      <text:p text:style-name="P96">六、處理內政部函送財團法人中央營建技術顧問研究社109年度預算「支出」凍結50萬元書面報告，請查照案。</text:p>
      <text:p text:style-name="P97">決定：以上各案均准予動支，提報院會。</text:p>
      <text:p text:style-name="P98"/>
      <text:p text:style-name="P99">邀請內政部徐部長國勇就「實價登錄2.0如何落實交易透明化及增進居住正義」之法制規劃、行政籌備與效益評估提出專題報告，並備質詢，另請財政部、法務部、國家發展委員會列席備詢。</text:p>
      <text:p text:style-name="P100"><text:span text:style-name="T101">（本次會議</text:span><text:span text:style-name="T102">經</text:span><text:span text:style-name="T103">內政部</text:span><text:span text:style-name="T104">政務次</text:span><text:span text:style-name="T105">長</text:span><text:span text:style-name="T106">花敬群</text:span><text:span text:style-name="T107">綜合報告</text:span><text:span text:style-name="T108">；委員</text:span><text:span text:style-name="T109">賴惠員</text:span><text:span text:style-name="T110">、</text:span><text:span text:style-name="T111">陳玉珍、</text:span><text:span text:style-name="T112">沈發惠、</text:span><text:span text:style-name="T113">吳琪銘、</text:span><text:span text:style-name="T114">羅美玲、</text:span><text:span text:style-name="T115">張宏陸、</text:span><text:span text:style-name="T116">曾銘宗、</text:span><text:span text:style-name="T117">黃世杰、</text:span><text:span text:style-name="T118">張其祿、</text:span><text:span text:style-name="T119">王美惠、</text:span><text:span text:style-name="T120">鄭天財Sra Kacaw</text:span><text:span text:style-name="T121">、</text:span><text:span text:style-name="T122">林思銘</text:span><text:span text:style-name="T123">、</text:span><text:span text:style-name="T124">管碧玲、</text:span><text:span text:style-name="T125">林文</text:span><text:span text:style-name="T126">瑞</text:span><text:span text:style-name="T127">、</text:span><text:span text:style-name="T128">陳椒華、</text:span><text:span text:style-name="T129">鍾佳濱</text:span><text:span text:style-name="T130">、</text:span><text:soft-page-break/><text:span text:style-name="T131">葉毓蘭</text:span><text:span text:style-name="T132">、</text:span><text:span text:style-name="T133">李德維、</text:span><text:span text:style-name="T134">林奕華、</text:span><text:span text:style-name="T135">邱顯智、</text:span><text:span text:style-name="T136">蔡壁如、</text:span><text:span text:style-name="T137">湯蕙禎</text:span><text:span text:style-name="T138">、</text:span><text:span text:style-name="T139">高嘉瑜、</text:span><text:span text:style-name="T140">蔡易餘</text:span><text:span text:style-name="T141">、</text:span><text:span text:style-name="T142">江永昌</text:span><text:span text:style-name="T143">等</text:span><text:span text:style-name="T144">25</text:span><text:span text:style-name="T145">人提</text:span><text:span text:style-name="T146">出質詢，均經</text:span><text:span text:style-name="T147">內政部</text:span><text:span text:style-name="T148">政務次長花敬群</text:span><text:span text:style-name="T149">及所屬</text:span><text:span text:style-name="T150">、</text:span><text:span text:style-name="T151">法務部參事張春暉</text:span><text:span text:style-name="T152">、國家發展委員會副主任委員高仙桂</text:span><text:span text:style-name="T153">、財政部財稅署副署長樓</text:span><text:span text:style-name="T154">美鐘</text:span><text:span text:style-name="T155">即席答復說明</text:span><text:span text:style-name="T156">；另有委員</text:span><text:span text:style-name="T157">魯明哲</text:span><text:span text:style-name="T158">提出書面質詢，列入紀錄，刊登公報，並請相關機關另以書面答復。）</text:span></text:p>
      <text:p text:style-name="P159">決定：</text:p>
      <text:p text:style-name="P160"><text:span text:style-name="T161">一、</text:span><text:span text:style-name="T162">綜合</text:span><text:span text:style-name="T163">報告及詢答完畢</text:span><text:span text:style-name="T164">。</text:span></text:p>
      <text:p text:style-name="P165"><text:span text:style-name="T166">二</text:span><text:span text:style-name="T167">、委員質詢未及答復部分或要求提供之說明資料，請</text:span><text:span text:style-name="T168">相關機關</text:span><text:span text:style-name="T169">儘速以書面答復。</text:span></text:p>
      <text:p text:style-name="P170"/>
      <text:p text:style-name="P171">討論事項</text:p>
      <text:p text:style-name="P172">一、審查內政部函為109年度中央政府總預算附屬單位預算決議預算凍結書面報告案等7案。</text:p>
      <text:p text:style-name="P173">(一)內政部函，為109年度中央政府總預算附屬單位預算決議，檢送住宅基金之「管理及總務費用」預算凍結十分之一書面報告，請查照案。</text:p>
      <text:p text:style-name="P174">(二)內政部函，為109年度中央政府總預算附屬單位預算決議，檢送「住宅基金」之「服務費用」預算凍結十分之一書面報告，請查照案。</text:p>
      <text:p text:style-name="P175">(三)內政部函，為109年度中央政府總預算附屬單位預算決議，檢送「住宅基金」之「旅運費」凍結5萬9千元書面報告，請查照案。</text:p>
      <text:p text:style-name="P176">(四)內政部函，為109年度中央政府總預算附屬單位預算決議，檢送「住宅基金」之「補助地方政府辦理包租代管計畫」預算凍結十分之一書面報告，請查照案。</text:p>
      <text:p text:style-name="P177">(五)內政部函，為109年度中央政府總預算附屬單位預算決議，檢送中央都市更新基金「國外旅費」預算凍結十分之一書面報告，請查照案。</text:p>
      <text:p text:style-name="P178">(六)內政部函，為109年度中央政府總預算附屬單位預算決議，檢送中央都市更新基金「其他業務費用」凍結100萬元書面報告，請查照案。</text:p>
      <text:p text:style-name="P179">(七)內政部函，為109年度中央政府總預算附屬單位預算決議，檢送「營建建設基金」之「行銷及業務費用」預算凍結百分之十書面報告，請查照案。<text:s/></text:p>
      <text:p text:style-name="P180">二、審查內政部函，為109年度中央政府總預算附屬單位預算決議，檢送中央都市更新基金「行銷及業務費用」項下業務費用預算凍結十分之一專案報告，請安排報告，請查照案。</text:p>
      <text:p text:style-name="P181">三、審查內政部函送國家住宅及都市更新中心109年度預算「新竹建功高中南側地區歷史建築調查、地價稅、招商等複委託作業費用」凍結十分之一書面報告，請查照案。</text:p>
      <text:p text:style-name="P182">四、審查內政部函送國家住宅及都市更新中心109年度預算「業務成本與費用」凍結5,000萬元書面報告，請查照案。</text:p>
      <text:p text:style-name="P183"><text:span text:style-name="T184">決議</text:span><text:span text:style-name="T185">：</text:span><text:span text:style-name="T186">以上各案均准予動支，提報院會。</text:span></text:p>
      <text:p text:style-name="P187"/>
      <text:p text:style-name="P188"><text:span text:style-name="T18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rial" style:font-name-complex="Arial"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048in" text:min-label-width="0.5in"/>
      </text:list-level-style-number>
      <text:list-level-style-number text:level="2" style:num-suffix="、" style:num-format="甲, 乙, 丙, ...">
        <style:list-level-properties text:space-before="0.1284in" text:min-label-width="0.3333in"/>
      </text:list-level-style-number>
      <text:list-level-style-number text:level="3" style:num-suffix="." style:num-format="i">
        <style:list-level-properties fo:text-align="end" text:space-before="0.4618in" text:min-label-width="0.3333in"/>
      </text:list-level-style-number>
      <text:list-level-style-number text:level="4" style:num-suffix="." style:num-format="1">
        <style:list-level-properties text:space-before="0.7951in" text:min-label-width="0.3333in"/>
      </text:list-level-style-number>
      <text:list-level-style-number text:level="5" style:num-suffix="、" style:num-format="甲, 乙, 丙, ...">
        <style:list-level-properties text:space-before="1.1284in" text:min-label-width="0.3333in"/>
      </text:list-level-style-number>
      <text:list-level-style-number text:level="6" style:num-suffix="." style:num-format="i">
        <style:list-level-properties fo:text-align="end" text:space-before="1.4618in" text:min-label-width="0.3333in"/>
      </text:list-level-style-number>
      <text:list-level-style-number text:level="7" style:num-suffix="." style:num-format="1">
        <style:list-level-properties text:space-before="1.7951in" text:min-label-width="0.3333in"/>
      </text:list-level-style-number>
      <text:list-level-style-number text:level="8" style:num-suffix="、" style:num-format="甲, 乙, 丙, ...">
        <style:list-level-properties text:space-before="2.1284in" text:min-label-width="0.3333in"/>
      </text:list-level-style-number>
      <text:list-level-style-number text:level="9" style:num-suffix="." style:num-format="i">
        <style:list-level-properties fo:text-align="end" text:space-before="2.4618in" text:min-label-width="0.3333in"/>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12-17T07:01:00Z</meta:creation-date>
    <dc:date>2020-12-17T07:01:00Z</dc:date>
    <meta:print-date>2020-12-15T09:35:00Z</meta:print-date>
    <meta:template xlink:href="Normal.dotm" xlink:type="simple"/>
    <meta:editing-cycles>2</meta:editing-cycles>
    <meta:editing-duration>PT0S</meta:editing-duration>
    <meta:document-statistic meta:page-count="4" meta:paragraph-count="6" meta:word-count="458" meta:character-count="3065" meta:row-count="21" meta:non-whitespace-character-count="2613"/>
  </office:meta>
</office:document-meta>
</file>