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0.3333in" fo:margin-left="1.5444in" fo:margin-right="-0.0347in" fo:text-indent="-1.5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text-indent="0.2222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611in" fo:margin-left="1.5354in" fo:text-indent="-1.53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82" style:parent-style-name="內文" style:family="paragraph">
      <style:paragraph-properties fo:text-align="justify" fo:line-height="0.3611in" fo:margin-left="1.5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611in" fo:margin-left="1.5236in" fo:text-indent="-0.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611in" fo:margin-left="1.5236in" fo:text-indent="-0.006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line-height="0.3611in" fo:margin-left="1.5243in" fo:text-indent="-0.2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0.884in" fo:text-indent="-0.6555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5屆經費稽核委員會第4次會議議事錄</text:p>
      <text:p text:style-name="P4">時間：109年11月20日（星期五）中午12時10分</text:p>
      <text:p text:style-name="P5">地點：本院群賢樓101會議室</text:p>
      <text:p text:style-name="P6"><text:span text:style-name="T7">出席委員：</text:span><text:span text:style-name="T8">翁重鈞委員</text:span><text:span text:style-name="T9">、</text:span><text:span text:style-name="T10">范 雲委員</text:span><text:span text:style-name="T11">、</text:span><text:span text:style-name="T12">王婉</text:span><text:span text:style-name="T13">諭</text:span><text:span text:style-name="T14">委員</text:span><text:span text:style-name="T15">、</text:span><text:span text:style-name="T16">陳秀寳委員</text:span><text:span text:style-name="T17">、</text:span><text:span text:style-name="T18">何欣純</text:span><text:span text:style-name="T19">委員</text:span><text:span text:style-name="T20">、</text:span><text:span text:style-name="T21">賴惠員委員</text:span></text:p>
      <text:p text:style-name="P22"><text:span text:style-name="T23">請假委員：</text:span><text:span text:style-name="T24">林文瑞委員</text:span><text:span text:style-name="T25">、</text:span><text:span text:style-name="T26">蔡壁如</text:span><text:span text:style-name="T27">委員</text:span><text:span text:style-name="T28">、</text:span><text:span text:style-name="T29">陳</text:span><text:span text:style-name="T30">玉珍</text:span><text:span text:style-name="T31">委員</text:span></text:p>
      <text:p text:style-name="P32"><text:span text:style-name="T33">列席人員：</text:span><text:span text:style-name="T34">高副</text:span><text:span text:style-name="T35">秘</text:span><text:span text:style-name="T36">書長</text:span><text:span text:style-name="T37">明秋</text:span><text:span text:style-name="T38">等</text:span><text:span text:style-name="T39">13</text:span><text:span text:style-name="T40">人（詳簽到簿）</text:span></text:p>
      <text:p text:style-name="P41"><text:span text:style-name="T42">主席：</text:span><text:span text:style-name="T43">賴惠員委員</text:span><text:span text:style-name="T44">　</text:span><text:span text:style-name="T45"><text:s text:c="5"/></text:span><text:span text:style-name="T46">　　　　　　　</text:span><text:span text:style-name="T47">紀</text:span><text:span text:style-name="T48">錄：</text:span><text:span text:style-name="T49">陳奕卉</text:span></text:p>
      <text:p text:style-name="P50">一、報告事項</text:p>
      <text:p text:style-name="P51">　(一)宣讀上次會議議事錄</text:p>
      <text:p text:style-name="P52"><text:span text:style-name="T53">　　　決定：</text:span><text:span text:style-name="T54">議事錄確定。</text:span><text:span text:style-name="T55"><text:s/></text:span></text:p>
      <text:p text:style-name="P56"><text:span text:style-name="T57">(二)本院</text:span><text:span text:style-name="T58">109</text:span><text:span text:style-name="T59">年度預算執行情形報告（</text:span><text:span text:style-name="T60">截至109年</text:span><text:span text:style-name="T61">1</text:span><text:span text:style-name="T62">0月止</text:span><text:span text:style-name="T63">）</text:span></text:p>
      <text:p text:style-name="P64"><text:span text:style-name="T65">　 <text:s text:c="3"/>決定：</text:span><text:span text:style-name="T66">1.</text:span><text:span text:style-name="T67">賴惠員委員提</text:span><text:span text:style-name="T68">:</text:span><text:span text:style-name="T69">為免</text:span><text:span text:style-name="T70">過度影響</text:span><text:span text:style-name="T71">委員</text:span><text:span text:style-name="T72">住宿品質</text:span><text:span text:style-name="T73">，請研議</text:span><text:span text:style-name="T74">將</text:span><text:span text:style-name="T75">台北會館整修</text:span><text:span text:style-name="T76">及該館</text:span><text:span text:style-name="T77">老舊電梯設備升級</text:span><text:span text:style-name="T78">等</text:span><text:span text:style-name="T79">工程</text:span><text:span text:style-name="T80">，合併施工</text:span><text:span text:style-name="T81">之可行性。</text:span></text:p>
      <text:p text:style-name="P82"><text:span text:style-name="T83">決議：</text:span><text:span text:style-name="T84">請總務處研議</text:span><text:span text:style-name="T85">辦理並提出報告。</text:span></text:p>
      <text:p text:style-name="P86"><text:span text:style-name="T87">2.</text:span><text:span text:style-name="T88">賴惠員</text:span><text:span text:style-name="T89">、</text:span><text:span text:style-name="T90">何欣純等</text:span><text:span text:style-name="T91">委員提</text:span><text:span text:style-name="T92">:</text:span><text:span text:style-name="T93">有關</text:span><text:span text:style-name="T94">委員每月用車時數80小時</text:span><text:span text:style-name="T95">之規範</text:span><text:span text:style-name="T96">，</text:span><text:span text:style-name="T97">維持現行作法</text:span><text:span text:style-name="T98">，</text:span><text:span text:style-name="T99">並</text:span><text:span text:style-name="T100">請總務</text:span><text:span text:style-name="T101">處</text:span><text:span text:style-name="T102">善盡提醒委員</text:span><text:span text:style-name="T103">之責</text:span><text:span text:style-name="T104">，以求和諧。</text:span></text:p>
      <text:p text:style-name="P105"><text:span text:style-name="T106">決議：</text:span><text:span text:style-name="T107">照案通過</text:span><text:span text:style-name="T108">。</text:span></text:p>
      <text:p text:style-name="P109"><text:span text:style-name="T110">3</text:span><text:span text:style-name="T111">.</text:span><text:span text:style-name="T112">立法院</text:span><text:span text:style-name="T113">109年</text:span><text:span text:style-name="T114">度</text:span><text:span text:style-name="T115">截至10月止預算執行情形報告</text:span><text:span text:style-name="T116">准予備查。</text:span></text:p>
      <text:p text:style-name="P117"><text:s text:c="4"/></text:p>
      <text:p text:style-name="P118"><text:span text:style-name="T119">散會（</text:span><text:span text:style-name="T120">12</text:span><text:span text:style-name="T121">時</text:span><text:span text:style-name="T122">27</text:span><text:span text:style-name="T123">分）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2-18T07:01:00Z</meta:creation-date>
    <dc:date>2020-12-18T07:01:00Z</dc:date>
    <meta:print-date>2020-11-26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