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line-height="0.1527in"/>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style:line-break="normal" fo:text-align="justify" fo:line-height="0.1666in"/>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letter-spacing="-0.0125in"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1527in"/>
    </style:style>
    <style:style style:name="T1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style:line-break="normal" fo:text-align="justify" fo:line-height="0.1666in"/>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style>
    <style:style style:name="T1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line-break="normal" fo:text-align="justify" fo:line-height="0.1666in" fo:margin-left="0.9166in" fo:text-indent="-0.9166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fo:margin-left="0.9166in" fo:text-indent="-0.9166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fo:margin-left="0.9166in" fo:text-indent="-0.9166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93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style:line-break="normal" fo:text-align="justify" fo:line-height="0.1666in"/>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letter-spacing="-0.0125in"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start" fo:line-height="0.1527in"/>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527in"/>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93" style:family="table-row">
      <style:table-row-properties style:min-row-height="0.0854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start" fo:line-height="0.1527in"/>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2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30" style:parent-style-name="內文" style:family="paragraph">
      <style:paragraph-properties style:snap-to-layout-grid="false" fo:margin-left="1.0715in" fo:text-indent="-0.4583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margin-left="1.0715in" fo:text-indent="-0.458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P44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9">
            <text:p text:style-name="P58"><text:span text:style-name="T59">12/</text:span><text:span text:style-name="T60">21</text:span></text:p>
          </table:table-cell>
          <table:table-cell table:style-name="TableCell61" table:number-rows-spanned="9">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吳委員思瑤</text:p>
          </table:table-cell>
          <table:table-cell table:style-name="TableCell69">
            <text:p text:style-name="P70">一、審查行政院函請審議「原住民族教育法第十條條文修正草案」案。二、審查民眾黨黨團擬具「原住民族教育法第十條條文修正草案」案。三、審查時代力量黨團擬具「原住民族教育法第十條條文修正草案」案 。(進行詢答及逐條審查)</text:p>
          </table:table-cell>
          <table:table-cell table:style-name="TableCell71">
            <text:p text:style-name="P72">群賢樓101會議室</text:p>
          </table:table-cell>
          <table:table-cell table:style-name="TableCell73">
            <text:p text:style-name="P74"><text:span text:style-name="T75">內政</text:span></text:p>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蔣委員萬安</text:p>
          </table:table-cell>
          <table:table-cell table:style-name="TableCell85">
            <text:p text:style-name="P86"><text:span text:style-name="T87">一、審查時代力量黨團擬具「兒童及少年福利與權益保障法第二十三條及第四十八條之一條文修正草案」案。二、審查委員洪孟楷等17人擬具「兒童及少年福利與權益保障法增訂第二十三條之二條文草案」案。三、審查委員蔣萬安等19人擬具「兒</text:span><text:span text:style-name="T88">童及少年福利與權益保障法增訂第七條之一條文草案」案。四、審查委員蔣萬安等17人擬</text:span><text:span text:style-name="T89">具「兒童及少年福利與權益保障法增訂第二十二條之一條文草案」案。五 、審查(一)委員賴惠員等18人擬具「精神衛生法部分條文修正草案」案。(二)委員王婉諭等17人擬具「精神衛生法修正草案」案。(三)委員蔣萬安等17人擬具「精神衛生法修正草案」案。【</text:span><text:span text:style-name="T90">12</text:span><text:span text:style-name="T91">月21日及23日</text:span><text:span text:style-name="T92">兩天一次會】【必要時得延長開會時間 】</text:span></text:p>
          </table:table-cell>
          <table:table-cell table:style-name="TableCell93">
            <text:p text:style-name="P94"><text:span text:style-name="T95">群賢樓801會議室</text:span></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全天</text:span></text:p>
          </table:table-cell>
          <table:table-cell table:style-name="TableCell104">
            <text:p text:style-name="P105">財政</text:p>
          </table:table-cell>
          <table:table-cell table:style-name="TableCell106">
            <text:p text:style-name="P107">吳委員秉叡</text:p>
          </table:table-cell>
          <table:table-cell table:style-name="TableCell108">
            <text:p text:style-name="P109">審查行政院函請審議「所得基本稅額條例第十二條及第十八條條文修正草案」案。（本案如未經各黨團同意不提出復議，則不予審查）</text:p>
          </table:table-cell>
          <table:table-cell table:style-name="TableCell110">
            <text:p text:style-name="P111">群賢樓9樓大禮堂</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上午</text:p>
          </table:table-cell>
          <table:table-cell table:style-name="TableCell119">
            <text:p text:style-name="P120"><text:span text:style-name="T121">經濟</text:span></text:p>
          </table:table-cell>
          <table:table-cell table:style-name="TableCell122">
            <text:p text:style-name="P123">賴委員瑞隆</text:p>
          </table:table-cell>
          <table:table-cell table:style-name="TableCell124">
            <text:p text:style-name="P125"><text:span text:style-name="T126">審查「行政院函送公平交易委員會委員提名名單，李鎂為委員並為主任委員、陳志民為委員並為副主任委員、郭淑貞及洪財隆續任委員，請本院同意案」</text:span><text:span text:style-name="T127">公聽會</text:span><text:span text:style-name="T128">。</text:span></text:p>
          </table:table-cell>
          <table:table-cell table:style-name="TableCell129">
            <text:p text:style-name="P130">紅樓101會議室</text:p>
          </table:table-cell>
          <table:table-cell table:style-name="TableCell131">
            <text:p text:style-name="P132"><text:span text:style-name="T133">司法及法制</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下午</text:p>
          </table:table-cell>
          <table:table-cell table:style-name="TableCell139">
            <text:p text:style-name="P140">經濟</text:p>
          </table:table-cell>
          <table:table-cell table:style-name="TableCell141">
            <text:p text:style-name="P142">賴委員瑞隆</text:p>
          </table:table-cell>
          <table:table-cell table:style-name="TableCell143">
            <text:p text:style-name="P144">一、審查109年度中央政府總預算案附屬單位預算有關經濟部主管預算凍結案等17案。二、審查本院委員賴瑞隆等16人及委員謝衣鳯等16人分別擬具「加工出口區設置管理條例修正草案」等2案。三、審查行政院函請審議、本院委員賴瑞隆等18人、委員洪申翰等18人、委員管碧玲等17人、委員林思銘等17人、委員陳亭妃等17人、委員羅美玲等18人、委員謝衣鳯等16人、委員蘇治芬等24人及時代力量黨團分別擬具「土石採取法第三十六條條文修正草案」等10案及委員張其祿等21人擬具「土石採取法增訂第三十六條之一條文草案」案。四、審查本院委員賴瑞隆等19人擬具「森林法第五十條及第五十二條條文修正草案」案。五、審查行政院函請審議、本院委員鍾佳濱等17人、委員謝衣鳯等16人、委員蔣萬安等19人、民眾黨黨團、時代力量黨團分別擬具「動物保護法第五條條文修正草案」等6案及委員林奕華等17人擬具「動物保護法第五條及第四十條條文修正草案」案。六、審查行政院函請審議、本院委員鍾佳濱等16人、民眾黨黨團、時代力量黨團、委員蘇治芬等16人分別擬具「農會法第十二條及第十三條條文修正草案」等5案及委員林奕華等17人擬具「農會法第十二條、第十三條及第五十一條條文修正草案」案。七、審查行政院函請審議、本院委員鍾佳濱等17人、民眾黨黨團、時代力量黨團、委員蘇治芬等16人分別擬具「漁會法第十五條及第十五條之一條文修正草案」等5案及委員林奕華等17人擬具「漁會法第十五條、第十五條之一及第五十三條條文修正草案」案。</text:p>
          </table:table-cell>
          <table:table-cell table:style-name="TableCell145">
            <text:p text:style-name="P146">紅樓1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交通</text:p>
          </table:table-cell>
          <table:table-cell table:style-name="TableCell156">
            <text:p text:style-name="P157">劉委員櫂豪</text:p>
          </table:table-cell>
          <table:table-cell table:style-name="TableCell158">
            <text:p text:style-name="P159">一、繼續審查110年度中央政府總預算案附屬單位預算非營業部分關於國家通訊傳播委員會主管通訊傳播監督管理基金預算。（處理）</text:p>
          </table:table-cell>
          <table:table-cell table:style-name="TableCell160">
            <text:p text:style-name="P161">紅樓201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內政</text:p>
          </table:table-cell>
          <table:table-cell table:style-name="TableCell171">
            <text:p text:style-name="P172">沈委員發惠</text:p>
          </table:table-cell>
          <table:table-cell table:style-name="TableCell173">
            <text:p text:style-name="P174">一、審查(一)行政院函請審議，及(二)時代力量黨團、(三)委員張宏陸等18人、(四)委員郭國文等16人、(五)委員曾銘宗等20人、(六)委員王美惠等18人分別擬具「平均地權條例部分條文修正草案」案。二、審查民眾黨黨團擬具「平均地權條例第四十七條、第四十七條之三及第八十一條之二條文修正草案」案。三、審查(一)行政院函請審議，及(二)委員郭國文等16人、(三)委員曾銘宗等20人、(四)民眾黨黨團分別擬具「地政士法第二十六條之一、第五十一條之一及第五十九條條文修正草案」案。四、審查(一)行政院函請審議，及(二)民眾黨黨團、(三)時代力量黨團、(四)委員郭國文等16人、(五)委員曾銘宗等20人分別擬具「不動產經紀業管理條例第二十四條之一、第二十九條及第四十條條文修正草案」案。五、審查委員林宜瑾等20人擬具「不動產經紀業管理條例第二十四條之一及第二十九條條文修正草案」案。六、審查委員沈發惠等18人擬具「人民團體法部分條文修正草案」案。七、審查委員鍾佳濱等19人擬具「人民團體法第十條條文修正草案」案。 【開會事由一之(一)(三)(四)(五)(六)、三、四(一)(四)(五)等提案，若未經各黨團簽署不復議同意書，則不予審查。】</text:p>
          </table:table-cell>
          <table:table-cell table:style-name="TableCell175">
            <text:p text:style-name="P176">紅樓2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外交及國防</text:p>
          </table:table-cell>
          <table:table-cell table:style-name="TableCell186">
            <text:p text:style-name="P187">王委員定宇</text:p>
          </table:table-cell>
          <table:table-cell table:style-name="TableCell188">
            <text:p text:style-name="P189">一、併案審查：（一）行政院函請審議「護照條例第四條、第十六條及第三十五條之一條文修正草案」案。（二）本院民眾黨黨團擬具「護照條例第四條、第十六條及第三十五條之一條文修正草案」案。（三）本院時代力量黨團擬具「護照條例第四條、第十六條及第三十五條之一條文修正草案」案。二、併案審查：（一）行政院函請審議「華僑身分證明條例第十三條及第十七條條文修正草案」案。（二）本院民眾黨黨團擬具「華僑身分證明條例第十三條及第十七條條文修正草案」案。（三）本院時代力量黨團擬具「華僑身分證明條例第十三條及第十七條條文修正草案」案。三、併案審查：（一）行政院函請審議「軍人撫卹條例第二十八條及第四十條條文修正草案」案。（二）本院民眾黨黨團擬具「軍人撫卹條例第二十八條及第四十條條文修正草案」案。（三）本院時代力量黨團擬具「軍人撫卹條例第二十八條及第四十條條文修正草案」案。四、處理院會交付109年度中央政府總預算決議，外交部主管第4目「國際會議及交流」項下「協助各種國際交流活動」預算凍結100萬元案。五、處理院會交付僑務委員會主管財團法人海外信用保證基金109年度預算凍結案等2案。六、處理院會交付108及109年度中央政府總預算決議，國防部主管預算凍結案等2案。</text:p>
          </table:table-cell>
          <table:table-cell table:style-name="TableCell190">
            <text:p text:style-name="P191">紅樓301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司法及法制</text:p>
          </table:table-cell>
          <table:table-cell table:style-name="TableCell201">
            <text:p text:style-name="P202">蔡委員易餘</text:p>
          </table:table-cell>
          <table:table-cell table:style-name="TableCell203">
            <text:p text:style-name="P204">一、審查（一）行政院、司法院函請審議「中華民國刑法第二百四十條及第二百四十一條條文修正草案」、（二）委員蔡易餘等26人擬具「中華民國刑法第二百四十條及第二百四十一條條文修正草案」、（三）民眾黨黨團擬具「中華民國刑法第二百四十條及第二百四十一條條文修正草案」及（四）委員江永昌等19人擬具「中華民國刑法部分條文修正草案」案。二、審查（一）行政院、考試院、監察院函請審議「公職人員財產申報法第七條及第二十條條文修正草案」、（二）民眾黨黨團擬具「公職人員財產申報法第七條及第二十條條文修正草案」、（三）委員劉世芳等16人擬具「公職人員財產申報法第五條條文修正草案」、（四）委員陳柏惟等20人擬具「公職人員財產申報法第五條、第十一條及第十二條條文修正草案」及（五）時代力量黨團擬具「公職人員財產申報法第六條條文修正草案」案。三、繼續審查司法院函請審議「民事訴訟法部分條文修正草案」及「民事訴訟法施行法第四條之一、第四條之六及第十二條條文修正草案」案。</text:p>
          </table:table-cell>
          <table:table-cell table:style-name="TableCell205">
            <text:p text:style-name="P206"><text:span text:style-name="T207">紅樓302會議室</text:span></text:p>
          </table:table-cell>
          <table:table-cell table:style-name="TableCell208">
            <text:p text:style-name="P209"/>
          </table:table-cell>
        </table:table-row>
        <table:table-row table:style-name="TableRow210">
          <table:table-cell table:style-name="TableCell211">
            <text:p text:style-name="P212"><text:span text:style-name="T213">12/</text:span><text:span text:style-name="T214">22</text:span></text:p>
          </table:table-cell>
          <table:table-cell table:style-name="TableCell215">
            <text:p text:style-name="P216">二</text:p>
          </table:table-cell>
          <table:table-cell table:style-name="TableCell217">
            <text:p text:style-name="P218">全天</text:p>
          </table:table-cell>
          <table:table-cell table:style-name="TableCell219">
            <text:p text:style-name="P220">院　　　會</text:p>
          </table:table-cell>
          <table:table-cell table:style-name="TableCell221">
            <text:p text:style-name="P222"/>
          </table:table-cell>
          <table:table-cell table:style-name="TableCell223">
            <text:p text:style-name="P224"><text:span text:style-name="T225">第10屆第2會期第</text:span><text:span text:style-name="T226">8</text:span><text:span text:style-name="T227">次會議</text:span><text:span text:style-name="T228">：</text:span></text:p>
            <text:p text:style-name="P229"><text:span text:style-name="T230">一、對行政院院長施政報告繼續質詢</text:span><text:span text:style-name="T231">。</text:span></text:p>
            <text:p text:style-name="P232"><text:span text:style-name="T233">二、下午1時50分至2時30分為處理臨時提案時間</text:span><text:span text:style-name="T234">。</text:span></text:p>
          </table:table-cell>
          <table:table-cell table:style-name="TableCell235">
            <text:p text:style-name="P236">議場</text:p>
          </table:table-cell>
          <table:table-cell table:style-name="TableCell237">
            <text:p text:style-name="P238"/>
          </table:table-cell>
        </table:table-row>
        <text:soft-page-break/>
        <table:table-row table:style-name="TableRow239">
          <table:table-cell table:style-name="TableCell240" table:number-rows-spanned="9">
            <text:p text:style-name="P241">12/23</text:p>
          </table:table-cell>
          <table:table-cell table:style-name="TableCell242" table:number-rows-spanned="9">
            <text:p text:style-name="P243">三</text:p>
          </table:table-cell>
          <table:table-cell table:style-name="TableCell244">
            <text:p text:style-name="P245">全天</text:p>
          </table:table-cell>
          <table:table-cell table:style-name="TableCell246">
            <text:p text:style-name="P247">教育及文化</text:p>
          </table:table-cell>
          <table:table-cell table:style-name="TableCell248">
            <text:p text:style-name="P249">吳委員思瑤</text:p>
          </table:table-cell>
          <table:table-cell table:style-name="TableCell250">
            <text:p text:style-name="P251">審查行政院函請審議「國家重點領域產學合作及人才培育創新條例草案」案。(本案如經院會復議，則不予審查)</text:p>
          </table:table-cell>
          <table:table-cell table:style-name="TableCell252">
            <text:p text:style-name="P253">群賢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社福及衛環</text:p>
          </table:table-cell>
          <table:table-cell table:style-name="TableCell264">
            <text:p text:style-name="P265">蔣委員萬安</text:p>
          </table:table-cell>
          <table:table-cell table:style-name="TableCell266">
            <text:p text:style-name="P267"><text:span text:style-name="T268">一、邀請勞動部部長、衛生福利部次長、金融監督管理委員會副主任委員、內政部移民署針對「如何強化人力仲介公司管理照護移工責任及落實邊境防疫之具體措施」、「勞動基金違法炒股事件檢討報告暨強化監督及內控機制」專題報告，並備質詢。二、審查(一)委員劉建國等19人擬具「勞資爭議處理法第四十三條條文修正草案」案。 (二)委員賴香伶等18人擬具「勞資爭議處理法增訂第四十七條之一條文草案」案。(三)委員蔣萬安等16人擬具「勞資爭議處理法第四十三條條文修正草案及增訂第四十七條之一條文草案」案。三、審查委員劉建國等18人 擬具「工會法第十七條條文修正草案」案。四、繼續審查委員蔣萬安等18人擬具「勞工保險條例第二十九條條文修正草案」案。</text:span><text:span text:style-name="T269">【12月21日及23日兩天一次會】【必要時得延長開會時間 】</text:span></text:p>
          </table:table-cell>
          <table:table-cell table:style-name="TableCell270">
            <text:p text:style-name="P271">群賢樓8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財政</text:p>
          </table:table-cell>
          <table:table-cell table:style-name="TableCell281">
            <text:p text:style-name="P282">吳委員秉叡</text:p>
          </table:table-cell>
          <table:table-cell table:style-name="TableCell283">
            <text:p text:style-name="P284">審查「保險法」：（一）行政院函請審議「保險法部分條文修正草案」案。(如經院會復議，則不予審查) （二）本院委員吳秉叡等22人擬具「保險法第一百四十六條之一條文修正草案」案。</text:p>
          </table:table-cell>
          <table:table-cell table:style-name="TableCell285">
            <text:p text:style-name="P286">群賢樓9樓大禮堂</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text:span text:style-name="T297">經濟</text:span></text:p>
          </table:table-cell>
          <table:table-cell table:style-name="TableCell298">
            <text:p text:style-name="P299">賴委員瑞隆 <text:s/></text:p>
          </table:table-cell>
          <table:table-cell table:style-name="TableCell300">
            <text:p text:style-name="P301">審查「行政院函送公平交易委員會委員提名名單，李鎂為委員並為主任委員、陳志民為委員並為副主任委員、郭淑貞及洪財隆續任委員，請本院同意案」。</text:p>
          </table:table-cell>
          <table:table-cell table:style-name="TableCell302">
            <text:p text:style-name="P303">紅樓101會議室</text:p>
          </table:table-cell>
          <table:table-cell table:style-name="TableCell304">
            <text:p text:style-name="P305">司法及法制</text:p>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交通</text:p>
          </table:table-cell>
          <table:table-cell table:style-name="TableCell313">
            <text:p text:style-name="P314">劉委員櫂豪</text:p>
          </table:table-cell>
          <table:table-cell table:style-name="TableCell315">
            <text:p text:style-name="P316"><text:span text:style-name="T317">考察高雄地區交通建設</text:span><text:span text:style-name="T318">。</text:span></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上午</text:span></text:p>
          </table:table-cell>
          <table:table-cell table:style-name="TableCell329">
            <text:p text:style-name="P330"><text:span text:style-name="T331">內政</text:span></text:p>
          </table:table-cell>
          <table:table-cell table:style-name="TableCell332">
            <text:p text:style-name="P333">沈委員發惠</text:p>
          </table:table-cell>
          <table:table-cell table:style-name="TableCell334">
            <text:p text:style-name="P335">審查行政院函送中央選舉委員會委員提名名單，陳恩民為委員，請同意案。(本案如經院會復議，則不予審查)</text:p>
          </table:table-cell>
          <table:table-cell table:style-name="TableCell336">
            <text:p text:style-name="P337">紅樓202會議室</text:p>
          </table:table-cell>
          <table:table-cell table:style-name="TableCell338">
            <text:p text:style-name="P339"><text:span text:style-name="T340">司法及法制</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下午</text:p>
          </table:table-cell>
          <table:table-cell table:style-name="TableCell346">
            <text:p text:style-name="P347">內政</text:p>
          </table:table-cell>
          <table:table-cell table:style-name="TableCell348">
            <text:p text:style-name="P349">沈委員發惠</text:p>
          </table:table-cell>
          <table:table-cell table:style-name="TableCell350">
            <text:p text:style-name="P351">一、審查行政函請審議，及委員管碧玲等19人、委員洪申翰等18人、委員陳亭妃等17人、委員王美惠等19人、委員賴惠員等20人、委員林思銘等17人、委員魯明哲等20人、委員謝衣鳯等16人及時代力量黨團分別擬具「中華民國專屬經濟海域及大陸礁層法第十八條條文修正草案」案。二、審查委員賴瑞隆等16人擬具「中華民國專屬經濟海域及大陸礁層法第十八條及第二十條條文修正草案」案。<text:s/>備註:1.出、列席委員於下午1時30分起辦理發言登記<text:s/>2.時代力量黨團提案，未經各黨團簽署不復議同意書，則不予審查。</text:p>
          </table:table-cell>
          <table:table-cell table:style-name="TableCell352">
            <text:p text:style-name="P353">紅樓202會議室</text:p>
          </table:table-cell>
          <table:table-cell table:style-name="TableCell354">
            <text:p text:style-name="P355">外交及國防</text:p>
            <text:p text:style-name="P356">經濟</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外交及國防</text:p>
          </table:table-cell>
          <table:table-cell table:style-name="TableCell365">
            <text:p text:style-name="P366">王委員定宇</text:p>
          </table:table-cell>
          <table:table-cell table:style-name="TableCell367">
            <text:p text:style-name="P368"><text:span text:style-name="T369">考察屏東地區軍事基地戰備整備</text:span><text:span text:style-name="T370">。</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text:span text:style-name="T382">司法及法制</text:span></text:p>
          </table:table-cell>
          <table:table-cell table:style-name="TableCell383">
            <text:p text:style-name="P384">蔡委員易餘</text:p>
          </table:table-cell>
          <table:table-cell table:style-name="TableCell385">
            <text:p text:style-name="P386">一、審查委員鄭運鵬等17人擬具「交通部民用航空局組織條例第六條條文修正草案」案。二、審查委員鄭運鵬等17人擬具「交通部民用航空局飛航服務總臺組織條例第六條條文修正草案」案。三、審查委員吳琪銘等22人擬具「交通部郵電事業人員退休撫卹條例部分條文修正草案」案。</text:p>
          </table:table-cell>
          <table:table-cell table:style-name="TableCell387">
            <text:p text:style-name="P388"><text:span text:style-name="T389">紅樓302會議室</text:span></text:p>
          </table:table-cell>
          <table:table-cell table:style-name="TableCell390">
            <text:p text:style-name="P391"><text:span text:style-name="T392">交通</text:span></text:p>
          </table:table-cell>
        </table:table-row>
        <table:table-row table:style-name="TableRow393">
          <table:table-cell table:style-name="TableCell394">
            <text:p text:style-name="P395">12/24</text:p>
          </table:table-cell>
          <table:table-cell table:style-name="TableCell396">
            <text:p text:style-name="P397">四</text:p>
          </table:table-cell>
          <table:table-cell table:style-name="TableCell398">
            <text:p text:style-name="P399">全天</text:p>
          </table:table-cell>
          <table:table-cell table:style-name="TableCell400">
            <text:p text:style-name="P401"><text:span text:style-name="T402">院會</text:span></text:p>
          </table:table-cell>
          <table:table-cell table:style-name="TableCell403">
            <text:p text:style-name="P404"/>
          </table:table-cell>
          <table:table-cell table:style-name="TableCell405">
            <text:p text:style-name="P406">詳見議事日程。</text:p>
          </table:table-cell>
          <table:table-cell table:style-name="TableCell407">
            <text:p text:style-name="P408"><text:span text:style-name="T409">議場</text:span></text:p>
          </table:table-cell>
          <table:table-cell table:style-name="TableCell410">
            <text:p text:style-name="P411"/>
          </table:table-cell>
        </table:table-row>
        <table:table-row table:style-name="TableRow412">
          <table:table-cell table:style-name="TableCell413">
            <text:p text:style-name="P414">12/25</text:p>
          </table:table-cell>
          <table:table-cell table:style-name="TableCell415">
            <text:p text:style-name="P416">五</text:p>
          </table:table-cell>
          <table:table-cell table:style-name="TableCell417">
            <text:p text:style-name="P418">全天</text:p>
          </table:table-cell>
          <table:table-cell table:style-name="TableCell419">
            <text:p text:style-name="P420">院　　　會</text:p>
          </table:table-cell>
          <table:table-cell table:style-name="TableCell421">
            <text:p text:style-name="P422"/>
          </table:table-cell>
          <table:table-cell table:style-name="TableCell423">
            <text:p text:style-name="P424">詳見議事日程。</text:p>
          </table:table-cell>
          <table:table-cell table:style-name="TableCell425">
            <text:p text:style-name="P426">議場</text:p>
          </table:table-cell>
          <table:table-cell table:style-name="TableCell427">
            <text:p text:style-name="P428"/>
          </table:table-cell>
        </table:table-row>
      </table:table>
      <text:p text:style-name="P429">附註：（一）本表僅供參考，如有變動，另以議事處及各委員會正式開會通知為準。（必要時中午及晚間繼續開會）</text:p>
      <text:p text:style-name="P430"><text:span text:style-name="T431">（二）</text:span><text:span text:style-name="T432">製表截止時間為</text:span><text:span text:style-name="T433">10</text:span><text:span text:style-name="T434">9</text:span><text:span text:style-name="T435">年</text:span><text:span text:style-name="T436">12</text:span><text:span text:style-name="T437">月</text:span><text:span text:style-name="T438">18</text:span><text:span text:style-name="T439">日下午2時30分</text:span><text:span text:style-name="T440">；本表會議內容如有變動，而未能於上開截止時間前將最新會議資料通知管理科時，</text:span><text:span text:style-name="T441">議事處及</text:span><text:span text:style-name="T442">各委員會應將會議變動情形通知相關單位及全體委員，並請在會議預報系統內更新資料。</text:span></text:p>
      <text:p text:style-name="P443"><text:span text:style-name="T444">（三）開會事由依</text:span><text:span text:style-name="T445">議事處及</text:span><text:span text:style-name="T446">各委員會所提供議程為準。</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2-18T07:21:00Z</meta:creation-date>
    <dc:date>2020-12-18T07:21:00Z</dc:date>
    <meta:print-date>2020-12-18T06:45:00Z</meta:print-date>
    <meta:template xlink:href="Normal.dotm" xlink:type="simple"/>
    <meta:editing-cycles>2</meta:editing-cycles>
    <meta:editing-duration>PT0S</meta:editing-duration>
    <meta:document-statistic meta:page-count="3" meta:paragraph-count="9" meta:word-count="681" meta:character-count="4558" meta:row-count="32" meta:non-whitespace-character-count="3886"/>
  </office:meta>
</office:document-meta>
</file>