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4173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4173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S1"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fo:break-before="page"/>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ableCell126" style:family="table-cell">
      <style:table-cell-properties fo:border="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ableCell14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410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增訂平均地權條例第四十七條之三中預售屋定型化契約備查規定，增訂違反預售屋定型化契約備查相關規定之罰則。爰此提出「不動產經紀業管理條例第二十四條之一、第二十九條及第四十條條文」修正草案，盼房市交易資訊能夠公開透明，健全房地產市場。是否有當？敬請公決。</text:p>
      <text:p text:style-name="P30"/>
      <text:p text:style-name="P31">說明：</text:p>
      <text:p text:style-name="P32">一、配合增訂平均地權條例第四十七條之三中預售屋定型化契約備查規定，爰增列本條文字。</text:p>
      <text:p text:style-name="P33">二、房地合一課徵所得稅制度於相關配套措施建立並完成修法後，已於一百零五年一月一日施行，現行平均地權條例第四十七條第五項規定已無實益，配合刪除平均地權條例第四十七條第五項規定，爰刪除本條第四項規定。</text:p>
      <text:p text:style-name="P34">三、配合增訂平均地權條例第四十七條之三中預售屋定型化契約備查規定，爰增列違反相關規定之罰則。</text:p>
      <text:p text:style-name="P35">四、增列中華民國一百年十二月三十日修正公布之第二十四條之一、第二十四條之二及第二十九條第一項第二款、○年○月○日修正之條文施行日期，由行政院定之。</text:p>
      <text:p text:style-name="內文"/>
      <text:p text:style-name="P36"><text:span text:style-name="T37">提案人：台灣民眾黨立法院黨團</text:span></text:p>
      <text:p text:style-name="P38"><text:span text:style-name="T39">蔡壁如　賴香伶　張其祿</text:span></text:p>
      <text:p text:style-name="P40"><text:span text:style-name="T41">高虹安　邱臣遠</text:span></text:p>
      <text:section text:name="Sect1" text:style-name="S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不動產經紀業管理條例第二十四條之一、第二十九條及第四十條條文修正草案對照表<text:bookmark-start text:name="TA359308"/><text:bookmark-end text:name="TA35930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46993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四條之一　經營仲介業務者，對於<text:span text:style-name="T59">居間或代理成交之</text:span>租賃案件，應於簽訂租賃契約書<text:span text:style-name="T60">之日起</text:span>三十日內，向<text:span text:style-name="T61">直轄市、縣（市）</text:span>主管機關申報登錄成交案件實際資訊<text:span text:style-name="T62">（以下簡稱申報登錄資訊）</text:span>。</text:p>
              <text:p text:style-name="P63">經營代銷業務，<text:span text:style-name="T64">受</text:span>起造人或建築業委託代銷<text:span text:style-name="T65">預售屋者</text:span>，應於<text:span text:style-name="T66">簽訂、變</text:span><text:span text:style-name="T67">更</text:span>或終止<text:span text:style-name="T68">委託代銷契約之日起</text:span>三十日內，<text:span text:style-name="T69">將委託代銷契約相關書件及預售屋定型化契約報請所在地直轄市、縣（市）主管機關備查；並應於簽訂買賣契約書之日起三十日內</text:span>，向<text:span text:style-name="T70">直轄市、縣（市）</text:span>主管機關申報登錄資訊。</text:p>
              <text:p text:style-name="P71">前<text:span text:style-name="T72">二</text:span>項<text:span text:style-name="T73">申報</text:span>登錄資訊，除涉及個人資料外，<text:span text:style-name="T74">得</text:span>提供查詢。</text:p>
              <text:p text:style-name="P75">第一項、第二項<text:span text:style-name="T76">申報</text:span>登錄資訊類別、內容與第<text:span text:style-name="T77">三</text:span>項提供之內容、方式、收費費額及其他應遵行事項之辦法，由中央主管機關定之。</text:p>
              <text:p text:style-name="P78"><text:span text:style-name="T79">直轄市、縣（市）主管機關為查核申報登錄資訊，得向相關機關（構）、金融機構、交易當事人或不動產經紀業要求查詢、取閱有關文件或提出說明；其不得規避、妨礙或拒絕。</text:span></text:p>
              <text:p text:style-name="P80"><text:span text:style-name="T81">前項查核，不得逾確保申報登錄資訊正確性目的之必要範圍。</text:span></text:p>
              <text:soft-page-break/>
              <text:p text:style-name="P82"><text:span text:style-name="T83">第一項、第</text:span>二項受理<text:span text:style-name="T84">及第六項查核</text:span>申報登錄資訊，<text:span text:style-name="T85">直轄市、縣（市）</text:span>主管機關得委任所屬機關辦理。</text:p>
              <text:p text:style-name="P86"><text:span text:style-name="T87">本條例中華民國○年○月○日修正之條文施行前，以區段化、去識別化方式提供查詢之申報登錄資訊，於修正施行後，應依第三項規定重新提供查詢。</text:span></text:p>
            </table:table-cell>
            <table:table-cell table:style-name="TableCell88">
              <text:p text:style-name="P89">第二十四條之一　經營仲介業務者，對於買賣或租賃委託案件，應於簽訂買賣契約書並辦竣所有權移轉登記或簽訂租賃契約書後三十日內，向主管機關申報登錄成交案件實際資訊。</text:p>
              <text:p text:style-name="P90">經營代銷業務者，對於起造人或建築業委託代銷之案件，應於委託代銷契約屆滿或終止三十日內，向主管機關申報登錄成交案件實際資訊。</text:p>
              <text:p text:style-name="P91">前二項受理申報登錄成交案件實際資訊，主管機關得委任所屬機關辦理。</text:p>
              <text:p text:style-name="P92">前三項登錄之資訊，除涉及個人資料外，得供政府機關利用並以區段化、去識別化方式提供查詢。</text:p>
              <text:p text:style-name="P93">已登錄之不動產交易價格資訊，在相關配套措施完全建立並完成立法後，始得為課稅依據。</text:p>
              <text:p text:style-name="P94">第一項、第二項登錄資訊類別、內容與第四項提供之內容、方式、收費費額及其他應遵行事項之辦法，由中央主管機關定之。</text:p>
            </table:table-cell>
            <table:table-cell table:style-name="TableCell95">
              <text:p text:style-name="P96">一、配合增訂平均地權條例第四十七條之三中預售屋定型化契約備查規定，爰增列本條文字。</text:p>
              <text:p text:style-name="P97">二、房地合一課徵所得稅制度於相關配套措施建立並完成修法後，已於一百零五年一月一日施行，現行平均地權條例第四十七條第五項規定已無實益，配合刪除平均地權條例第四十七條第五項規定，爰刪除本條第四項規定。</text:p>
            </table:table-cell>
          </table:table-row>
          <text:soft-page-break/>
          <table:table-row table:style-name="TableRow98">
            <table:table-cell table:style-name="TableCell99">
              <text:p text:style-name="P100">第二十九條　經紀業違反本條例者，依下列規定處罰之：</text:p>
              <text:p text:style-name="P101">一、違反第七條第六項、第十一條、第十七條、第十九條第一項、第二十一條第一項、第二項或第二十二條第一項規定，由<text:span text:style-name="T102">直轄市、縣（市）主管機關</text:span>處新臺幣六萬元以上三十萬元以下罰鍰。</text:p>
              <text:p text:style-name="P103">二、違反第二十四條之一第二項<text:span text:style-name="T104">規定，未依限將委託代銷契約相關書件及預售屋定型化契約報備查、未依限申報登錄資訊或申報登錄價格、交易面積資訊不實，或違反第二十四條之一第六項規定，規避、妨礙或拒絕查核</text:span>，或<text:span text:style-name="T105">違反</text:span>第二十四條之二規定，<text:span text:style-name="T106">由直轄市、縣（市）主管機關</text:span>處新臺幣三萬元以上十五萬元以下罰鍰。</text:p>
              <text:p text:style-name="P107">三、違反第十二條、第十八條、第二十條或第二十七條規定，<text:span text:style-name="T108">直轄市、縣（市）</text:span>主管機關<text:span text:style-name="T109">應令其</text:span>限期改正<text:span text:style-name="T110">；屆期</text:span>未改正，處新臺幣三萬元以上十五萬元以下罰鍰。</text:p>
              <text:p text:style-name="P111">四、<text:span text:style-name="T112">違反第二十四條之一第一項規定，未依限申報登錄資訊、申報登錄租金或面積資訊不實，由直轄市、縣（市）主</text:span>管機關處新臺幣一萬元<text:span text:style-name="T113">以上五萬元以下罰鍰。</text:span></text:p>
              <text:p text:style-name="P114"><text:span text:style-name="T115">五、違反第二十四條之一第一項或第二項規定，申報登錄租金、價格及交易面積以外資訊不實，直轄市、縣（市）主管機關應令其限期改正；屆期未改正，處新臺幣六千元以上三萬元以下罰鍰。</text:span></text:p>
              <text:p text:style-name="P116">六、違反第七條第三項、第四項或第八條第四項<text:span text:style-name="T117">規定</text:span>，<text:span text:style-name="T118">直轄市、縣（市）主管機關</text:span>應予停止營業處分，其期間至補足營業保證金為止。但停止營業期間達一年者，應廢止其許可。</text:p>
              <text:p text:style-name="P119">經紀業經依前項第一款<text:span text:style-name="T120">至第五款</text:span>處罰<text:span text:style-name="T121">鍰者，直轄市、縣（市）主管機關</text:span>並<text:span text:style-name="T122">應令</text:span>其限期改正<text:span text:style-name="T123">；</text:span>屆期未改正者，按次處罰。</text:p>
              <text:p text:style-name="P124"><text:span text:style-name="T125">金融機構、交易當事人違反第二十四條之一第六項規定，規避、妨礙或拒絕查核者，由直轄市、縣（市）主管機關處新臺幣三萬元以上十五萬元以下罰鍰，並令其限期改正；屆期未改正者，按次處罰。</text:span></text:p>
            </table:table-cell>
            <table:table-cell table:style-name="TableCell126">
              <text:p text:style-name="P127">第二十九條　經紀業違反本條例者，依下列規定處罰之：</text:p>
              <text:p text:style-name="P128">一、違反第十二條、第十八條、第二十條或第二十七條規定者，經主管機關限期改正而未改正者，處新臺幣三萬元以上十五萬元以下罰鍰。</text:p>
              <text:p text:style-name="P129">二、違反第二十四條之一第一項、第二項或第二十四條之二規定者，處新臺幣三萬元以上十五萬元以下罰鍰。</text:p>
              <text:p text:style-name="P130">三、違反第七條第六項、第十一條、第十七條、第十九條第一項、第二十一條第一項、第二項或第二十二條第一項規定者，處新臺幣六萬元以上三十萬元以下罰鍰。</text:p>
              <text:p text:style-name="P131">四、違反第七條第三項、第四項或第八條第四項者，應予停止營業處分，其期間至補足營業保證金為止。但停止營業期間達一年者，應廢止其許可。</text:p>
              <text:p text:style-name="P132">經紀業經依前項第一款、第二款或第三款處罰並限期改正而屆期未改正者，應按次處罰。</text:p>
              <text:p text:style-name="P133">第二十四條之一、第二十四條之二及本條第一項第二款之施行日期，由行政院另定之。</text:p>
            </table:table-cell>
            <table:table-cell table:style-name="TableCell134">
              <text:p text:style-name="P135">配合增訂平均地權條例第四十七條之三中預售屋定型化契約備查規定，爰增列違反相關規定之罰則。</text:p>
            </table:table-cell>
          </table:table-row>
          <table:table-row table:style-name="TableRow136">
            <table:table-cell table:style-name="TableCell137">
              <text:p text:style-name="P138"><draw:custom-shape svg:x="-0.03056in" svg:y="1.55069in" svg:width="6.35833in" svg:height="0in" draw:z-index="251657216" draw:id="id1" draw:style-name="a1" draw:name="DW9733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本條例自公布日施行。<text:span text:style-name="T139">但中華民國一百年十二月三十日修正公布之第二十四條之一、第二十四條之二及第二十九條第一項第二款、○年○月○日修正之條文施行日期，由行政院定之。</text:span></text:p>
            </table:table-cell>
            <table:table-cell table:style-name="TableCell140">
              <text:p text:style-name="P141">第四十條　本條例自公布日施行。</text:p>
            </table:table-cell>
            <table:table-cell table:style-name="TableCell142">
              <text:p text:style-name="P143">增列中華民國一百年十二月三十日修正公布之第二十四條之一、第二十四條之二及第二十九條第一項第二款、○年○月○日修正之條文施行日期，由行政院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279</text:page-number></text:p>
      </style:footer>
      <style:footer-left>
        <text:p text:style-name="P5">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9;委282;4;;</dc:description>
    <dc:subject/>
    <meta:keyword>10;1;4</meta:keyword>
    <meta:initial-creator>7號</meta:initial-creator>
    <dc:creator>Windows 使用者</dc:creator>
    <meta:creation-date>2020-12-18T10:01:00Z</meta:creation-date>
    <dc:date>2020-12-18T10:01:00Z</dc:date>
    <meta:print-date>2020-12-18T01:08:00Z</meta:print-date>
    <meta:template xlink:href="LCEWA01" xlink:type="simple"/>
    <meta:editing-cycles>2</meta:editing-cycles>
    <meta:editing-duration>PT0S</meta:editing-duration>
    <meta:document-statistic meta:page-count="3" meta:paragraph-count="5" meta:word-count="426" meta:character-count="2850" meta:row-count="20" meta:non-whitespace-character-count="2429"/>
  </office:meta>
</office:document-meta>
</file>