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88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內文"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fo:padding-top="0.0194in" fo:padding-left="0.0194in" fo:padding-bottom="0.0194in" fo:padding-right="0.0194in"/>
    </style:style>
    <style:style style:name="P62"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P14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業界已有多個地址全揭露平台且無引發隱私疑慮，並衡量各國實價登錄平台地址全揭露是基本功能，且經媒體調查近八成消費者支持地址全揭露、將近九成四的消費者支持預售屋交易30日內揭露，現行不動產買賣交易之透明度不足，以及政府查核買賣資訊之公權力不彰，耑此應儘速建立不動產交易透明制度，消減買賣雙方資訊落差、提升政府查核預售屋定型化契約等查核權力並加重罰則，爰擬具「平均地權條例部分條文修正草案」。是否有當？敬請公決。</text:p>
      <text:p text:style-name="P30"/>
      <text:p text:style-name="內文"/>
      <text:p text:style-name="P31"><text:span text:style-name="T32">提案人：時代力量立法院黨團</text:span></text:p>
      <text:p text:style-name="P33"><text:span text:style-name="T34">陳椒華　王婉諭　邱顯智</text:span></text:p>
      <text:soft-page-break/>
      <text:p text:style-name="P35">平均地權條例部分條文修正草案總說明</text:p>
      <text:p text:style-name="P40">平均地權條例曾於2019年7月經歷修法，然而除免除地政士責任外，諸多原實價登錄的問題並未改善，例如區段化導致業者謊報、法定代銷業者關於預售屋登錄時程過遲，造成業者哄抬炒作現象嚴重、政府缺乏公權力對登錄資訊之正確性進行查核比對、而像是預售屋定型化契約也是業者時常違法讓消費者權益受損的部分。</text:p>
      <text:p text:style-name="P41">綜上各種問題，皆因於交易資訊不夠透明所致。坊間不肖業者透過操作資訊落差，而從中進行炒作哄抬的狀況，這現象於日前協商時內政部次長也親自證實。</text:p>
      <text:p text:style-name="P42">交易資訊透名實乃經濟及產業的根本，當資訊越透明，便越能促進交易的活絡、產業蓬勃發展，也減低消費者因被操作資訊落差而多耗費的財富及時間資本。也因此，近日坊間業者已針對門牌揭露推出超越政府、資訊更透明的實價登錄平台，證實交易透明的確有利產業發展，也化解民間對隱私的疑慮，否則業者也不會推出此服務。</text:p>
      <text:p text:style-name="P43">然而僅靠少數業者平台是不足的，要真正有效的減低消費者與業者間的資訊鴻溝，減低業者哄抬炒作，唯有法規更完善的修正，而非像官員說的期待業者自律。</text:p>
      <text:p text:style-name="P44">基於為不動產交易透明消減買賣雙方資訊落差、提升政府查核權，爰擬具「平均地權條例」部分條文修正草案，其修正要點如下：</text:p>
      <text:p text:style-name="P45">一、房市交易資訊公開透明，攸關消費者權益之保障，乃是不動產交易改革之根本，更為未來實現承諾、邁向實價課稅所不可欠缺。在世界各國建立之實價登錄平台，揭露地址係基本功能；同時，此項改革，更有近八成消費者支持地址全揭露、將近九成四的消費者支持預售屋交易30日內揭露。由此可見此資訊的確為消費者所需，且資訊透明有利市場交易活絡。爰修正第三項規定，除涉及個人資料不提供查詢外，應提供透明之交易資訊，將舊法之區段化、去識別化刪除。</text:p>
      <text:p text:style-name="P46">二、此外，為避免登錄造假之情事，主管機關必須具備查核比對的權力，賦予主管機關在法律授權的範圍內，得向相關機關（構）、金融機構、權利人、義務人、地政士或不動產經紀業要求查詢、取閱有關文件或提出說明；其不得規避、妨礙或拒絕。（修正條文第四十七條）</text:p>
      <text:p text:style-name="P47">三、原規定預售屋係待代銷業者結束代銷合約時才必須登載，然而合約往往長達三至五年，甚至業者為規避登錄而技術性延長合約，導致登錄時與交易時程差距長達三年以上；此外，預售屋時有哄抬炒作的狀況，無法透過「業者自律」有效改善，實有建立制度之必要。</text:p>
      <text:p text:style-name="P48">有鑑於此，爰明定預售屋交易30日內即登錄，大幅縮短登錄時程，才能有效改善資訊不即時之問題，消費者也方利用這些資訊來避免業者哄抬。各地方政府所揭露「預售屋定型化契約」違法不合格的比例極高，然而各地方政府就此處理之積極程度不一。爰特別針對「預售屋定型化契約」賦予政府查核權並課予業者登錄義務，以完備地方政府主管機關查核預售<text:soft-page-break/>屋定型化契約之權力，提供消費者必要之保護。（修正條文第四十七條之三）</text:p>
      <text:p text:style-name="P49">四、配合四十七條、及四十七條之三修正法條，訂定相關罰責並配合連續違反者之加重處罰。（修正條文第八十一條之二）</text:p>
      <text:p text:style-name="P50">五、明定本修正案之施行日期。（修正條文第八十七條）</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平均地權條例部分條文修正草案對照表<text:bookmark-start text:name="TA9237604"/><text:bookmark-end text:name="TA9237604"/></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73378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73">權利人及義務人應於買賣案件申請所有權移轉登記時，檢附申報書共同向直轄市、縣（市）主管機關申報登錄土地及建物成交案件實際資訊（以下簡稱申報登錄資訊）。</text:p>
              <text:p text:style-name="P74"><text:span text:style-name="T75">前項申報登錄資訊，除涉及個人資料外，應提供公開查詢。</text:span></text:p>
              <text:p text:style-name="P76">已登錄之不動產交易價格資訊，在相關配套措施完全建立並完成立法後，始得為課稅依據。</text:p>
              <text:p text:style-name="P77">第二項申報登錄資訊類別、內容與第三項提供之內容、方式、收費費額及其他應遵行事項之辦法，由中央主管機關定之。</text:p>
              <text:p text:style-name="P78"><text:span text:style-name="T79">直轄市、縣（市）主管機關為查核申報登錄資訊，得向相關機關（構）、金融機構、權利人、義務人、地政士或不動產經紀業要求查詢、取閱有關文件或提出說明；其不得規避、妨礙或拒絕。</text:span></text:p>
              <text:p text:style-name="P80"><text:span text:style-name="T81">前項查核，不得逾確保申報登錄資訊正確性目的之必要範圍。</text:span></text:p>
              <text:p text:style-name="P82"><text:span text:style-name="T83">第</text:span>二項受理<text:span text:style-name="T84">及第六項查核</text:span>申報登錄資訊，<text:span text:style-name="T85">直轄市、縣（市）</text:span>主管機關得委任所屬機關辦理。</text:p>
              <text:p text:style-name="P86"><text:span text:style-name="T87">本條例中華民國○年○月○日修正之條文施行前，以區段化、去識別化方式提供查詢之申報登錄資訊，於修正施行後，應依第三項規定重新提供查詢。</text:span></text:p>
            </table:table-cell>
            <table:table-cell table:style-name="TableCell88">
              <text:p text:style-name="P89">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90">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91">前項受理申報登錄資訊，直轄市、縣（市）主管機關得委任所屬機關辦理。</text:p>
              <text:p text:style-name="P92">第二項申報登錄資訊，除涉及個人資料外，得供政府機關利用並以區段化、去識別化方式提供查詢。</text:p>
              <text:p text:style-name="P93">已登錄之不動產交易價格資訊，在相關配套措施完全建立並完成立法後，始得為課稅依據。</text:p>
              <text:p text:style-name="P94">第二項申報登錄資訊類別、內容與第四項提供之內容、方式、收費費額及其他應遵行事項之辦法，由中央主管機關定之。</text:p>
            </table:table-cell>
            <table:table-cell table:style-name="TableCell95">
              <text:p text:style-name="P96">一、房市交易資訊公開透明，攸關消費者權益之保障，乃是不動產交易改革之根本，更為未來實現承諾、邁向實價課稅所不可欠缺。在世界各國建立之實價登錄平台，揭露地址係基本功能；同時，此項改革，更有近八成消費者支持地址全揭露、將近九成四的消費者支持預售屋交易30日內揭露。由此可見此資訊的確為消費者所需，且資訊透明有利市場交易活絡。爰修正第三項規定，除涉及個人資料不提供查詢外，應提供透明之交易資訊，將舊法之區段化、去識別化刪除。</text:p>
              <text:p text:style-name="P97">二、此外，為避免登錄造假之情事，主管機關必須具備查核比對的權力，因此於四十七條第六、七項，賦予主管機關在法律授權的範圍內，得向相關機關（構）、金融機構、權利人、義務人、地政士或不動產經紀業要求查詢、取閱有關文件或提出說明；其不得規避、妨礙或拒絕。</text:p>
            </table:table-cell>
          </table:table-row>
          <table:table-row table:style-name="TableRow98">
            <table:table-cell table:style-name="TableCell99">
              <text:p text:style-name="P100">第四十七條之三　銷售預售屋者，應於銷售前將預售屋坐落基地、建案名稱、銷售地點、期間、戶（棟）數資訊及預售屋定型化契約，以書面報請預售屋坐落基地所在之直轄市、縣（市）主管機關備查；並應於簽訂買賣契約書之日起三十日內，向直轄市、縣（市）主管機關申報登錄資訊。但委託不動產經紀業代銷者，除預售屋定型化契約以外不在此限。</text:p>
              <text:p text:style-name="P101">前項申報登錄資訊，準用第四十七條第三項、第四項、第六項至第八項及第五項所定辦法之規定。</text:p>
            </table:table-cell>
            <table:table-cell table:style-name="TableCell102">
              <text:p text:style-name="P103"/>
            </table:table-cell>
            <table:table-cell table:style-name="TableCell104">
              <text:p text:style-name="P105">一、<text:span text:style-name="T106">本條新增</text:span>。</text:p>
              <text:p text:style-name="P107">二、原規定預售屋係待代銷業者結束代銷合約時才必須登載，然而合約往往長達三至五年，甚至業者為規避登錄而技術性延長合約，導致登錄時與交易時程差距長達三年以上；此外，預售屋時有哄抬炒作的狀況，無法透過「業者自律」有效改善，實有建立制度之必要。有鑑於此，爰明定預售屋交易30日內即登錄，大幅縮短登錄時程，才能有效改善資訊不即時之問題，消費者也方利用這些資訊來避免業者哄抬。</text:p>
              <text:p text:style-name="P108">三、各地方政府所揭露「預售屋定型化契約」違法不合格的比例極高，然而各地方政府就此處理之積極程度不一。爰特別針對「預售屋定型化契約」賦予政府查核權並課予業者登錄義務，以完備地方政府主管機關查核預售屋定型化契約之權力，提供消費者必要之保護。</text:p>
              <text:p text:style-name="P109">四、銷售預售屋者所登錄之資訊，準用第四十七條之相關規範，包括應提供查詢、價格資訊用途限制、及遵守主管機關查核之權利及查核範圍，及第五項地方主管機關所訂定的事項。</text:p>
            </table:table-cell>
          </table:table-row>
          <table:table-row table:style-name="TableRow110">
            <table:table-cell table:style-name="TableCell111">
              <text:p text:style-name="P112">第八十一條之二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text:span text:style-name="T113">經處罰三次仍未改正者，按次處新臺幣十五萬元以上七十五萬元以下罰鍰。</text:span></text:p>
              <text:p text:style-name="P114"><text:span text:style-name="T115">有下列情形之一者，由直轄市、縣（市）主管機關處新臺幣三萬元以上十五萬元以下罰鍰，並令其限期改正；屆期未改正者，按次處罰。經處罰三次仍未改正者，按次處新臺幣十五萬元以上七十五萬元以下罰鍰：</text:span></text:p>
              <text:p text:style-name="P116"><text:span text:style-name="T117">一、違反第四十七條第二項規定，申報登錄價格資訊不實。</text:span></text:p>
              <text:p text:style-name="P118"><text:span text:style-name="T119">二、違反第四十七條之三第一項規定，未依限申報登錄資訊、申報登錄價格或交易面積資訊不實。</text:span></text:p>
              <text:p text:style-name="P120"><text:span text:style-name="T121">有下列情形之一者，由直轄市、縣（市）主管機關處新臺幣三萬元以上十五萬元以下罰鍰，並令其限期改正；屆期未改正者，按次處罰：</text:span></text:p>
              <text:p text:style-name="P122"><text:span text:style-name="T123">一、金融機構、權利人、義務人、地政士或不動產經紀業違反第四十七條第六項或第四十七條之三第二項準用第四十七條第六項規定，規避、妨礙或拒絕查核。</text:span></text:p>
              <text:p text:style-name="P124"><text:span text:style-name="T125">二、違反第四十七條之三第一項規定，未於銷售前以書面將預售屋坐落基地、建案名稱、銷售地點、期間、戶（棟）數資訊及預售屋定型化契約報備查。</text:span></text:p>
              <text:p text:style-name="P126"><text:span text:style-name="T127">有下列情形之一者，直轄市、縣（市）主管機關應令其限期改正；屆期未改正者，處新臺幣六千元以上三萬元以下罰鍰，並令其限期改正；屆期未改正者，按次處罰：</text:span></text:p>
              <text:p text:style-name="P128"><text:span text:style-name="T129">一、違反第四十七條第二項規定，申報登錄價格以外資訊不實。</text:span></text:p>
              <text:p text:style-name="P130"><text:span text:style-name="T131">二、違反第四十七條之三第一項規定，申報登錄價格及交易面積以外資訊不實。</text:span></text:p>
            </table:table-cell>
            <table:table-cell table:style-name="TableCell132">
              <text:p text:style-name="P133">第八十一條之二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text:p>
              <text:p text:style-name="P134">違反第四十七條第二項規定，申報登錄價格資訊不實者，由直轄市、縣（市）主管機關處新臺幣三萬元以上十五萬元以下罰鍰，並令其限期改正；屆期未改正者，按次處罰。</text:p>
              <text:p text:style-name="P135">違反第四十七條第二項規定，申報登錄價格以外資訊不實者，直轄市、縣（市）主管機關應令其限期改正；屆期未改正者，處新臺幣六千元以上三萬元以下罰鍰，並令其限期改正；屆期未改正者，按次處罰。</text:p>
            </table:table-cell>
            <table:table-cell table:style-name="TableCell136">
              <text:p text:style-name="P137">配合四十七條、及四十七條之三修正法條，訂定相關罰責並配合連續違反者之加重處罰。</text:p>
            </table:table-cell>
          </table:table-row>
          <table:table-row table:style-name="TableRow138">
            <table:table-cell table:style-name="TableCell139">
              <text:p text:style-name="P140"><draw:custom-shape svg:x="-0.03056in" svg:y="3.51944in" svg:width="6.35833in" svg:height="0in" draw:z-index="251657216" draw:id="id1" draw:style-name="a1" draw:name="DW247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第四十七條、第八十一條之二，其施行日期，由行政院定之。</text:p>
              <text:p text:style-name="P141">本條例中華民國○年○月○日修正之條文，自公布日六個月內施行。</text:p>
            </table:table-cell>
            <table:table-cell table:style-name="TableCell142">
              <text:p text:style-name="P143">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44">
              <text:p text:style-name="P145">明定本修正案之施行日期。</text:p>
            </table:table-cell>
          </table:table-row>
        </table:table>
        <text:p text:style-name="內文"/>
        <text:p text:style-name="P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69</text:page-number></text:p>
      </style:footer>
      <style:footer-left>
        <text:p text:style-name="P5">委<text:s/><text:page-number text:fixed="false">470</text:page-number></text:p>
      </style:footer-left>
    </style:master-page>
    <style:master-page style:name="MP1" style:page-layout-name="PL1">
      <style:header>
        <text:p text:style-name="P36">立法院第10屆第1會期第14次會議議案關係文書</text:p>
      </style:header>
      <style:header-left>
        <text:p text:style-name="P37">立法院第10屆第1會期第14次會議議案關係文書</text:p>
      </style:header-left>
      <style:footer>
        <text:p text:style-name="P38">委<text:s/><text:page-number text:fixed="false">469</text:page-number></text:p>
      </style:footer>
      <style:footer-left>
        <text:p text:style-name="P39">委<text:s/><text:page-number text:fixed="false">470</text:page-number></text:p>
      </style:footer-left>
    </style:master-page>
    <style:master-page style:name="MP2" style:page-layout-name="PL2">
      <style:header>
        <text:p text:style-name="P52">立法院第10屆第1會期第14次會議議案關係文書</text:p>
      </style:header>
      <style:header-left>
        <text:p text:style-name="P53">立法院第10屆第1會期第14次會議議案關係文書</text:p>
      </style:header-left>
      <style:footer>
        <text:p text:style-name="P54">委<text:s/><text:page-number text:fixed="false">469</text:page-number></text:p>
      </style:footer>
      <style:footer-left>
        <text:p text:style-name="P55">委<text:s/><text:page-number text:fixed="false">4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69;委476;8;;</dc:description>
    <dc:subject/>
    <meta:keyword>10;1;14</meta:keyword>
    <meta:initial-creator>19號</meta:initial-creator>
    <dc:creator>Windows 使用者</dc:creator>
    <meta:creation-date>2020-12-18T10:02:00Z</meta:creation-date>
    <dc:date>2020-12-18T10:02:00Z</dc:date>
    <meta:print-date>2020-12-18T01:03:00Z</meta:print-date>
    <meta:template xlink:href="LCEWA01" xlink:type="simple"/>
    <meta:editing-cycles>2</meta:editing-cycles>
    <meta:editing-duration>PT0S</meta:editing-duration>
    <meta:document-statistic meta:page-count="3" meta:paragraph-count="9" meta:word-count="720" meta:character-count="4818" meta:row-count="34" meta:non-whitespace-character-count="4107"/>
  </office:meta>
</office:document-meta>
</file>