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ableCell131" style:family="table-cell">
      <style:table-cell-properties fo:border="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P15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72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林楚茵等16人，鑒於近年受疫情影響，市場資金去化問題嚴重，資金大幅流進不動產市場，墊高房價，甚至有預售屋紅單炒作情形，為使不動產交易資訊更透明，爰擬具「平均地權條例部分條文修正草案」。是否有當？敬請公決。</text:p>
      <text:p text:style-name="P30"/>
      <text:p text:style-name="P31">說明：</text:p>
      <text:p text:style-name="P32">一、為促進申報登錄資訊更透明、正確，修正將成交案件之門牌或地號完整揭露，並溯及已揭露案件，另增訂直轄市、縣（市）主管機關查核權及查核範圍相關規定（修正條文第四十七條）。</text:p>
      <text:p text:style-name="P33">二、增訂銷售預售屋者，應於銷售前以書面報請所在地之直轄市、縣（市）主管機關備查，並應於簽訂買賣契約書之日起三十日內申報登錄資訊。（修正條文第四十七條之三）</text:p>
      <text:p text:style-name="P34">三、為遏止當事人刻意利用資訊缺乏或不實炒作哄抬情事，修正罰則對於屢不改正者加重罰鍰額度；另增訂違反銷售預售屋申報登錄規定、規避、妨礙或拒絕查核及違反銷售預售屋前應報備查規定之罰則。（修正條文第八十一條之二）</text:p>
      <text:p text:style-name="P35">四、增訂本次修正條文施行日期由行政院另定之規定。（修正條文第八十七條）</text:p>
      <text:p text:style-name="內文"/>
      <text:p text:style-name="P36">提案人：郭國文　　林楚茵　　</text:p>
      <text:p text:style-name="P37">連署人：湯蕙禎　　羅美玲　　吳思瑤　　許智傑　　周春米　　蘇巧慧　　何欣純　　黃世杰　　莊競程　　管碧玲　　邱志偉　　陳秀寳　　吳玉琴　　鍾佳濱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平均地權條例部分條文修正草案對照表<text:bookmark-start text:name="TA4291803"/><text:bookmark-end text:name="TA429180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796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60">權利人及義務人應於買賣案件申請所有權移轉登記時，檢附申報書共同向直轄市、縣（市）主管機關申報登錄土地及建物成交案件實際資訊（以下簡稱申報登錄資訊）。</text:p>
              <text:p text:style-name="P61"><text:span text:style-name="T62">前</text:span>項申報登錄資訊，除涉及個人資料外，得<text:span text:style-name="T63">提供</text:span>查詢。</text:p>
              <text:p text:style-name="P64">已登錄之不動產交易價格資訊，在相關配套措施完全建立並完成立法後，始得為課稅依據。</text:p>
              <text:p text:style-name="P65">第二項申報登錄資訊類別、內容與第<text:span text:style-name="T66">三</text:span>項提供之內容、方式、收費費額及其他應遵行事項之辦法，由中央主管機關定之。</text:p>
              <text:p text:style-name="P67"><text:span text:style-name="T68">直轄市、縣（市）主管機關為查核申報登錄資訊，得向相關機關（構）、</text:span><text:span text:style-name="T69">金融</text:span><text:span text:style-name="T70">機構、權利人、義務人、地政士或不動產經紀業要求查詢、取閱有關文件或提出說明；其不得規避、妨礙或拒絕。</text:span></text:p>
              <text:p text:style-name="P71"><text:span text:style-name="T72">前項查核，不得</text:span><text:span text:style-name="T73">逾</text:span><text:span text:style-name="T74">確保</text:span><text:soft-page-break/><text:span text:style-name="T75">申報登錄資訊正確性目的之必要範圍。</text:span></text:p>
              <text:p text:style-name="P76"><text:span text:style-name="T77">第二項受理及第六項查核申</text:span>報登錄資訊，直轄市、縣（市）主管機關得委任所屬機關辦理。</text:p>
              <text:p text:style-name="P78"><text:span text:style-name="T79">本條例中華民國○年○月○日修正之條文施行前，以區段化、去識別化方式提供查詢之申報登錄資訊，於修正施行後，應依第三項規定重新提供查詢。</text:span></text:p>
            </table:table-cell>
            <table:table-cell table:style-name="TableCell80">
              <text:p text:style-name="P81">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82">權利人及義務人應於買賣案件申請所有權移轉登記時，檢附申報書共同向直轄市、縣（市）主管機關申報登錄土地及建物成交案件實際資訊（以下簡稱申報登錄資訊）。<text:span text:style-name="T83">地政士法第二十六條之一及不動產經紀業管理條例第二十四條之一有關買賣案件申報登錄資訊之規定，不予適用。</text:span></text:p>
              <text:p text:style-name="P84">前項受理申報登錄資訊，直轄市、縣（市）主管機關得委任所屬機關辦理。</text:p>
              <text:p text:style-name="P85">第二項申報登錄資訊，除涉及個人資料外，<text:span text:style-name="T86">得供政府機關利用並以區段化、去識別化方式供查</text:span>詢。</text:p>
              <text:p text:style-name="P87">已登錄之不動產交易價格資訊，在相關配套措施完全建立並完成立法後，始得為課稅依據。</text:p>
              <text:p text:style-name="P88">第二項申報登錄資訊類別、內容與第四項提供之內容、方式、收費費額及其他應遵行事項之辦法，由中央主管機關定之。</text:p>
            </table:table-cell>
            <table:table-cell table:style-name="TableCell89">
              <text:p text:style-name="P90">一、第一項未修正。</text:p>
              <text:p text:style-name="P91">二、本次地政三法同時修正，刪除地政士及不動產經紀業於買賣案件申報登錄資訊之規定，原條文第二項後段不予適用規定已無必要，爰予刪除。</text:p>
              <text:p text:style-name="P92">三、目前申報登錄資訊除供政府機關利用外，對外揭露仍以區間提供查詢，外界認為不夠透明。為促進不動產交易資訊更加透明，使房地產市場發展更為健全，並考量既有資料揭露完整門牌（地號）對於增進交易資訊透明化公共利益及整體揭露資訊格式之一致性，爰修正現行第四項文字並移列至第三項，另增訂第九項有關本次修正條文施行前已揭露資料重新提供查詢之規定。</text:p>
              <text:p text:style-name="P93">四、現行第五項移列至第四項；現行第六項移列至第五項。</text:p>
              <text:p text:style-name="P94">五、為加強查核申報登錄資訊真實性，賦予直轄市、縣（市）主管機關查核權，以確保資訊正確性，避免投機炒作情形，爰增訂第六項。</text:p>
              <text:p text:style-name="P95">六、直轄市、縣（市）主管機關查核權之行使，應以確保申報登錄資訊正確性之目的為限，以符合比例原則，爰增訂第七項。</text:p>
              <text:p text:style-name="P96">七、為利直轄市、縣（市）主管機關得委任所屬機關辦理申報登錄資訊查核作業，爰將現行第三項移列至第八項<text:soft-page-break/>並酌修文字。</text:p>
            </table:table-cell>
          </table:table-row>
          <text:soft-page-break/>
          <table:table-row table:style-name="TableRow97">
            <table:table-cell table:style-name="TableCell98">
              <text:p text:style-name="P99">第四十七條之三　銷售預售屋者，應於銷售前將預售屋坐落基地、建案名稱、銷售地點、期間、戶（棟）數資訊，以書面報請預售屋坐落基地所在之直轄市、縣（市）主管機關備查；並應於簽訂買賣契約書之日起三十日內，向直轄市、縣（市）主管機關申報登錄資訊。</text:p>
              <text:p text:style-name="P100">前向申報登錄資訊，準用第四十七條第三項、第四項、第六項至第八項及第五項所定辦法之規定。</text:p>
            </table:table-cell>
            <table:table-cell table:style-name="TableCell101">
              <text:p text:style-name="P102"/>
            </table:table-cell>
            <table:table-cell table:style-name="TableCell103">
              <text:p text:style-name="P104">一、<text:span text:style-name="T105">本條新增。</text:span></text:p>
              <text:p text:style-name="P106">二、為利預售屋所在地之直轄市、縣（市）主管機關掌握預售屋銷售行為，落實預售屋申報登錄制度之推動及查核，於第一項規定銷售預售屋者，應將預售屋坐落基地、建案名稱等資訊，以書面報請備查。又社會各界迭有反映預售屋交易資訊揭露不足且未具時效性，容易早成有心人士炒作或哄抬預售屋價格，影響消費者權益，為促進預售屋消費資訊更透明、即時，規定預售屋簽訂買賣契約書後三十日內應申報登錄資訊。</text:p>
              <text:p text:style-name="P107">三、配合第一項規定將銷售預售屋部分納入登錄制度範圍，爰規定第二項準用四十七條第三項有關查詢、第四項有關價格資訊用途限制、第六項有關主管機關查核、第七項有關查核範圍限制、第八項有關委任事項及第五項所定辦法之規定。</text:p>
            </table:table-cell>
          </table:table-row>
          <table:table-row table:style-name="TableRow108">
            <table:table-cell table:style-name="TableCell109">
              <text:p text:style-name="P110">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span text:style-name="T111">經處罰三次仍未改正者，按次處罰新台幣十五萬元以上七十五萬以下罰鍰。</text:span></text:p>
              <text:p text:style-name="P112"><text:span text:style-name="T113">有下列情形之一者，</text:span>由直轄市、縣（市）主管機關處新臺幣三萬元以上十五萬元以下罰鍰，並命其限期改正；屆期未改正者，按次處罰。<text:span text:style-name="T114">經處罰三次仍未改正者，按次處新台幣十五萬元以上七十五萬元以下罰鍰：</text:span></text:p>
              <text:p text:style-name="P115"><text:span text:style-name="T116">一、</text:span>違反第四十七條第二項規定，申報登錄價格不實。</text:p>
              <text:p text:style-name="P117"><text:span text:style-name="T118">二、違反第四十七條之三第一項規定，未依限申報登錄資訊、申報登錄價格或交易面積資訊不實。</text:span></text:p>
              <text:p text:style-name="P119"><text:span text:style-name="T120">有下列情形之一者，由直轄市、縣（市）主管機關處新台幣三萬元以上十五萬元以下罰鍰，並命其限期改正；屆期未改正者，按次處罰：</text:span></text:p>
              <text:p text:style-name="P121"><text:span text:style-name="T122">一、金融機構、權利人、義務人、地政士或不動產經紀業違反第四十七條第六項或第四十七條之三第二項準用第四十七條第六項規定，規避、妨礙或拒絕查核。</text:span></text:p>
              <text:p text:style-name="P123"><text:span text:style-name="T124">二、違反第四十七條之三第一項規定，位於銷售前以書面將預售屋坐落基地、建案名稱、銷售地點、期間、戶（棟）數資訊報備查。</text:span></text:p>
              <text:p text:style-name="P125"><text:span text:style-name="T126">有下列情形之一者</text:span>，直轄市、縣（市）主管機關應命其限期改正；屆期未改正者，處新臺幣六千元以上三萬元以下罰鍰，並命其限期改正；屆期未改正者，按次處罰：</text:p>
              <text:p text:style-name="P127"><text:span text:style-name="T128">一、</text:span>違反第四十七條第二項規定，申報登錄價格以外資訊不實。</text:p>
              <text:p text:style-name="P129"><text:span text:style-name="T130">二、違反第四十七條之三第一項規定，申報登錄價格及交易面積以外資訊不實。</text:span></text:p>
            </table:table-cell>
            <table:table-cell table:style-name="TableCell131">
              <text:p text:style-name="P132">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p>
              <text:p text:style-name="P133">違反第四十七條第二項規定，申報登錄價格資訊不實者，由直轄市、縣（市）主管機關處新臺幣三萬元以上十五萬元以下罰鍰，並命其限期改正；屆期未改正者，按次處罰。</text:p>
              <text:p text:style-name="P134">違反第四十七條第二項規定，申報登錄價格以外資訊不實<text:span text:style-name="T135">者，</text:span>直轄市、縣（市）主管機關應命其限期改正；屆期未改正者，處新臺幣六千元以上三萬元以下罰鍰，並命其限期改正；屆期未改正者，按次處罰。</text:p>
            </table:table-cell>
            <table:table-cell table:style-name="TableCell136">
              <text:p text:style-name="P137">一、考量實務上確有當事人屢不改正刻意利用資訊缺乏炒作哄抬，為遏止此類情形，對於屢不改正者加重罰鍰額度，爰修正第一項。</text:p>
              <text:p text:style-name="P138">二、考量銷售預售屋案件未依限申報登錄資訊、申報登錄價格或交易面積資訊不實致交易單價計算錯誤者，對於申報登錄資訊揭露即時性、價格正確性之制度核心衝擊較大，應逕予處罰，並處較高之罰鍰金額，及為遏止當事人屢不改正刻意利用資訊缺乏或不實炒作哄抬情事，爰修正第二項分列第一款及增訂第二款。</text:p>
              <text:p text:style-name="P139">三、增訂第三項第一款有關金融機構、權利人、義務人、地政士或不動產經紀業規避、妨礙或拒絕查核之裁罰規定及第二款有關銷售預售屋前未報請備查之裁罰規定。</text:p>
              <text:p text:style-name="P140">四、考量預售屋案件申報登錄價格及交易面積以外資訊不實，其對於申報登錄制度影響程度相對較輕，應經限期改屆期未改正始予處罰，並處較低之罰鍰金額，爰修正現行第三項分列第一款及增訂第二款，並移列至第四項。</text:p>
            </table:table-cell>
          </table:table-row>
          <table:table-row table:style-name="TableRow141">
            <table:table-cell table:style-name="TableCell142">
              <text:p text:style-name="P143"><draw:custom-shape svg:x="-0.03056in" svg:y="3.08194in" svg:width="6.35833in" svg:height="0in" draw:z-index="251657216" draw:id="id1" draw:style-name="a1" draw:name="DW7067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text:span text:style-name="T144">三十一日修正公布</text:span>之條文、<text:span text:style-name="T145">○年○月○日修正之條文，</text:span>其施行日期，由行政院定之。</text:p>
            </table:table-cell>
            <table:table-cell table:style-name="TableCell146">
              <text:p text:style-name="P147">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cell>
            <table:table-cell table:style-name="TableCell148">
              <text:p text:style-name="P149">立法院一百零八年七月一日三讀修正之第四十七條及第八十一條之二業經修正公布，為符實際情況，爰酌修文字。又考量本次修正條文第四十七條、第四十七條之三及第八十一條之二之施行，須配合修正申報登錄相關子法、申報書表及作業系統，為因應實務作業需要，爰定明本次修正條文之施行日期，由行政院定之。</text:p>
            </table:table-cell>
          </table:table-row>
        </table:table>
        <text:p text:style-name="內文"/>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301</text:page-number></text:p>
      </style:footer>
      <style:footer-left>
        <text:p text:style-name="P5">委<text:s/><text:page-number text:fixed="false">302</text:page-number></text:p>
      </style:footer-left>
    </style:master-page>
    <style:master-page style:name="MP1" style:page-layout-name="PL1">
      <style:header>
        <text:p text:style-name="P39">立法院第10屆第2會期第8次會議議案關係文書</text:p>
      </style:header>
      <style:header-left>
        <text:p text:style-name="P40">立法院第10屆第2會期第8次會議議案關係文書</text:p>
      </style:header-left>
      <style:footer>
        <text:p text:style-name="P41">委<text:s/><text:page-number text:fixed="false">301</text:page-number></text:p>
      </style:footer>
      <style:footer-left>
        <text:p text:style-name="P42">委<text:s/><text:page-number text:fixed="false">3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1;委306;6;;</dc:description>
    <dc:subject/>
    <meta:keyword>10;2;8</meta:keyword>
    <meta:initial-creator>21號</meta:initial-creator>
    <dc:creator>Windows 使用者</dc:creator>
    <meta:creation-date>2020-12-18T10:02:00Z</meta:creation-date>
    <dc:date>2020-12-18T10:02:00Z</dc:date>
    <meta:print-date>2020-12-18T01:05:00Z</meta:print-date>
    <meta:template xlink:href="LCEWA01" xlink:type="simple"/>
    <meta:editing-cycles>2</meta:editing-cycles>
    <meta:editing-duration>PT0S</meta:editing-duration>
    <meta:document-statistic meta:page-count="3" meta:paragraph-count="8" meta:word-count="635" meta:character-count="4252" meta:row-count="30" meta:non-whitespace-character-count="3625"/>
  </office:meta>
</office:document-meta>
</file>