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P14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57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曾銘宗、賴士葆、鄭天財Sra Kacaw等20人，民國（下同）108年7月1日三讀通過之「平均地權條例」，原係希望建立完善的實價登錄制度，惟「預售屋即時登錄」、「揭露至特定門牌或地號」等關鍵內容，均未能通過，未能回應民眾之期待，難達不動產交易資訊「即時」、「透明」、「正確」之目的；且因不動產交易資訊透明度不足，無法藉由市場機制反映合理價格，致高房價亂象叢生，為導正房價亂象，爰擬具「平均地權條例部分條文修正草案」，俾使實價登錄制度更趨完善，以落實居住正義及健全不動產市場。是否有當？敬請公決。</text:p>
      <text:p text:style-name="P30"/>
      <text:p text:style-name="P31">說明：實施都市平均地權條例於43年8月26日公布施行後，於66年2月2日修正公布名稱為平均地權條例，其後歷經16次修正，最近一次係於108年7月1日修正，並由總統於108年7月31日公布。為完善實價登錄制度，提升資訊揭露即時性，促進不動產交易資訊更加透明，並賦予行政機關查核權，以確保資訊正確性，修正重點如下：</text:p>
      <text:p text:style-name="P32">一、實價登錄資訊揭露至特定門牌或地號，並賦予主管機關查核權：成交案件之門牌或地號完整揭露，並溯及已揭露案件，另增訂直轄市、縣（市）主管機關查核權及查核範圍相關規定。（修正條文第四十七條）</text:p>
      <text:p text:style-name="P33">二、預售屋即時登錄：增訂自行銷售預售屋者，應於銷售前以書面報請所在地之直轄市、縣（市）主管機關備查，並應於簽訂、變更或解除買賣契約書之日起三十日內申報登錄資訊。（修正條文第四十七條之三）</text:p>
      <text:p text:style-name="P34">三、依違法情狀施以不同罰則：依申報登錄義務人違法情節對於實價登錄制度影響程度修正罰則，區分罰鍰額度及處罰方式，以符合比例原則；另增訂規避、妨礙或拒絕查核及違反自行銷售預售屋前應報備查規定之罰則。（修正條文第八十一條之二）</text:p>
      <text:p text:style-name="P35">四、修正條文施行日期另訂。（修正條文第八十七條）</text:p>
      <text:soft-page-break/>
      <text:p text:style-name="P36">提案人：曾銘宗　　賴士葆　　鄭天財Sra Kacaw</text:p>
      <text:p text:style-name="P37">連署人：謝衣鳯　　鄭麗文　　張育美　　溫玉霞　　孔文吉　　林為洲　　洪孟楷　　廖婉汝　　李德維　　林思銘　　吳怡玎　　鄭正鈐　　吳斯懷　　陳以信　　陳玉珍　　林奕華　　魯明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平均地權條例部分條文修正草案對照表<text:bookmark-start text:name="TA9680749"/><text:bookmark-end text:name="TA9680749"/></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215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60">權利人及義務人應於買賣案件申請所有權移轉登記時，檢附申報書共同向直轄市、縣（市）主管機關申報登錄土地及建物成交案件實際資訊（以下簡稱申報登錄資訊）。<text:span text:style-name="T61">地政士法第二十六條之一及不動產經紀業管理條例第二十四條之一有關買賣案件申報登錄資訊之規定，不予適用。</text:span></text:p>
              <text:p text:style-name="P62"><text:span text:style-name="T63">前</text:span>項申報登錄資訊，除涉及個人資料外，得<text:span text:style-name="T64">提供查詢。</text:span></text:p>
              <text:p text:style-name="P65">已登錄之不動產交易價格資訊，在相關配套措施完全建立並完成立法後，始得為課稅依據。</text:p>
              <text:p text:style-name="P66">第二項申報登錄資訊類別、內容與第<text:span text:style-name="T67">三</text:span>項提供之內容、方式、收費費額及其他應遵行事項之辦法，由中央主管機關定之。</text:p>
              <text:p text:style-name="P68"><text:span text:style-name="T69">直轄市、縣（市）主管機關為查核申報登錄資訊，得向相關機關（構）、金融機構、權利人、義務人、地政士或不動產經紀業要求查詢、取閱有關文件或提出說明；其不得規避、妨礙或拒絕。</text:span></text:p>
              <text:p text:style-name="P70"><text:span text:style-name="T71">前項查核，不得逾確保申報登錄資訊正確性目的之必要範圍。</text:span></text:p>
              <text:p text:style-name="P72"><text:span text:style-name="T73">第二項受理及第六項查核申報登錄資訊，直轄市、縣（市）主管機關得委任所屬機關辦理。</text:span></text:p>
              <text:p text:style-name="P74"><text:span text:style-name="T75">本條例中華民國○年○月○日修正之條文施行前，以區段化、去識別化方式提供查詢之申報登錄資訊，於修正施行後，應依第三項規定重新提供查詢。</text:span></text:p>
            </table:table-cell>
            <table:table-cell table:style-name="TableCell76">
              <text:p text:style-name="P77">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78">權利人及義務人應於買賣案件申請所有權移轉登記時，檢附申報書共同向直轄市、縣（市）主管機關申報登錄土地及建物成交案件實際資訊（以下簡稱申報登錄資訊）。地政士法第二十六條之一及不動產經紀業管理條例第二十四條之一有關買賣案件申報登錄資訊之規定，不予適用。</text:p>
              <text:p text:style-name="P79"><text:span text:style-name="T80">前項受理申報登錄資訊，直轄市、縣（市）主管機關得委任所屬機關辦理。</text:span></text:p>
              <text:p text:style-name="P81"><text:span text:style-name="T82">第二</text:span>項申報登錄資訊，除涉及個人資料外，<text:span text:style-name="T83">得供政府機關利用並以區段化、去識別化方式供查詢。</text:span></text:p>
              <text:p text:style-name="P84">已登錄之不動產交易價格資訊，在相關配套措施完全建立並完成立法後，始得為課稅依據。</text:p>
              <text:p text:style-name="P85">第二項申報登錄資訊類別、內容與第<text:span text:style-name="T86">四</text:span>項提供之內容、方式、收費費額及其他應遵行事項之辦法，由中央主管機關定之。</text:p>
            </table:table-cell>
            <table:table-cell table:style-name="TableCell87">
              <text:p text:style-name="P88">一、第一項未修正。</text:p>
              <text:p text:style-name="P89">二、鑒於不動產成交案件實際資訊申報登錄（以下簡稱實價登錄）買賣案件申報責任，已改為權利人及義務人（即買賣雙方）共同申報登錄，應連同修正地政士法第二十六條及不動產經紀業管理條例第二十四條之一，關於地政士及不動產經紀業申報之規定，而非不予適用，爰刪除第二項後段。</text:p>
              <text:p text:style-name="P90">三、現行實價登錄已成為我國不動產市場最重要之交易參考資訊來源，惟目前實價登錄資訊除供政府機關利用外，對外揭露資訊以三十號為區間提供查詢，外界認為仍不夠透明，宜比照英國、澳洲、美國及香港等不動產交易透明度高之國家，揭露詳細門牌（地號），爰刪除第三項區段化、去識別化方式供查詢之文字。我國土地登記採公示原則，為保護個人資料，自一百零四年二月二日起，原任何人皆可申請揭示登記名義人完整姓名及住址之第二類謄本，已改以去識別化方式呈現，故如揭露個案完整門牌或地號，尚無從透過謄本間接識別該個人財產資料，合先敘明。</text:p>
              <text:p text:style-name="P91">四、為加強查核實價登錄資訊真實性，賦予直轄市、縣（市）主管機關查核權，以確保資訊正確性，避免投機炒作情事，爰增訂第六項。</text:p>
              <text:p text:style-name="P92">五、直轄市、縣（市）主管機關查核權之行使，應以確保實價登錄資訊正確性之目的為限，例如向金融機構要求查詢、取閱之有關文件，應以與不動產交易價格相關之資金流向及貸款金額等資訊為限，以符合比例原則，爰增訂第七項。</text:p>
              <text:p text:style-name="P93">六、為利直轄市、縣（市）主管機關得委任所屬機關辦理實價登錄查核作業，爰將現行第三項移列至第八項並酌修文字。</text:p>
              <text:p text:style-name="P94">七、為揭露門牌（地號），以使不動產交易資訊更為透明，並考量既有資料揭露完整，對於整體揭露資訊格式之一致性及資訊透明度均有所提升，爰增訂第九項有關本次修正之條文施行前已揭露資料重新提供查詢之規定。</text:p>
            </table:table-cell>
          </table:table-row>
          <table:table-row table:style-name="TableRow95">
            <table:table-cell table:style-name="TableCell96">
              <text:p text:style-name="P97">第四十七條之三　銷售預售屋者，應於銷售前將預售屋坐落基地、建案名稱、銷售地點、期間、戶（棟）數、定型化契約書及建造執照資訊，以書面報請預售屋坐落基地所在之直轄市、縣（市）主管機關備查；並應於簽訂、變更或解除買賣契約書之日起三十日內，向直轄市、縣（市）主管機關申報登錄資訊。但委託不動產經紀業代銷者，不在此限。</text:p>
              <text:p text:style-name="P98">前項申報登錄資訊，準用第四十七條第三項、第四項、第六項、第七項及第五項所定辦法之規定。</text:p>
            </table:table-cell>
            <table:table-cell table:style-name="TableCell99">
              <text:p text:style-name="P100"/>
            </table:table-cell>
            <table:table-cell table:style-name="TableCell101">
              <text:p text:style-name="P102">一、<text:span text:style-name="T103">本條新增。</text:span></text:p>
              <text:p text:style-name="P104">二、為利預售屋所在地之直轄市、縣（市）主管機關掌握自行銷售預售屋行為，落實自行銷售預售屋實價登錄制度之推動及查核，於第一項規定起造人或建築業者等應於自行銷售預售屋前，將預售屋坐落基地、建案名稱等資訊，以書面報請備查。</text:p>
              <text:p text:style-name="P105">三、目前預售屋委託不動產經紀業代銷者，依不動產經紀業管理條例規定，應於委託代銷契約屆滿或終止三十日內辦理實價登錄，自行銷售者尚未納入實價登錄制度範圍，社會各界迭有反應預售屋交易資訊不足且資訊揭露未具時效性，易造成有心人士炒作或哄抬預售屋價格，影響消費者權益，為促進預售屋交易資訊更臻透明、即時，爰將起造人或建築業者等自行銷售預售屋部分一併納入實價登錄制度範圍，由自行銷售預售屋者簽訂、變更或解除預售屋買賣契約書後三十日內辦理實價登錄。</text:p>
              <text:p text:style-name="P106">四、起造人或建築業者如委託不動產經紀業代銷預售屋，則由受託之不動產經紀業依不動產經紀業管理條例第二十四條之一辦理，起造人或建築業者等免於銷售前報請備查及辦理實價登錄，爰以第一項但書排除之。</text:p>
              <text:p text:style-name="P107">五、配合第一項規定將自行銷售預售屋部分納入實價登錄制度範圍，爰規定第二項準用第四十七條第三項有關提供查詢、第四項有關價格資訊用途限制、第六項有關主管機關查核、第七項有關查核範圍限制、第八項有關委任事項及第五項所定辦法之規定。</text:p>
            </table:table-cell>
          </table:table-row>
          <table:table-row table:style-name="TableRow108">
            <table:table-cell table:style-name="TableCell109">
              <text:p text:style-name="P110">第八十一條之二　違反第四十七條第二項規定未共同申報登錄資訊者，直轄市、縣（市）主管機關應令其限期申報登錄資訊；屆期未申報登錄資訊，買賣案件已辦竣所有權移轉登記者，處新臺幣三萬元以上十五萬元以下罰鍰，並令其限期改正；屆期未改正者，按次處罰。<text:span text:style-name="T111">經處罰三次仍未改正者，按次處新臺幣十五萬元以上七十五萬元以下罰鍰。</text:span></text:p>
              <text:p text:style-name="P112"><text:span text:style-name="T113">有下列情形之一者，由直轄市、縣（市）主管機關處新臺幣三萬元以上十五萬元以下罰鍰，並令其限期改正；屆期未改正者，按次處罰。經處罰三次仍未改正者，按次處新臺幣十五萬元以上七十五萬元以下罰鍰：</text:span></text:p>
              <text:p text:style-name="P114"><text:span text:style-name="T115">一、違反第四十七條第二項規定，申報登錄價格資訊不實。</text:span></text:p>
              <text:p text:style-name="P116"><text:span text:style-name="T117">二、違反第四十七條之三第一項規定，未依限申報登錄資訊、申報登錄價格或交易面積資訊不實。</text:span></text:p>
              <text:p text:style-name="P118"><text:span text:style-name="T119">有下列情形之一者，由直轄市、縣（市）主管機關處新臺幣三萬元以上十五萬元以下罰鍰，並令其限期改正；屆期未改正者，按次處罰：</text:span></text:p>
              <text:p text:style-name="P120"><text:span text:style-name="T121">一、金融機構、權利人、義務人、地政士或不動產經紀業違反第四十七條第六項或第四十七條之三第二項準用第四十七條第六項規定，規避、妨礙或拒絕查核。</text:span></text:p>
              <text:p text:style-name="P122"><text:span text:style-name="T123">二、違反第四十七條之三第一項規定，未於銷售前以書面將預售屋坐落基地、建案名稱、銷售地點、期間、戶（棟）數資訊報備查。</text:span></text:p>
              <text:p text:style-name="P124"><text:span text:style-name="T125">有下列情形之一者，直轄市、縣（市）主管機關應令其限期改正；屆期未改正者，處新臺幣六千元以上三萬元以下罰鍰，並令其限期改正；屆期未改正者，按次處罰：</text:span></text:p>
              <text:p text:style-name="P126"><text:span text:style-name="T127">一、違反第四十七條第二項規定，申報登錄價格以外資訊不實。</text:span></text:p>
              <text:p text:style-name="P128"><text:span text:style-name="T129">二、違反第四十七條之三第一項規定，申報登錄價格及交易面積以外資訊不實。</text:span></text:p>
            </table:table-cell>
            <table:table-cell table:style-name="TableCell130">
              <text:p text:style-name="P131">第八十一條之二　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p>
              <text:p text:style-name="P132"><text:span text:style-name="T133">違反第四十七條第二項規定，申報登錄價格資訊不實者，由直轄市、縣（市）主管機關處新臺幣三萬元以上十五萬元以下罰鍰，並命其限期改正；屆期未改正者，按次處罰。</text:span></text:p>
              <text:p text:style-name="P134"><text:span text:style-name="T135">違反第四十七條第二項規定，申報登錄價格以外資訊不實者，直轄市、縣（市）主管機關應命其限期改正；屆期未改正者，處新臺幣六千元以上三萬元以下罰鍰，並命其限期改正；屆期未改正者，按次處罰。</text:span></text:p>
            </table:table-cell>
            <table:table-cell table:style-name="TableCell136">
              <text:p text:style-name="P137">一、鑒於申報登錄資訊罰則應區分各違反之態樣，爰針對違反實價登錄制度核心事項，如價格資訊、交易面積，處新臺幣三萬元以上十五萬元以下罰鍰，且三次仍未改正者，加重處罰，以達嚇阻效果；另針對業者規避相關義務、未於銷售前將預售屋相關資訊報備查，處新臺幣三萬元以上十五萬元以下罰鍰；違反非核心事項則，處新臺幣六千元以上三萬元以下罰鍰，依情節輕重處罰，以符合比例原則。</text:p>
              <text:p text:style-name="P138">二、實價登錄資訊內容包括價格資訊及標的資訊等，考量買賣案件申報登錄價格資訊不實、自行銷售預售屋案件未依限申報登錄資訊、申報登錄價格或交易面積資訊不實致交易單價計算錯誤者，對於實價登錄資訊揭露即時性、價格正確性之制度核心衝擊較大，應逕予處罰，並維持現行罰鍰金額；因實務上確有當事人屢不改正刻意利用資訊缺乏或不實炒作哄抬情事，為遏止此類情事，對於屢不改正者加重罰鍰額度，爰增訂第二項。</text:p>
              <text:p text:style-name="P139">三、增訂第三項第一款有關金融機構、權利人、義務人、地政士或不動產經紀業規避、妨礙或拒絕查核之裁罰規定，及第二款有關自行銷售預售屋前未報請備查之裁罰規定。</text:p>
              <text:p text:style-name="P140">四、對於買賣案件申報登錄價格以外資訊不實、預售屋案件申報登錄價格及交易面積以外資訊不實者，其對於實價登錄制度影響程度相對較輕，仍維持現行經限期改正，屆期未改正始予處罰之規定，並改處較輕罰鍰，爰增訂第四項。</text:p>
            </table:table-cell>
          </table:table-row>
          <table:table-row table:style-name="TableRow141">
            <table:table-cell table:style-name="TableCell142">
              <text:p text:style-name="P143"><draw:custom-shape svg:x="-0.03056in" svg:y="2.86319in" svg:width="6.35833in" svg:height="0in" draw:z-index="251657216" draw:id="id1" draw:style-name="a1" draw:name="DW3200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text:span text:style-name="T144">○年○月○日修正之條文，</text:span>其施行日期，由行政院定之。</text:p>
            </table:table-cell>
            <table:table-cell table:style-name="TableCell145">
              <text:p text:style-name="P146">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cell>
            <table:table-cell table:style-name="TableCell147">
              <text:p text:style-name="P148">鑒於修正條文第四十七條、四十七條之三及第八十一條之二之施行，須配合修正實價登錄相關子法、作業系統等相關事項，爰明定本次修正條文之施行日期，由行政院定之，俾利實務運作需要。</text:p>
            </table:table-cell>
          </table:table-row>
        </table:table>
        <text:p text:style-name="內文"/>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393</text:page-number></text:p>
      </style:footer>
      <style:footer-left>
        <text:p text:style-name="P5">委<text:s/><text:page-number text:fixed="false">394</text:page-number></text:p>
      </style:footer-left>
    </style:master-page>
    <style:master-page style:name="MP1" style:page-layout-name="PL1">
      <style:header>
        <text:p text:style-name="P39">立法院第10屆第2會期第8次會議議案關係文書</text:p>
      </style:header>
      <style:header-left>
        <text:p text:style-name="P40">立法院第10屆第2會期第8次會議議案關係文書</text:p>
      </style:header-left>
      <style:footer>
        <text:p text:style-name="P41">委<text:s/><text:page-number text:fixed="false">393</text:page-number></text:p>
      </style:footer>
      <style:footer-left>
        <text:p text:style-name="P42">委<text:s/><text:page-number text:fixed="false">3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93;委400;8;;</dc:description>
    <dc:subject/>
    <meta:keyword>10;2;8</meta:keyword>
    <meta:initial-creator>21號</meta:initial-creator>
    <dc:creator>Windows 使用者</dc:creator>
    <meta:creation-date>2020-12-18T10:02:00Z</meta:creation-date>
    <dc:date>2020-12-18T10:02:00Z</dc:date>
    <meta:print-date>2020-12-18T01:06:00Z</meta:print-date>
    <meta:template xlink:href="LCEWA01" xlink:type="simple"/>
    <meta:editing-cycles>2</meta:editing-cycles>
    <meta:editing-duration>PT0S</meta:editing-duration>
    <meta:document-statistic meta:page-count="3" meta:paragraph-count="10" meta:word-count="793" meta:character-count="5304" meta:row-count="37" meta:non-whitespace-character-count="4521"/>
  </office:meta>
</office:document-meta>
</file>