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74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37" style:parent-style-name="預設段落字型" style:family="text">
      <style:text-properties style:text-scale="66%"/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12月2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43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5415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鍾佳濱、何志偉等19人，有鑑於現行人民團體圖記規範，係源於民國四十六年修訂「印信條例」，將各級人民團體納入適用對象，已歷經行憲初期、戒嚴、解嚴、動員戡亂時期，施行距今長達六十餘年，惟當前公民社會意識高漲、人民參與組織結社活絡發展，與當年時空環境迥然不同，對於人民團體圖記刻製，以政府公務預算支付，且質料、形式及尺度仍採高度管制，實有檢討之必要；爰擬具「人民團體法第十條條文修正草案」。是否有當？敬請公決。</text:p>
      <text:p text:style-name="P30"/>
      <text:p text:style-name="P31">說明：</text:p>
      <text:p text:style-name="P32">一、現行印信相關規定，係於民國十八年四月十三日國民政府制定公布「國民政府頒發印信條例」。其中第十四條規定，係增訂於民國四十六年，適用對象納入各級人民團體，施行距今長達六十餘年，歷經行憲初期、戒嚴、解嚴、動員戡亂時期，惟考量當前社會民主風氣、人民組織結社自由，與當年時空環境迥然不同，對於人民團體之圖記樣式，仍採高度管制，實有檢討之必要。</text:p>
      <text:p text:style-name="P33">二、近來我國各級人民團體迅速成長，以全國性社會團體數為例，於民國六十六年計四八六個，截至民國一零九年六月底計二萬六十一個，總計增加一萬九千五百七十五個，成長幅度高達四十一倍。考量當前各級人民團體數急遽增長，而政府資源有限，有關人民團體圖記刻製之費用，現行仍以政府公務預算支付，實有檢討之必要，且更應尊重團體自治自主原則，對於圖記之質料、形式及尺度，亦無採高度限制之必要。故為明文排除印信條例有關人民團體圖記之適用，爰刪除人民團體法第十條第一項後段規定，並增列第二項規定。至原已立案之人民團體對主管機關核發之圖記仍可繼續使用，如有遺失或換發需要時，應依本條規定辦理。</text:p>
      <text:p text:style-name="P34">三、人民團體係以推展公共利益為目的之團體，考量當前網際網路資訊之普遍性，且為利社會各界更迅速查詢團體立案相關資訊，爰增列第三項規定，其所定網際網路方式，包含由主管機關或目的事業主管機關所建置之官方網站。</text:p>
      <text:soft-page-break/>
      <text:p text:style-name="P35">提案人：鍾佳濱　　何志偉　　</text:p>
      <text:p text:style-name="P36">連署人：吳思瑤　　伍麗華Saidhai Tahovecahe　　　<text:span text:style-name="T37">　</text:span>黃世杰　　陳　瑩　　陳亭妃　　江永昌　　張廖萬堅　賴品妤　　羅美玲　　蘇巧慧　　張宏陸　　劉建國　　賴瑞隆　　洪申翰　　蔡易餘　　郭國文　　林宜瑾　　　　　　　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soft-page-break/>
              <text:p text:style-name="P49">人民團體法第十條條文修正草案對照表<text:bookmark-start text:name="TA5350000"/><text:bookmark-end text:name="TA5350000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507176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第十條　人民團體應於成立大會後三十日內檢具章程、會員名冊、選任職員簡歷冊，報請主管機關核准立案，並發給立案證書。</text:p>
              <text:p text:style-name="P60"><text:span text:style-name="T61">人民團體圖記由其自行製用，並拓具印模送主管機關備查；其規格長、寬、直徑或短徑應在三公分以上，不適用印信條例有關規定。</text:span></text:p>
              <text:p text:style-name="P62"><text:span text:style-name="T63">主管機關得利用網際網路或其他方式，供社會大眾查詢人民團體相關立案資訊。</text:span></text:p>
            </table:table-cell>
            <table:table-cell table:style-name="TableCell64">
              <text:p text:style-name="P65">第十條　人民團體應於成立大會後三十日內檢具章程、會員名冊、選任職員簡歷冊，報請主管機關核准立案，並發給立案證書<text:span text:style-name="T66">及圖記</text:span>。</text:p>
            </table:table-cell>
            <table:table-cell table:style-name="TableCell67">
              <text:p text:style-name="P68">一、現行印信相關規定，係於民國十八年四月十三日國民政府制定公布「國民政府頒發印信條例」。其中第十四條規定，係增訂於民國四十六年，適用對象納入各級人民團體，施行距今長達六十餘年，歷經行憲初期、戒嚴、解嚴、動員戡亂時期，惟考量當前社會民主風氣、人民組織結社自由，與當年時空環境迥然不同，對於人民團體圖記樣式，仍採高度管制，實有檢討之必要。</text:p>
              <text:p text:style-name="P69">二、考量當前各級人民團體數急遽增長，而政府資源有限，有關圖記刻製之費用，現行仍以政府公務預算支付，實有檢討之必要，且更應尊重團體自治自主原則，對於圖記之質料、形式及尺度，亦無採高度限制之必要。故為明文排除印信條例有關人民團體圖記之適用，爰刪除本條第一項後段規定，並增列第二項規定。至原已立案之人民團體對主管機關核發之圖記仍可繼續使用，如有遺失或換發需要時，應依本條規定辦理。</text:p>
              <text:p text:style-name="P70">三、人民團體係以推展公共利益為目的之團體，考量當前網際網路資訊之普遍性，且為利社會各界更迅速查詢團體立案相關資訊，爰增列第三項規定，其所定網際網路方式，包含由主管機關或目的事業主管機關所建置之官<text:soft-page-break/>方網站，提供人民團體主管機關、名稱、類型成立日期、會址、連絡電話、理事長之姓名、屆次及任期起迄……等資訊，以供社會大眾查閱。</text:p>
            </table:table-cell>
          </table:table-row>
        </table:table>
        <text:soft-page-break/>
        <text:p text:style-name="內文"><draw:custom-shape svg:x="-0.03264in" svg:y="-0.00139in" svg:width="6.35833in" svg:height="0in" draw:z-index="251657216" draw:id="id1" draw:style-name="a1" draw:name="DW930701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2會期第6次會議議案關係文書</text:p>
      </style:header>
      <style:header-left>
        <text:p text:style-name="P3">立法院第10屆第2會期第6次會議議案關係文書</text:p>
      </style:header-left>
      <style:footer>
        <text:p text:style-name="P4">委<text:s/><text:page-number text:fixed="false">741</text:page-number></text:p>
      </style:footer>
      <style:footer-left>
        <text:p text:style-name="P5">委<text:s/><text:page-number text:fixed="false">742</text:page-number></text:p>
      </style:footer-left>
    </style:master-page>
    <style:master-page style:name="MP1" style:page-layout-name="PL1">
      <style:header>
        <text:p text:style-name="P39">立法院第10屆第2會期第6次會議議案關係文書</text:p>
      </style:header>
      <style:header-left>
        <text:p text:style-name="P40">立法院第10屆第2會期第6次會議議案關係文書</text:p>
      </style:header-left>
      <style:footer>
        <text:p text:style-name="P41">委<text:s/><text:page-number text:fixed="false">741</text:page-number></text:p>
      </style:footer>
      <style:footer-left>
        <text:p text:style-name="P42">委<text:s/><text:page-number text:fixed="false">74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741;委744;4;;</dc:description>
    <dc:subject/>
    <meta:keyword>10;2;6</meta:keyword>
    <meta:initial-creator>18號</meta:initial-creator>
    <dc:creator>Windows 使用者</dc:creator>
    <meta:creation-date>2020-12-18T10:03:00Z</meta:creation-date>
    <dc:date>2020-12-18T10:03:00Z</dc:date>
    <meta:print-date>2020-12-17T11:19:00Z</meta:print-date>
    <meta:template xlink:href="LCEWA01" xlink:type="simple"/>
    <meta:editing-cycles>2</meta:editing-cycles>
    <meta:editing-duration>PT0S</meta:editing-duration>
    <meta:document-statistic meta:page-count="4" meta:paragraph-count="3" meta:word-count="263" meta:character-count="1765" meta:row-count="12" meta:non-whitespace-character-count="1505"/>
  </office:meta>
</office:document-meta>
</file>