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0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T35" style:parent-style-name="預設段落字型" style:family="text">
      <style:text-properties style:font-name="華康楷書體W5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9" style:parent-style-name="預設段落字型" style:family="text">
      <style:text-properties fo:font-size="8pt" style:font-size-asian="8pt" style:font-size-complex="8pt"/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6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</text:span><text:span text:style-name="T9">5</text:span><text:span text:style-name="T10">月</text:span><text:span text:style-name="T11">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039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4792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管碧玲等19人，針對位於台海中線上的「台灣淺堆」，蘊含豐富漁業資源，然而過去二十年遭受中國「滾輪式底拖網」破壞海床生態，近期更有中國抽砂船盜採海砂，造成砂石大量流失、海底地形變動，嚴重破壞海洋環境及自然生態。雖然國內加強查緝，但因違法刑度不具嚇阻作用，因此提出<text:span text:style-name="T34">「</text:span>中華民國專屬經濟海域及大陸礁層法第十八條修正草案<text:span text:style-name="T35">」</text:span>，提高罰則，以保護台灣國土與海底生態。是否有當？敬請公決。</text:p>
      <text:p text:style-name="P36"/>
      <text:p text:style-name="內文"/>
      <text:p text:style-name="P37">提案人：管碧玲　　</text:p>
      <text:p text:style-name="P38">連署人：張其祿　　王美惠　　陳歐珀　　許智傑　　鄭運鵬　　湯蕙禎　　李昆澤　　伍麗華Saidhai Tahovecahe　　　<text:span text:style-name="T39">　</text:span>黃世杰　　郭國文　　陳秀寳　　吳玉琴　　賴惠員　　蔡易餘　　吳秉叡　　林楚茵　　邱志偉　　吳琪銘　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中華民國專屬經濟海域及大陸礁層法第十八條條文修正草案<text:bookmark-start text:name="TA1455346"/><text:bookmark-end text:name="TA1455346"/>對照表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74707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draw:custom-shape svg:x="-0.03056in" svg:y="3.07986in" svg:width="6.35833in" svg:height="0in" draw:z-index="251657216" draw:id="id1" draw:style-name="a1" draw:name="DW82639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八條　在中華民國專屬經濟海域或大陸礁層，故意損害天然資源或破壞自然生態者，處五年以下有期徒刑、拘役或科或併科新臺幣五千萬元以下罰金。</text:p>
              <text:p text:style-name="P62"><text:span text:style-name="T63">以採取土石之方式犯前項之罪者，處一年以上七年以下有期徒刑，得併科新臺幣一億元以下罰金。</text:span></text:p>
            </table:table-cell>
            <table:table-cell table:style-name="TableCell64">
              <text:p text:style-name="P65">第十八條　在中華民國專屬經濟海域或大陸礁層，故意損害天然資源或破壞自然生態者，處五年以下有期徒刑、拘役或科或併科新臺幣五千萬元以下罰金。</text:p>
            </table:table-cell>
            <table:table-cell table:style-name="TableCell66">
              <text:p text:style-name="P67">近年來因迭有非本國籍抽砂船於我國專屬經濟海域非法盜採土石，造成砂石大量流失、海底地形變動，嚴重破壞海洋環境及自然生態。為有效嚇阻不法，參照中華民國刑法第三百二十一條及土石採取法第四條、第三十六條規定，明定在中華民國專屬經濟海域或大陸礁層以採取土石之方式，故意損害天然資源或破壞自然生態者，處一年以上七年以下有期徒刑，得併科新臺幣一億萬以下罰金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4次會議議案關係文書</text:p>
      </style:header>
      <style:header-left>
        <text:p text:style-name="P3">立法院第10屆第1會期第14次會議議案關係文書</text:p>
      </style:header-left>
      <style:footer>
        <text:p text:style-name="P4">委<text:s/><text:page-number text:fixed="false">307</text:page-number></text:p>
      </style:footer>
      <style:footer-left>
        <text:p text:style-name="P5">委<text:s/><text:page-number text:fixed="false">308</text:page-number></text:p>
      </style:footer-left>
    </style:master-page>
    <style:master-page style:name="MP1" style:page-layout-name="PL1">
      <style:header>
        <text:p text:style-name="P41">立法院第10屆第1會期第14次會議議案關係文書</text:p>
      </style:header>
      <style:header-left>
        <text:p text:style-name="P42">立法院第10屆第1會期第14次會議議案關係文書</text:p>
      </style:header-left>
      <style:footer>
        <text:p text:style-name="P43">委<text:s/><text:page-number text:fixed="false">307</text:page-number></text:p>
      </style:footer>
      <style:footer-left>
        <text:p text:style-name="P44">委<text:s/><text:page-number text:fixed="false">30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307;委308;2;;</dc:description>
    <dc:subject/>
    <meta:keyword>10;1;14</meta:keyword>
    <meta:initial-creator>4號</meta:initial-creator>
    <dc:creator>Windows 使用者</dc:creator>
    <meta:creation-date>2020-12-18T10:03:00Z</meta:creation-date>
    <dc:date>2020-12-18T10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