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說明無函件項目符號" style:family="paragraph">
      <style:paragraph-properties fo:line-height="0.3055in"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5861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1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39號</text:p>
          </table:table-cell>
          <table:table-cell table:style-name="TableCell20">
            <text:p text:style-name="P21">委員</text:p>
          </table:table-cell>
          <table:table-cell table:style-name="TableCell22">
            <text:p text:style-name="提案號">提案第</text:p>
          </table:table-cell>
          <table:table-cell table:style-name="TableCell23">
            <text:p text:style-name="P24">2550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洪申翰、郭國文、管碧玲等18人，中華民國專屬經濟海域及大陸礁層法為維護與行使中華民國專屬經濟海域及大陸礁層之權利，惟中國籍抽砂船於我國海域內違法盜採土石，造成海域內之砂石大量流失、海底地形變動，破壞我國海域之海洋環境以及自然生態，對於海洋之危害相當嚴重。為有效嚇阻不法行為，爰增訂<text:span text:style-name="T30">「</text:span>中華民國專屬經濟海域及大陸礁層法<text:span text:style-name="T31">」</text:span>第十八條第二項、第三項及第四項，以採取土石方式，在中華民國專屬經濟海域或大陸礁層，故意損害天然資源或破壞自然生態者，刑度加重至處二年以上十年以下有期徒刑，得併科新臺幣一億元以下罰金。偵查中得依檢察機關辦理刑事案件偵查中扣押物變價應行注意事項辦理處置犯罪用之船舶或其他犯罪工具。犯罪用之船舶或其他犯罪工具，經判決沒收確定，得視個案情節需要拍賣或變賣，或專案報准處置。是否有當？敬請公決。</text:p>
      <text:p text:style-name="P32"/>
      <text:p text:style-name="P33">說明：</text:p>
      <text:p text:style-name="P34">一、增訂刑責及罰金之目的在於有效嚇阻不法行為之發生，因此增訂本法第十八條第二項之規定，以採取土石方式，在中華民國專屬經濟海域或大陸礁層，故意損害天然資源或破壞自然生態者，刑度加重至處二年以上十年以下有期徒刑，得併科新臺幣一億元以下罰金。</text:p>
      <text:p text:style-name="P35">二、增訂犯罪工具處置方式之目的在於加速犯罪工具去化速度，以利執法能量之提升。因此增訂本法第十八條第三項及第四項之規定，供前項犯罪用之船舶或其他犯罪工具，偵查中得依檢察機關辦理刑事案件偵查中扣押物變價應行注意事項辦理處置及供第二項犯罪用之船舶或其他犯罪工具，經判決沒收確定，得視個案情節需要拍賣或變賣，或專案報准處置，<text:soft-page-break/>除拍賣及變賣外，專案處置可為無償留供或移作其他機關公務使用、廢棄及為其他適當之處置。</text:p>
      <text:p text:style-name="內文"/>
      <text:p text:style-name="P36">提案人：洪申翰　　郭國文　　管碧玲　　</text:p>
      <text:p text:style-name="P37">連署人：蔡易餘　　黃國書　　楊　曜　　賴惠員　　沈發惠　　莊競程　　蘇巧慧　　黃秀芳　　林岱樺　　賴品妤　　蘇治芬　　陳柏惟　　王美惠　　湯蕙禎　　范　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中華民國專屬經濟海域及大陸礁層法第十八條條文修正草案對照表<text:bookmark-start text:name="TA6166671"/><text:bookmark-end text:name="TA6166671"/></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55690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5.48819in" svg:width="6.35833in" svg:height="0in" draw:z-index="251657216" draw:id="id1" draw:style-name="a1" draw:name="DW95388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在中華民國專屬經濟海域或大陸礁層，故意損害天然資源或破壞自然生態者，處五年以下有期徒刑、拘役或科或併科新臺幣五千萬元以下罰金。</text:p>
              <text:p text:style-name="P60"><text:span text:style-name="T61">以採取土石之方式犯前項之罪者，處二年以上十年以下有期徒刑，得併科新臺幣一億元以下罰金。</text:span></text:p>
              <text:p text:style-name="P62"><text:span text:style-name="T63">供前項犯罪用之船舶或其他犯罪工具，偵查中得依檢察機關辦理刑事案件偵查中扣押物變價應行注意事項辦理處置。</text:span></text:p>
              <text:p text:style-name="P64"><text:span text:style-name="T65">供第二項犯罪用之船舶或其他犯罪工具，經判決沒收確定，得視個案情節需要拍賣或變賣，或專案報准依下列方式之一處置之：</text:span></text:p>
              <text:p text:style-name="P66"><text:span text:style-name="T67">一、無償留供或移作其他機關公務使用。</text:span></text:p>
              <text:p text:style-name="P68"><text:span text:style-name="T69">二、廢棄。</text:span></text:p>
              <text:p text:style-name="P70"><text:span text:style-name="T71">三、為其他適當之處置。</text:span></text:p>
            </table:table-cell>
            <table:table-cell table:style-name="TableCell72">
              <text:p text:style-name="P73">第十八條　在中華民國專屬經濟海域或大陸礁層，故意損害天然資源或破壞自然生態者，處五年以下有期徒刑、拘役或科或併科新臺幣五千萬元以下罰金。</text:p>
            </table:table-cell>
            <table:table-cell table:style-name="TableCell74">
              <text:p text:style-name="P75">近年來因有非本國籍抽砂船經常性於我國專屬經濟海域違法盜採土石，造成海域內之砂石大量流失、海底地形變動，破壞我國海域之海洋環境以及自然生態，對於海洋之危害相當嚴重。為有效嚇阻不法行為，爰增訂本法第十八條第二項之規定，以採取土石方式，在中華民國專屬經濟海域或大陸礁層，故意損害天然資源或破壞自然生態者，刑度加重至處二年以上十年以下有期徒刑，得併科新臺幣一億元以下罰金。並增訂本法第十八條第三項之規定，供前項犯罪用之船舶或其他犯罪工具，偵查中得依檢察機關辦理刑事案件偵查中扣押物變價應行注意事項辦理處置。增訂本法第十八條第四項之規定，供第二項犯罪用之船舶或其他犯罪工具，經判決沒收確定，得視個案情節需要拍賣或變賣，或專案報准依下列方式之一處置。</text:p>
            </table:table-cell>
          </table:table-row>
        </table:table>
        <text:p text:style-name="內文"/>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39">立法院第10屆第2會期第5次會議議案關係文書</text:p>
      </style:header>
      <style:header-left>
        <text:p text:style-name="P40">立法院第10屆第2會期第5次會議議案關係文書</text:p>
      </style:header-left>
      <style:footer>
        <text:p text:style-name="P41">委<text:s/><text:page-number text:fixed="false">43</text:page-number></text:p>
      </style:footer>
      <style:footer-left>
        <text:p text:style-name="P42">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3;委46;4;;</dc:description>
    <dc:subject/>
    <meta:keyword>10;2;5</meta:keyword>
    <meta:initial-creator>1號</meta:initial-creator>
    <dc:creator>Windows 使用者</dc:creator>
    <meta:creation-date>2020-12-18T10:03:00Z</meta:creation-date>
    <dc:date>2020-12-18T10:03:00Z</dc:date>
    <meta:print-date>2020-11-11T11:36:00Z</meta:print-date>
    <meta:template xlink:href="LCEWA01" xlink:type="simple"/>
    <meta:editing-cycles>2</meta:editing-cycles>
    <meta:editing-duration>PT0S</meta:editing-duration>
    <meta:document-statistic meta:page-count="3" meta:paragraph-count="3" meta:word-count="236" meta:character-count="1582" meta:row-count="11" meta:non-whitespace-character-count="1349"/>
  </office:meta>
</office:document-meta>
</file>