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0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fo:padding-top="0.0194in" fo:padding-left="0.0194in" fo:padding-bottom="0.0194in" fo:padding-right="0.0194in"/>
    </style:style>
    <style:style style:name="P46" style:parent-style-name="內文" style:family="paragraph">
      <style:paragraph-properties fo:margin-top="0.0729in" fo:margin-bottom="0.0729in" fo:line-height="0.3333in" fo:margin-left="0.5861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line-height="0.2187in" fo:margin-left="0.2194in" fo:margin-right="0.0729in" fo:text-indent="0.2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ableCell6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一般項目符號" style:family="paragraph">
      <style:paragraph-properties fo:line-height="0.2187in" fo:margin-left="0.5125in" fo:margin-right="0.0729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一般項目符號" style:family="paragraph">
      <style:paragraph-properties fo:line-height="0.2187in" fo:margin-left="0.5125in" fo:margin-right="0.0729in" fo:text-indent="-0.293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一般項目符號" style:family="paragraph">
      <style:paragraph-properties fo:line-height="0.2187in" fo:margin-left="0.5125in" fo:margin-right="0.0729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1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39號</text:p>
          </table:table-cell>
          <table:table-cell table:style-name="TableCell20">
            <text:p text:style-name="P21">委員</text:p>
          </table:table-cell>
          <table:table-cell table:style-name="TableCell22">
            <text:p text:style-name="提案號">提案第</text:p>
          </table:table-cell>
          <table:table-cell table:style-name="TableCell23">
            <text:p text:style-name="P24">2552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亭妃、陳素月、陳歐珀、莊瑞雄等17人，針對我國專屬經濟海域及大陸礁層法自八十七年一月二十一日制定公布起，未曾修正。且近年來迭有抽砂船於我國專屬經濟海域非法盜採。有鑒於近年來迭有抽砂船於我國專屬經濟海域非法盜採土石，造成砂石大量流失、海底地形變動，嚴重破壞海洋環境及自然生態。為有效嚇阻前開不法行為，並解決供犯罪用之船舶或其他機械設備保管問題，爰擬具<text:span text:style-name="T30">「</text:span>中華民國專屬經濟海域及大陸礁層法第十八條條文修正草案<text:span text:style-name="T31">」</text:span>，增訂未經許可，以船舶或其他機械設備方式，在我國專屬經濟海域或大陸礁層採取土石者課以刑責之規定，並明定供前開犯罪用之船舶或其他機械設備，經判決沒收確定，得視個案情節需要為適當之處置。是否有當？敬請公決。</text:p>
      <text:p text:style-name="P32"/>
      <text:p text:style-name="內文"/>
      <text:p text:style-name="P33">提案人：陳亭妃　　陳素月　　陳歐珀　　莊瑞雄　　</text:p>
      <text:p text:style-name="P34">連署人：王美惠　　劉建國　　何欣純　　趙正宇　　陳明文　　許智傑　　蔡易餘　　吳玉琴　　蔡適應　　劉櫂豪　　林岱樺　　邱志偉　　李昆澤　　</text:p>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soft-page-break/>
              <text:p text:style-name="P46">中華民國專屬經濟海域及大陸礁層法第十八條條文修正草案對照表<text:bookmark-start text:name="TA5507318"/><text:bookmark-end text:name="TA5507318"/></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98763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draw:custom-shape svg:x="-0.03056in" svg:y="7.45486in" svg:width="6.35833in" svg:height="0in" draw:z-index="251657216" draw:id="id1" draw:style-name="a1" draw:name="DW33252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在中華民國專屬經濟海域或大陸礁層，故意損害天然資源或破壞自然生態者，處五年以下有期徒刑、拘役或科或併科新臺幣五千萬元以下罰金。</text:p>
              <text:p text:style-name="P57"><text:span text:style-name="T58">未經許可，以船舶或其他機械設備方式，在中華民國專屬經濟海域或大陸礁層採取土石者，處三年以上七年以下有期徒刑，得併科新臺幣一億元以下罰金。</text:span></text:p>
              <text:p text:style-name="P59"><text:span text:style-name="T60">供前項犯罪用之船舶或其他機械設備，經判決沒收確定，得視個案情節需要拍賣或變賣，或專案報准依下列方式之一處置之：</text:span></text:p>
              <text:p text:style-name="P61"><text:span text:style-name="T62">一、無償留供公用。</text:span></text:p>
              <text:p text:style-name="P63"><text:span text:style-name="T64">二、廢棄。</text:span></text:p>
              <text:p text:style-name="P65"><text:span text:style-name="T66">三、為其他適當之處置。</text:span></text:p>
            </table:table-cell>
            <table:table-cell table:style-name="TableCell67">
              <text:p text:style-name="P68">第十八條　在中華民國專屬經濟海域或大陸礁層，故意損害天然資源或破壞自然生態者，處五年以下有期徒刑、拘役或科或併科新臺幣五千萬元以下罰金。</text:p>
            </table:table-cell>
            <table:table-cell table:style-name="TableCell69">
              <text:p text:style-name="P70">一、本條條文修正。</text:p>
              <text:p text:style-name="P71">二、近年來迭有抽砂船於我國專屬經濟海域非法盜採土石，造成砂石大量流失與海底地形變動，嚴重破壞海洋環境及自然生態，為有效嚇阻前開不法行為，爰增訂第二項，明定未經許可，以船舶或其他機械設備方式，在中華民國專屬經濟海域或大陸礁層採取土石者之刑責。</text:p>
              <text:p text:style-name="P72">三、沒收物有經濟價值者，實務一般係採拍賣或變價方式執行，惟審酌供第二項犯罪用之工具（如船舶）往往具有噸數鉅大或其他原因難以保管，或因非我國籍船舶欠缺船籍資料而不易拍賣等特性，爰增訂第三項規定，授權承辦地方檢察署得視具體個案沒收物性質與保管方式及處所等情節，以專案陳報所屬高等檢察署核准依下列方式之一妥速處置沒收物，俾利實務運作：</text:p>
              <text:p text:style-name="P73"><text:span text:style-name="T74">(</text:span>一<text:span text:style-name="T75">)</text:span>沒收物有利公務使用者，得無償留供原機關或其他機關公用。</text:p>
              <text:p text:style-name="P76"><text:span text:style-name="T77">(</text:span>二<text:span text:style-name="T78">)</text:span>衡酌保管費用與沒收物價值後，認無拍賣或變價實益者，得予廢棄。</text:p>
              <text:p text:style-name="P79"><text:span text:style-name="T80">(</text:span>三<text:span text:style-name="T81">)</text:span>其他適當處置方式，例如捐作公益及教學使用等用途。</text:p>
            </table:table-cell>
          </table:table-row>
        </table:table>
        <text:p text:style-name="內文"/>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2會期第5次會議議案關係文書</text:p>
      </style:header>
      <style:header-left>
        <text:p text:style-name="P3">立法院第10屆第2會期第5次會議議案關係文書</text:p>
      </style:header-left>
      <style:footer>
        <text:p text:style-name="P4">委<text:s/><text:page-number text:fixed="false">201</text:page-number></text:p>
      </style:footer>
      <style:footer-left>
        <text:p text:style-name="P5">委<text:s/><text:page-number text:fixed="false">202</text:page-number></text:p>
      </style:footer-left>
    </style:master-page>
    <style:master-page style:name="MP1" style:page-layout-name="PL1">
      <style:header>
        <text:p text:style-name="P36">立法院第10屆第2會期第5次會議議案關係文書</text:p>
      </style:header>
      <style:header-left>
        <text:p text:style-name="P37">立法院第10屆第2會期第5次會議議案關係文書</text:p>
      </style:header-left>
      <style:footer>
        <text:p text:style-name="P38">委<text:s/><text:page-number text:fixed="false">201</text:page-number></text:p>
      </style:footer>
      <style:footer-left>
        <text:p text:style-name="P39">委<text:s/><text:page-number text:fixed="false">2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01;委202;2;;</dc:description>
    <dc:subject/>
    <meta:keyword>10;2;5</meta:keyword>
    <meta:initial-creator>25號</meta:initial-creator>
    <dc:creator>Windows 使用者</dc:creator>
    <meta:creation-date>2020-12-18T10:03:00Z</meta:creation-date>
    <dc:date>2020-12-18T10:03:00Z</dc:date>
    <meta:print-date>2004-10-07T02:24:00Z</meta:print-date>
    <meta:template xlink:href="LCEWA01" xlink:type="simple"/>
    <meta:editing-cycles>2</meta:editing-cycles>
    <meta:editing-duration>PT0S</meta:editing-duration>
    <meta:document-statistic meta:page-count="2" meta:paragraph-count="2" meta:word-count="185" meta:character-count="1240" meta:row-count="8" meta:non-whitespace-character-count="1057"/>
  </office:meta>
</office:document-meta>
</file>