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2777in"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text-align="end" fo:margin-top="0.1111in" fo:margin-bottom="0.1111in" fo:line-height="0.3333in"/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1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3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41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王美惠等19人，鑒於近來中國籍抽砂船頻頻非法越界於我國專屬經濟海域盜採土石，造成砂石大量流失、海底地形變動，不僅影響海洋環境、侵蝕我國海洋國土，甚至帶給附近居民困擾。除了海巡署加強查緝，為嚴懲不法嚇阻犯罪，有加重盜採海砂罰則之必要，以維護我國國土安全、保護海洋生態環境，爰提案修正「中華民國專屬經濟海域及大陸礁層法第十八條條文修正草案」。是否有當？敬請公決。</text:p>
      <text:p text:style-name="P30"/>
      <text:p text:style-name="P31">說明：</text:p>
      <text:p text:style-name="P32">一、近來常有非本國籍抽砂船於我國專屬經濟海域非法盜採土石，尤其中國籍抽砂船更是肆虐馬祖海域，造成砂石大量流失、海底地形變動，嚴重破壞海洋環境及自然生態。經查海巡署驅離違法越界的中國抽砂船隻數量逐年攀升，106年~108年共驅離673艘，109年截至10月底已驅離高達3885艘，可見中國抽砂船越界盜砂之情事猖獗。</text:p>
      <text:p text:style-name="P33">二、現行中華民國專屬經濟海域及大陸礁層法（下稱本法）並未針對「採取土石」之行為樣態進行規範，且罰則力度與嚇阻效果顯然不足。為有效嚇阻不法，爰增訂本法第十八條第二項規定，以採取土石之方式，在中華民國專屬經濟海域或大陸礁層，故意損害天然資源或破壞自然生態者，刑度加重至處一年以上七年以下有期徒刑，得併科新臺幣一億元以下罰金。</text:p>
      <text:p text:style-name="P34">三、為避免海巡署查扣的中國抽砂船數量過多，港口船席無足夠空間停放抽砂船造成管理困難；此外，為避免違法業者，以僥倖心態重新購買遭拍賣的抽砂船，爰增訂第三項，明定供犯罪用之船舶或其他機械設備，經判決沒收確定者，得依規定加以處置。</text:p>
      <text:p text:style-name="P35">四、為授權主管機關得視具體個案沒收物性質與保管方式及處所等情節，以決定處置方式，俾利實務運作，爰增訂第四項。</text:p>
      <text:p text:style-name="內文"/>
      <text:p text:style-name="P36">提案人：王美惠　　</text:p>
      <text:p text:style-name="P37">連署人：許智傑　　陳亭妃　　何欣純　　黃國書　　莊競程　　<text:soft-page-break/>吳秉叡　　陳明文　　劉世芳　　陳素月　　吳玉琴　　伍麗華<text:s/>Saidhai Tahovecahe<text:s/>　　　羅美玲　　沈發惠　　周春米　　郭國文　　湯蕙禎　　陳歐珀　　陳秀寳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中華民國專屬經濟海域及大陸礁層法第十八條條文修正草案對照表<text:bookmark-start text:name="TA4477198"/><text:bookmark-end text:name="TA4477198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30638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十八條　在中華民國專屬經濟海域或大陸礁層，故意損害天然資源或破壞自然生態者，處五年以下有期徒刑、拘役或科或併科新臺幣五千萬元以下罰金。</text:p>
              <text:p text:style-name="P60"><text:span text:style-name="T61">未經許可，以採取土石之方式犯前項之罪者，處一年以上七年以下有期徒刑，得併科新臺幣一億元以下罰金。</text:span></text:p>
              <text:p text:style-name="P62"><text:span text:style-name="T63">供前項犯罪用之船舶或其他機械設備，經判決沒收確定，得依下列方式之一處置之：</text:span></text:p>
              <text:p text:style-name="P64"><text:span text:style-name="T65">一、拍賣或變賣。</text:span></text:p>
              <text:p text:style-name="P66"><text:span text:style-name="T67">二、廢棄或銷毀。</text:span></text:p>
              <text:p text:style-name="P68"><text:span text:style-name="T69">三、無償留供公用。</text:span></text:p>
              <text:p text:style-name="P70"><text:span text:style-name="T71">四、其他經專案報准之處置。</text:span></text:p>
              <text:p text:style-name="P72">前項處置方式，主管機關得視個案情節需要決定之。</text:p>
            </table:table-cell>
            <table:table-cell table:style-name="TableCell73">
              <text:p text:style-name="P74">第十八條　在中華民國專屬經濟海域或大陸礁層，故意損害天然資源或破壞自然生態者，處五年以下有期徒刑、拘役或科或併科新臺幣五千萬元以下罰金。</text:p>
            </table:table-cell>
            <table:table-cell table:style-name="TableCell75">
              <text:p text:style-name="P76">一、近來常有非本國籍抽砂船於我國專屬經濟海域非法盜採土石，尤其中國籍抽砂船更是肆虐馬祖海域，造成砂石大量流失、海底地形變動，嚴重破壞海洋環境及自然生態。經查海巡署驅離違法越界的中國抽砂船隻數量逐年攀升，106年~108年共驅離673艘，109年截至10月底已驅離高達3885艘，可見中國抽砂船越界盜砂之情事猖獗。</text:p>
              <text:p text:style-name="P77">二、現行中華民國專屬經濟海域及大陸礁層法並未針對「採取土石」之行為樣態進行規範，且罰則力度與嚇阻效果顯然不足。為有效嚇阻不法，爰增訂本條第二項規定，以採取土石之方式，在中華民國專屬經濟海域或大陸礁層，故意損害天然資源或破壞自然生態者，刑度加重至處一年以上七年以下有期徒刑，得併科新臺幣一億元以下罰金。</text:p>
              <text:p text:style-name="P78">三、為避免海巡署查扣的中國抽砂船數量過多，港口船席無足夠空間停放抽砂船造成管理困難；此外，為避免違法業者，以僥倖心態重新購買遭拍賣的抽砂船，爰增訂本條第三項，明定供犯罪用之船舶或其他機械設備，經判決沒收確定者，得依規定加以處置。</text:p>
              <text:p text:style-name="P79">四、為授權主管機關得視具體個案沒收物性質與保管方式及處所等情節，以決定處置方式，俾利實務運作，爰增訂本條第四項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62486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323</text:page-number></text:p>
      </style:footer>
      <style:footer-left>
        <text:p text:style-name="P5">委<text:s/><text:page-number text:fixed="false">324</text:page-number></text:p>
      </style:footer-left>
    </style:master-page>
    <style:master-page style:name="MP1" style:page-layout-name="PL1">
      <style:header>
        <text:p text:style-name="P39">立法院第10屆第2會期第5次會議議案關係文書</text:p>
      </style:header>
      <style:header-left>
        <text:p text:style-name="P40">立法院第10屆第2會期第5次會議議案關係文書</text:p>
      </style:header-left>
      <style:footer>
        <text:p text:style-name="P41">委<text:s/><text:page-number text:fixed="false">323</text:page-number></text:p>
      </style:footer>
      <style:footer-left>
        <text:p text:style-name="P42">委<text:s/><text:page-number text:fixed="false">3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23;委326;4;;</dc:description>
    <dc:subject/>
    <meta:keyword>10;2;5</meta:keyword>
    <meta:initial-creator>7號</meta:initial-creator>
    <dc:creator>Windows 使用者</dc:creator>
    <meta:creation-date>2020-12-18T10:03:00Z</meta:creation-date>
    <dc:date>2020-12-18T10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57" meta:character-count="1725" meta:row-count="12" meta:non-whitespace-character-count="1471"/>
  </office:meta>
</office:document-meta>
</file>