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653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vertical-align="middle" fo:padding-top="0in" fo:padding-left="0in" fo:padding-bottom="0in" fo:padding-right="0in"/>
    </style:style>
    <style:style style:name="TableCell20" style:family="table-cell">
      <style:table-cell-properties fo:border="none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TableCell23" style:family="table-cell">
      <style:table-cell-properties fo:border="none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5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7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T38" style:parent-style-name="預設段落字型" style:family="text">
      <style:text-properties fo:font-size="7pt" style:font-size-asian="7pt" style:font-size-complex="7pt"/>
    </style:style>
    <style:style style:name="P39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5" style:family="table-column">
      <style:table-column-properties style:column-width="2.1125in"/>
    </style:style>
    <style:style style:name="TableColumn46" style:family="table-column">
      <style:table-column-properties style:column-width="2.1131in"/>
    </style:style>
    <style:style style:name="TableColumn47" style:family="table-column">
      <style:table-column-properties style:column-width="2.1131in"/>
    </style:style>
    <style:style style:name="Table44" style:family="table">
      <style:table-properties style:width="6.3388in" style:rel-width="100%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.0194in" fo:padding-left="0.0194in" fo:padding-bottom="0.0194in" fo:padding-right="0.0194in"/>
    </style:style>
    <style:style style:name="P50" style:parent-style-name="內文" style:family="paragraph">
      <style:paragraph-properties fo:margin-top="0.0729in" fo:margin-bottom="0.0729in" fo:line-height="0.3333in" fo:margin-left="0.5861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3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4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55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6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57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6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73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7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75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7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9" style:parent-style-name="內文" style:family="paragraph">
      <style:paragraph-properties fo:break-before="page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9年11月18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039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5336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賴惠員、黃國書、趙天麟、陳歐珀等20人，鑒於近年來中國籍抽砂船頻繁越界侵擾我國專屬經濟海域，以組織性、系統性方式於台灣灘海域內非法盜採砂石，嚴重破壞海洋環境及自然生態，更危害我國國土安全。為有效嚇阻盜砂行為，捍衛我國國土資源，維護海洋生態永續發展，爰擬具「中華民國專屬經濟海域及大陸礁層法第十八條條文修正草案」。是否有當？敬請公決。</text:p>
      <text:p text:style-name="P30"/>
      <text:p text:style-name="P31">說明：</text:p>
      <text:p text:style-name="P32">一、鑒於近年來中國宣布沿海限制採砂，造成中國籍抽砂船頻繁入侵我國經濟海域。查海巡署於2017年驅離2艘中國籍盜砂船，2018年驅離71艘，2019年驅離600艘，2020年上半年驅離2,367艘，驅離船隻數量逐年倍數成長，顯見中國係以組織性、系統性方式前往台灣灘海域盜取砂石。</text:p>
      <text:p text:style-name="P33">二、經查，現行《中華民國專屬經濟海域及大陸礁層法》並未針對「採取土石」之行為樣態進行規範，且罰則僅判處「五年以下有期徒刑、拘役或科或併科新臺幣五千萬元以下罰金」，刑罰力度與嚇阻效果均明顯不足。</text:p>
      <text:p text:style-name="P34">三、為有效嚇阻非法盜砂，捍衛我國國土資源，維護海洋生態永續發展，爰提案增訂「中華民國專屬經濟海域及大陸礁層法第十八條第二項」，納入「採取土石」，並加重刑責以杜絕違法盜砂行為。</text:p>
      <text:p text:style-name="P35">四、為有效解決違法抽（運）砂船泊長期停靠碼頭問題，爰增訂第三項，明定供犯罪所用之物，經判決沒收確定者，得依規定為適法之處置。</text:p>
      <text:p text:style-name="內文"/>
      <text:p text:style-name="P36">提案人：賴惠員　　黃國書　　趙天麟　　陳歐珀　　</text:p>
      <text:p text:style-name="P37">連署人：伍麗華Saidhai Tahovecahe　　　<text:span text:style-name="T38">　</text:span>范　雲　　林岱樺　　莊競程　　吳玉琴　　吳琪銘　　王美惠　　吳秉叡　　<text:soft-page-break/>陳素月　　林楚茵　　莊瑞雄　　羅美玲　　陳明文　　賴品妤　　洪申翰　　陳秀寳　　</text:p>
      <text:p text:style-name="P39"/>
      <text:section text:name="Sect2" text:style-name="S2">
        <table:table table:style-name="Table44">
          <table:table-columns>
            <table:table-column table:style-name="TableColumn45"/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 table:number-columns-spanned="3">
              <text:p text:style-name="P50">中華民國專屬經濟海域及大陸礁層法第十八條條文修正草案對照表<text:bookmark-start text:name="TA4571954"/><text:bookmark-end text:name="TA4571954"/></text:p>
            </table:table-cell>
            <table:covered-table-cell/>
            <table:covered-table-cell/>
          </table:table-row>
          <table:table-row table:style-name="TableRow51">
            <table:table-cell table:style-name="TableCell52">
              <text:p text:style-name="P53"><draw:custom-shape svg:x="-0.02778in" svg:y="-0.00972in" svg:width="6.35833in" svg:height="0in" draw:z-index="251658240" draw:id="id0" draw:style-name="a0" draw:name="DW920445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4">
              <text:p text:style-name="P55">現行條文</text:p>
            </table:table-cell>
            <table:table-cell table:style-name="TableCell56">
              <text:p text:style-name="P57">說明</text:p>
            </table:table-cell>
          </table:table-row>
          <table:table-row table:style-name="TableRow58">
            <table:table-cell table:style-name="TableCell59">
              <text:p text:style-name="P60"><draw:custom-shape svg:x="-0.03056in" svg:y="5.26944in" svg:width="6.35833in" svg:height="0in" draw:z-index="251657216" draw:id="id1" draw:style-name="a1" draw:name="DW265342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十八條　在中華民國專屬經濟海域或大陸礁層，故意損害天然資源或破壞自然生態者，處五年以下有期徒刑、拘役或科或併科新臺幣五千萬元以下罰金。</text:p>
              <text:p text:style-name="P61"><text:span text:style-name="T62">以採取土石方式犯前項之罪者，處一年以上七年以下有期徒刑，得併科新臺幣五百萬元以上八千萬元以下罰金。</text:span></text:p>
              <text:p text:style-name="P63"><text:span text:style-name="T64">前項供犯罪所用之物，經判決沒收確定者，得依下列方式處置：</text:span></text:p>
              <text:p text:style-name="P65">一、<text:span text:style-name="T66">拍賣或變賣。</text:span></text:p>
              <text:p text:style-name="P67">二、<text:span text:style-name="T68">廢棄或銷毀。</text:span></text:p>
              <text:p text:style-name="P69">三、<text:span text:style-name="T70">留供公務使用。</text:span></text:p>
              <text:p text:style-name="P71">四、<text:span text:style-name="T72">其他適法之處置。</text:span></text:p>
            </table:table-cell>
            <table:table-cell table:style-name="TableCell73">
              <text:p text:style-name="P74">第十八條　在中華民國專屬經濟海域或大陸礁層，故意損害天然資源或破壞自然生態者，處五年以下有期徒刑、拘役或科或併科新臺幣五千萬元以下罰金。</text:p>
            </table:table-cell>
            <table:table-cell table:style-name="TableCell75">
              <text:p text:style-name="P76">一、近年來中國籍抽砂船頻繁越界侵擾我國專屬經濟海域，以組織性、系統性方式於台灣灘海域內非法盜採砂石，嚴重破壞海洋環境及自然生態，更危害我國國土安全。</text:p>
              <text:p text:style-name="P77">二、為有效嚇阻盜砂行為，爰增訂第二項，明定在中華民國專屬經濟海域或大陸礁層，以採取土石之方式，故意損害天然資源或破壞自然生態者，處一年以上七年以下有期徒刑，得併科新臺幣五百萬元以上八千萬元以下罰金。</text:p>
              <text:p text:style-name="P78">三、有效解決違法抽（運）砂船泊長期停靠碼頭問題，爰增訂第三項，明定供犯罪所用之物，經判決沒收確定者，得依下列方式處置：一、拍賣或變賣。二、廢棄或銷毀。三、留供公務使用。四、其他適法之處置。</text:p>
            </table:table-cell>
          </table:table-row>
        </table:table>
        <text:p text:style-name="內文"/>
        <text:p text:style-name="P7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40" style:parent-style-name="頁首" style:family="paragraph">
      <style:paragraph-properties fo:text-align="center" fo:line-height="0.1458in"/>
    </style:style>
    <style:style style:name="P41" style:parent-style-name="頁首" style:family="paragraph">
      <style:paragraph-properties fo:text-align="center"/>
    </style:style>
    <style:style style:name="P42" style:parent-style-name="頁尾" style:family="paragraph">
      <style:paragraph-properties fo:text-align="center"/>
    </style:style>
    <style:style style:name="P4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2會期第5次會議議案關係文書</text:p>
      </style:header>
      <style:header-left>
        <text:p text:style-name="P3">立法院第10屆第2會期第5次會議議案關係文書</text:p>
      </style:header-left>
      <style:footer>
        <text:p text:style-name="P4">委<text:s/><text:page-number text:fixed="false">653</text:page-number></text:p>
      </style:footer>
      <style:footer-left>
        <text:p text:style-name="P5">委<text:s/><text:page-number text:fixed="false">654</text:page-number></text:p>
      </style:footer-left>
    </style:master-page>
    <style:master-page style:name="MP1" style:page-layout-name="PL1">
      <style:header>
        <text:p text:style-name="P40">立法院第10屆第2會期第5次會議議案關係文書</text:p>
      </style:header>
      <style:header-left>
        <text:p text:style-name="P41">立法院第10屆第2會期第5次會議議案關係文書</text:p>
      </style:header-left>
      <style:footer>
        <text:p text:style-name="P42">委<text:s/><text:page-number text:fixed="false">653</text:page-number></text:p>
      </style:footer>
      <style:footer-left>
        <text:p text:style-name="P43">委<text:s/><text:page-number text:fixed="false">65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653;委656;4;;</dc:description>
    <dc:subject/>
    <meta:keyword>10;2;5</meta:keyword>
    <meta:initial-creator>19號</meta:initial-creator>
    <dc:creator>Windows 使用者</dc:creator>
    <meta:creation-date>2020-12-18T10:03:00Z</meta:creation-date>
    <dc:date>2020-12-18T10:03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3" meta:paragraph-count="2" meta:word-count="205" meta:character-count="1375" meta:row-count="9" meta:non-whitespace-character-count="1172"/>
  </office:meta>
</office:document-meta>
</file>