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39號</text:p>
          </table:table-cell>
          <table:table-cell table:style-name="TableCell20">
            <text:p text:style-name="P21">委員</text:p>
          </table:table-cell>
          <table:table-cell table:style-name="TableCell22">
            <text:p text:style-name="提案號">提案第</text:p>
          </table:table-cell>
          <table:table-cell table:style-name="TableCell23">
            <text:p text:style-name="P24">255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等17人，有鑑於近年非本國籍抽砂船經常出沒於我國專屬經濟海域非法盜採砂石，因現行條文罰則過低，與違法行為獲取之經濟利益顯不相當，為有效嚇阻不法，爰擬具「中華民國專屬經濟海域及大陸礁層法」第十八條條文修正草案<text:span text:style-name="T30">，</text:span>提高罰則。是否有當？敬請公決。</text:p>
      <text:p text:style-name="P31"/>
      <text:p text:style-name="P32">說明：</text:p>
      <text:p text:style-name="P33">一、中華民國專屬經濟海域及大陸礁層法自民國87年1月21日制定公布後未曾修正，近年抽砂船屢屢出沒於我國專屬經濟海域非法盜採砂石，嚴重破壞海洋環境及自然生態，因現行條文罰則過低，與違法行為獲取之經濟利益顯不相當，無法阻止違法抽砂之投機行為。</text:p>
      <text:p text:style-name="P34">二、為有效嚇阻前開不法行為，爰擬具本法第十八條修正草案，除提高罰則外，並明定供前開犯罪用之船舶或其他機械設備，一律沒入。</text:p>
      <text:p text:style-name="內文"/>
      <text:p text:style-name="P35">提案人：林思銘　　</text:p>
      <text:p text:style-name="P36">連署人：林德福　　鄭麗文　　張育美　　呂玉玲　　李德維　　曾銘宗　　徐志榮　　溫玉霞　　鄭正鈐　　吳斯懷　　陳玉珍　　洪孟楷　　李貴敏　　吳怡玎　　謝衣鳯　　費鴻泰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中華民國專屬經濟海域及大陸礁層法第十八條條文修正草案對照表<text:bookmark-start text:name="TA596124"/><text:bookmark-end text:name="TA596124"/></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972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1.76944in" svg:width="6.35833in" svg:height="0in" draw:z-index="251657216" draw:id="id1" draw:style-name="a1" draw:name="DW64363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在中華民國專屬經濟海域或大陸礁層，故意損害天然資源或破壞自然生態者，處<text:span text:style-name="T59">一年以上七</text:span>年以下有期徒刑或併科新臺幣<text:span text:style-name="T60">五百萬元以上八</text:span>千萬元以下罰金。</text:p>
              <text:p text:style-name="P61"><text:span text:style-name="T62">供前項犯罪用之船舶或其他機械設備，一律沒入。</text:span></text:p>
            </table:table-cell>
            <table:table-cell table:style-name="TableCell63">
              <text:p text:style-name="P64">第十八條　在中華民國專屬經濟海域或大陸礁層，故意損害天然資源或破壞自然生態者，處<text:span text:style-name="T65">五</text:span>年以下有期徒刑、<text:span text:style-name="T66">拘役或科</text:span>或併科新臺幣<text:span text:style-name="T67">五</text:span>千萬元以下罰金。</text:p>
            </table:table-cell>
            <table:table-cell table:style-name="TableCell68">
              <text:p text:style-name="P69">一、修正第一項，對相關行為提高刑度與罰則。</text:p>
              <text:p text:style-name="P70">二、為有效遏阻犯罪，增訂第二項，供犯罪用之船舶、機械設備等，一律沒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53</text:page-number></text:p>
      </style:footer>
      <style:footer-left>
        <text:p text:style-name="P5">委<text:s/><text:page-number text:fixed="false">54</text:page-number></text:p>
      </style:footer-left>
    </style:master-page>
    <style:master-page style:name="MP1" style:page-layout-name="PL1">
      <style:header>
        <text:p text:style-name="P38">立法院第10屆第2會期第5次會議議案關係文書</text:p>
      </style:header>
      <style:header-left>
        <text:p text:style-name="P39">立法院第10屆第2會期第5次會議議案關係文書</text:p>
      </style:header-left>
      <style:footer>
        <text:p text:style-name="P40">委<text:s/><text:page-number text:fixed="false">53</text:page-number></text:p>
      </style:footer>
      <style:footer-left>
        <text:p text:style-name="P41">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3;委54;2;;</dc:description>
    <dc:subject/>
    <meta:keyword>10;2;5</meta:keyword>
    <meta:initial-creator>21號</meta:initial-creator>
    <dc:creator>Windows 使用者</dc:creator>
    <meta:creation-date>2020-12-18T10:04:00Z</meta:creation-date>
    <dc:date>2020-12-18T10:04:00Z</dc:date>
    <meta:print-date>2004-10-07T02:24:00Z</meta:print-date>
    <meta:template xlink:href="LCEWA01" xlink:type="simple"/>
    <meta:editing-cycles>2</meta:editing-cycles>
    <meta:editing-duration>PT0S</meta:editing-duration>
    <meta:document-statistic meta:page-count="2" meta:paragraph-count="1" meta:word-count="117" meta:character-count="787" meta:row-count="5" meta:non-whitespace-character-count="671"/>
  </office:meta>
</office:document-meta>
</file>