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1029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9006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450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vertical-align="middle" fo:padding-top="0in" fo:padding-left="0in" fo:padding-bottom="0in" fo:padding-right="0in"/>
    </style:style>
    <style:style style:name="TableCell20" style:family="table-cell">
      <style:table-cell-properties fo:border="none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vertical-align="middle" fo:padding-top="0in" fo:padding-left="0in" fo:padding-bottom="0in" fo:padding-right="0in"/>
    </style:style>
    <style:style style:name="TableCell23" style:family="table-cell">
      <style:table-cell-properties fo:border="none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vertical-align="middle" fo:padding-top="0in" fo:padding-left="0in" fo:padding-bottom="0in" fo:padding-right="0in"/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TableCell27" style:family="table-cell">
      <style:table-cell-properties fo:border="none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說明" style:family="paragraph">
      <style:paragraph-properties fo:margin-left="0.4395in" fo:text-indent="-0.4395in">
        <style:tab-stops/>
      </style:paragraph-properties>
    </style:style>
    <style:style style:name="P32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3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4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5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6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7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3" style:family="table-column">
      <style:table-column-properties style:column-width="2.1125in"/>
    </style:style>
    <style:style style:name="TableColumn44" style:family="table-column">
      <style:table-column-properties style:column-width="2.1131in"/>
    </style:style>
    <style:style style:name="TableColumn45" style:family="table-column">
      <style:table-column-properties style:column-width="2.1131in"/>
    </style:style>
    <style:style style:name="Table42" style:family="table">
      <style:table-properties style:width="6.3388in" style:rel-width="100%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.0194in" fo:padding-left="0.0194in" fo:padding-bottom="0.0194in" fo:padding-right="0.0194in"/>
    </style:style>
    <style:style style:name="P48" style:parent-style-name="內文" style:family="paragraph">
      <style:paragraph-properties fo:margin-top="0.0729in" fo:margin-bottom="0.0729in" fo:line-height="0.3333in" fo:margin-left="0.5861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49" style:family="table-row">
      <style:table-row-properties/>
    </style:style>
    <style:style style:name="TableCell50" style:family="table-cell">
      <style:table-cell-properties fo:border-top="none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51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2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53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4" style:family="table-cell">
      <style:table-cell-properties fo:border-top="none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55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208in solid #000000" fo:border-bottom="none" fo:border-right="0.0069in solid #000000" fo:padding-top="0.0194in" fo:padding-left="0.0194in" fo:padding-bottom="0.0194in" fo:padding-right="0.0194in"/>
    </style:style>
    <style:style style:name="P5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59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61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62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Cell63" style:family="table-cell">
      <style:table-cell-properties fo:border-top="0.0069in solid #000000" fo:border-left="0.0069in solid #000000" fo:border-bottom="none" fo:border-right="0.0208in solid #000000" fo:padding-top="0.0194in" fo:padding-left="0.0194in" fo:padding-bottom="0.0194in" fo:padding-right="0.0194in"/>
    </style:style>
    <style:style style:name="P6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6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7" style:parent-style-name="內文" style:family="paragraph">
      <style:paragraph-properties fo:break-before="page"/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9年11月18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1039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25479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魯明哲、李德維、陳雪生等20人，鑒於107年起我國海巡單位發現國外或其他地區之抽、運砂船於中華民國專屬經濟海域採取砂石，危害我國漁業資源、海洋生態、海域水文，長期下來恐對我國國土保安造成嚴重破壞，更影響其航道安全。然，目前我國針對上述違法情形之相關罰則，恐無法造成嚇阻與懲治作用。爰此，擬具「中華民國專屬經濟海域及大陸礁層法第十八條條文修正草案」。是否有當？敬請公決。</text:p>
      <text:p text:style-name="P30"/>
      <text:p text:style-name="P31">說明：</text:p>
      <text:p text:style-name="P32">一、我國海巡署自108年10月24日以來，成功扣留長鑫36號運砂船、豐溢9969號抽砂船、海航5679號抽砂船、海盛877號抽砂船等4艘違法抽、運砂船。其中，長鑫36號運砂船、豐溢9969號抽砂船分別盜採砂石15,000噸、1,500噸，並由澎湖地方法院審理宣判，其餘兩案尚待偵審。</text:p>
      <text:p text:style-name="P33">二、依109年1月2日〈臺灣澎湖地方法院108年度簡字第12號判決〉、109年2月12日〈臺灣澎湖地方法院109年度簡上字第2號判決〉，宣判長鑫36號運砂船、豐溢9969號2名船長處六個月有期徒刑、26名船員處五個月有期徒刑，並得依刑法第41條易科罰金，恐難達成嚇阻及懲治作用。</text:p>
      <text:p text:style-name="P34">三、據相關期刊研究，盜取之海砂如經變賣，即具龐大利益。且嚴重破壞自然生態及海底地形，危害我國漁業資源、海洋生態、海域水文，長期下來恐對我國國土保安造成嚴重破壞，更影響其航道安全。爰此，於本法第十八條增列第二項，非法採取砂石之行為樣態，並加重其刑責以達嚇阻之目的。</text:p>
      <text:p text:style-name="內文"/>
      <text:p text:style-name="P35">提案人：魯明哲　　李德維　　陳雪生　　</text:p>
      <text:p text:style-name="P36">連署人：蔣萬安　　洪孟楷　　江啟臣　　呂玉玲　　溫玉霞　　<text:soft-page-break/>翁重鈞　　許淑華　　徐志榮　　鄭天財Sra Kacaw　<text:s/>孔文吉　　吳怡玎　　鄭正鈐　　謝衣鳯　　林思銘　　萬美玲　　賴士葆　　陳玉珍　　</text:p>
      <text:p text:style-name="P37"/>
      <text:section text:name="Sect2" text:style-name="S2">
        <table:table table:style-name="Table42">
          <table:table-columns>
            <table:table-column table:style-name="TableColumn43"/>
            <table:table-column table:style-name="TableColumn44"/>
            <table:table-column table:style-name="TableColumn45"/>
          </table:table-columns>
          <table:table-row table:style-name="TableRow46">
            <table:table-cell table:style-name="TableCell47" table:number-columns-spanned="3">
              <text:p text:style-name="P48">中華民國專屬經濟海域及大陸礁層法第十八條條文修正草案對照表<text:bookmark-start text:name="TA1777872"/><text:bookmark-end text:name="TA1777872"/></text:p>
            </table:table-cell>
            <table:covered-table-cell/>
            <table:covered-table-cell/>
          </table:table-row>
          <table:table-row table:style-name="TableRow49">
            <table:table-cell table:style-name="TableCell50">
              <text:p text:style-name="P51"><draw:custom-shape svg:x="-0.02778in" svg:y="-0.00972in" svg:width="6.35833in" svg:height="0in" draw:z-index="251658240" draw:id="id0" draw:style-name="a0" draw:name="DW289057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2">
              <text:p text:style-name="P53">現行條文</text:p>
            </table:table-cell>
            <table:table-cell table:style-name="TableCell54">
              <text:p text:style-name="P55">說明</text:p>
            </table:table-cell>
          </table:table-row>
          <table:table-row table:style-name="TableRow56">
            <table:table-cell table:style-name="TableCell57">
              <text:p text:style-name="P58"><draw:custom-shape svg:x="-0.03056in" svg:y="5.26736in" svg:width="6.35833in" svg:height="0in" draw:z-index="251657216" draw:id="id1" draw:style-name="a1" draw:name="DW458242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十八條　在中華民國專屬經濟海域或大陸礁層，故意損害天然資源或破壞自然生態者，處五年以下有期徒刑、拘役或科或併科新臺幣五千萬元以下罰金。</text:p>
              <text:p text:style-name="P59"><text:span text:style-name="T60">未經許可，於中華民國專屬經濟海域或大陸礁層，以船舶或其他機械設備採取砂石，處七年以下有期徒刑，得併科新臺幣一千萬元以上五千萬元以下罰金。</text:span></text:p>
            </table:table-cell>
            <table:table-cell table:style-name="TableCell61">
              <text:p text:style-name="P62">第十八條　在中華民國專屬經濟海域或大陸礁層，故意損害天然資源或破壞自然生態者，處五年以下有期徒刑、拘役或科或併科新臺幣五千萬元以下罰金。</text:p>
            </table:table-cell>
            <table:table-cell table:style-name="TableCell63">
              <text:p text:style-name="P64">一、依109年1月2日〈臺灣澎湖地方法院108年度簡字第12號判決〉、109年2月12日〈臺灣澎湖地方法院109年度簡上字第2號判決〉，宣判長鑫36號運砂船、豐溢9969號2名船長處六個月有期徒刑、26名船員處五個月有期徒刑，並得依刑法第41條易科罰金，恐難達成嚇阻及懲治作用。</text:p>
              <text:p text:style-name="P65">二、據相關期刊研究，盜取之海砂如經變賣，即具龐大利益。且嚴重破壞自然生態及海底地形，危害我國漁業資源、海洋生態、海域水文，長期下來恐對我國國土保安造成嚴重破壞，更影響其航道安全。</text:p>
              <text:p text:style-name="P66">三、於本法第十八條增列第二項，非法採取砂石之行為樣態，並加重其刑責以達嚇阻之目的。</text:p>
            </table:table-cell>
          </table:table-row>
        </table:table>
        <text:p text:style-name="內文"/>
        <text:p text:style-name="內文"/>
        <text:p text:style-name="內文"/>
        <text:p text:style-name="P6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</style:page-layout>
    <style:style style:name="P38" style:parent-style-name="頁首" style:family="paragraph">
      <style:paragraph-properties fo:text-align="center" fo:line-height="0.1458in"/>
    </style:style>
    <style:style style:name="P39" style:parent-style-name="頁首" style:family="paragraph">
      <style:paragraph-properties fo:text-align="center"/>
    </style:style>
    <style:style style:name="P40" style:parent-style-name="頁尾" style:family="paragraph">
      <style:paragraph-properties fo:text-align="center"/>
    </style:style>
    <style:style style:name="P41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2會期第5次會議議案關係文書</text:p>
      </style:header>
      <style:header-left>
        <text:p text:style-name="P3">立法院第10屆第2會期第5次會議議案關係文書</text:p>
      </style:header-left>
      <style:footer>
        <text:p text:style-name="P4">委<text:s/><text:page-number text:fixed="false">1029</text:page-number></text:p>
      </style:footer>
      <style:footer-left>
        <text:p text:style-name="P5">委<text:s/><text:page-number text:fixed="false">1030</text:page-number></text:p>
      </style:footer-left>
    </style:master-page>
    <style:master-page style:name="MP1" style:page-layout-name="PL1">
      <style:header>
        <text:p text:style-name="P38">立法院第10屆第2會期第5次會議議案關係文書</text:p>
      </style:header>
      <style:header-left>
        <text:p text:style-name="P39">立法院第10屆第2會期第5次會議議案關係文書</text:p>
      </style:header-left>
      <style:footer>
        <text:p text:style-name="P40">委<text:s/><text:page-number text:fixed="false">1029</text:page-number></text:p>
      </style:footer>
      <style:footer-left>
        <text:p text:style-name="P41">委<text:s/><text:page-number text:fixed="false">103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委1029;委1032;4;;</dc:description>
    <dc:subject/>
    <meta:keyword>10;2;5</meta:keyword>
    <meta:initial-creator>23號</meta:initial-creator>
    <dc:creator>Windows 使用者</dc:creator>
    <meta:creation-date>2020-12-18T10:04:00Z</meta:creation-date>
    <dc:date>2020-12-18T10:04:00Z</dc:date>
    <meta:print-date>2020-11-05T10:51:00Z</meta:print-date>
    <meta:template xlink:href="LCEWA01" xlink:type="simple"/>
    <meta:editing-cycles>2</meta:editing-cycles>
    <meta:editing-duration>PT0S</meta:editing-duration>
    <meta:document-statistic meta:page-count="3" meta:paragraph-count="2" meta:word-count="203" meta:character-count="1363" meta:row-count="9" meta:non-whitespace-character-count="1162"/>
  </office:meta>
</office:document-meta>
</file>