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61in" style:page-number="147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3" style:parent-style-name="預設段落字型" style:family="text">
      <style:text-properties fo:font-size="4pt" style:font-size-asian="4pt"/>
    </style:style>
    <style:style style:name="S1" style:family="section">
      <style:section-properties fo:margin-left="0in" fo:margin-right="0in" style:writing-mode="lr-tb"/>
    </style:style>
    <style:style style:name="P34" style:parent-style-name="內文" style:family="paragraph">
      <style:paragraph-properties fo:line-height="0.0097in"/>
    </style:style>
    <style:style style:name="TableColumn36" style:family="table-column">
      <style:table-column-properties style:column-width="2.1125in"/>
    </style:style>
    <style:style style:name="TableColumn37" style:family="table-column">
      <style:table-column-properties style:column-width="2.1131in"/>
    </style:style>
    <style:style style:name="TableColumn38" style:family="table-column">
      <style:table-column-properties style:column-width="2.1131in"/>
    </style:style>
    <style:style style:name="Table35" style:family="table">
      <style:table-properties style:width="6.3388in" style:rel-width="100%" fo:margin-left="0in" table:align="left" fo:break-before="pag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.0194in" fo:padding-left="0.0194in" fo:padding-bottom="0.0194in" fo:padding-right="0.0194in"/>
    </style:style>
    <style:style style:name="P41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3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6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謝衣鳯、李德維等16人，近年來屢有抽砂船於我國專屬經濟海域非法盜採土石，造成砂石大量流失與海底地形變動，嚴重破壞海洋環境及自然生態，但依法只能輕判，為有效嚇阻不法行為，擬具「中華民國專屬經濟海域及大陸礁層法第十八條條文修正草案」，增訂第二項，明定未經許可，以船舶或其他機械設備方式，在中華民國專屬經濟海域或大陸礁層採取土石者之刑責；並增訂第三項規定，明定供犯罪用之船舶或其他機械設備，經判決沒收確定，得視個案情節需要為適當之處置。是否有當？敬請公決。</text:p>
      <text:p text:style-name="P30"/>
      <text:p text:style-name="內文"/>
      <text:p text:style-name="P31">提案人：謝衣鳯　　李德維　　</text:p>
      <text:p text:style-name="P32">連署人：洪孟楷　　賴士葆　　葉毓蘭　　鄭天財Sra Kacaw　　<text:span text:style-name="T33">　</text:span>吳怡玎　　孔文吉　　曾銘宗　　林文瑞　　鄭正鈐　　林德福　　林奕華　　翁重鈞　　萬美玲　　林思銘　　</text:p>
      <text:section text:name="Sect1" text:style-name="S1">
        <text:soft-page-break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columns-spanned="3">
              <text:p text:style-name="P41">中華民國專屬經濟海域及大陸礁層法第十八條條文修正草案對照表<text:bookmark-start text:name="TA1371118"/><text:bookmark-end text:name="TA1371118"/></text:p>
            </table:table-cell>
            <table:covered-table-cell/>
            <table:covered-table-cell/>
          </table:table-row>
          <table:table-row table:style-name="TableRow42">
            <table:table-cell table:style-name="TableCell43">
              <text:p text:style-name="P44"><draw:custom-shape svg:x="-0.02778in" svg:y="-0.00972in" svg:width="6.35833in" svg:height="0in" draw:z-index="251658240" draw:id="id0" draw:style-name="a0" draw:name="DW71596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5">
              <text:p text:style-name="P46">現行條文</text:p>
            </table:table-cell>
            <table:table-cell table:style-name="TableCell47">
              <text:p text:style-name="P48">說明</text:p>
            </table:table-cell>
          </table:table-row>
          <table:table-row table:style-name="TableRow49">
            <table:table-cell table:style-name="TableCell50">
              <text:p text:style-name="P51"><draw:custom-shape svg:x="-0.03056in" svg:y="4.39444in" svg:width="6.35833in" svg:height="0in" draw:z-index="251657216" draw:id="id1" draw:style-name="a1" draw:name="DW32643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在中華民國專屬經濟海域或大陸礁層，故意損害天然資源或破壞自然生態者，處五年以下有期徒刑、拘役或科或併科新臺幣五千萬元以下罰金。</text:p>
              <text:p text:style-name="P52"><text:span text:style-name="T53">未經許可，以船舶或其他機械設備方式，在中華民國專屬經濟海域或大陸礁層採取土石者，處七年以下有期徒刑，得併科新臺幣六千萬元以下罰金。</text:span></text:p>
              <text:p text:style-name="P54"><text:span text:style-name="T55">供前項犯罪用之船舶或其他機械設備，經判決沒收確定，得視個案情節需要拍賣或變賣，或專案報准依下列方式之一處置之：</text:span></text:p>
              <text:p text:style-name="P56"><text:span text:style-name="T57">一、無償留供公用。</text:span></text:p>
              <text:p text:style-name="P58"><text:span text:style-name="T59">二、廢棄。</text:span></text:p>
              <text:p text:style-name="P60"><text:span text:style-name="T61">三、為其他適當之處置。</text:span></text:p>
            </table:table-cell>
            <table:table-cell table:style-name="TableCell62">
              <text:p text:style-name="P63">第十八條　在中華民國專屬經濟海域或大陸礁層，故意損害天然資源或破壞自然生態者，處五年以下有期徒刑、拘役或科或併科新臺幣五千萬元以下罰金。</text:p>
            </table:table-cell>
            <table:table-cell table:style-name="TableCell64">
              <text:p text:style-name="P65">近年來迭有抽砂船於我國專屬經濟海域非法盜採土石，造成砂石大量流失與海底地形變動，嚴重破壞海洋環境及自然生態，但長鑫36號運砂船、豐溢9969號2名船長最後判處六個月有期徒刑、26名船員判處五個月有期徒刑，並得依刑法第<text:span text:style-name="T66">四十一</text:span>條易科罰金，恐難達成嚇阻及懲治作用，為有效嚇阻前開不法行為，爰增訂第二項，明定未經許可，以船舶或其他機械設備方式，在中華民國專屬經濟海域或大陸礁層採取土石者之刑責；並增訂第三項規定，明定供犯罪用之船舶或其他機械設備，經判決沒收確定，得視個案情節需要為適當之處置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6次會議議案關係文書</text:p>
      </style:header>
      <style:header-left>
        <text:p text:style-name="P3">立法院第10屆第2會期第6次會議議案關係文書</text:p>
      </style:header-left>
      <style:footer>
        <text:p text:style-name="P4">委<text:s/><text:page-number text:fixed="false">1471</text:page-number></text:p>
      </style:footer>
      <style:footer-left>
        <text:p text:style-name="P5">委<text:s/><text:page-number text:fixed="false">14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471;委1472;2;;</dc:description>
    <dc:subject/>
    <meta:keyword>10;2;6</meta:keyword>
    <meta:initial-creator>19號</meta:initial-creator>
    <dc:creator>Windows 使用者</dc:creator>
    <meta:creation-date>2020-12-18T10:04:00Z</meta:creation-date>
    <dc:date>2020-12-18T10:0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