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P11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P12" style:parent-style-name="時間凸五" style:family="paragraph">
      <style:paragraph-properties fo:margin-left="0.9833in" fo:text-indent="0in">
        <style:tab-stops>
          <style:tab-stop style:type="left" style:position="-0.2937in"/>
        </style:tab-stops>
      </style:paragraph-properties>
    </style:style>
    <style:style style:name="P13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style:snap-to-layout-grid="false" fo:text-align="justify" fo:line-height="0.2777in" fo:margin-left="-0.0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7868in" fo:text-indent="0.1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text-align="justify" fo:line-height="0.25in" fo:margin-left="0.8819in" fo:text-indent="0.1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715in" fo:text-indent="0.0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P63" style:parent-style-name="時間凸五" style:family="paragraph">
      <style:paragraph-properties fo:text-indent="1.018in"/>
    </style:style>
    <style:style style:name="P64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P68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69" style:parent-style-name="預設段落字型" style:family="text">
      <style:text-properties style:letter-kerning="false"/>
    </style:style>
    <style:style style:name="P70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letter-kerning="false"/>
    </style:style>
    <style:style style:name="P72" style:parent-style-name="時間凸五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P7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style:line-height-at-least="0.25in" fo:text-indent="0.3888in"/>
      <style:text-properties style:font-name="time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43in" fo:margin-left="1.7048in" fo:text-indent="1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1</text:span><text:span text:style-name="T9">9</text:span><text:span text:style-name="T10">次全體委員會議議事錄</text:span><text:bookmark-end text:name="_Toc311127773"/><text:bookmark-end text:name="_Toc311127621"/></text:p>
      <text:p text:style-name="P11">時　　間：中華民國109年12月14日（星期一）上午9時至13時</text:p>
      <text:p text:style-name="P12">27分</text:p>
      <text:p text:style-name="P13">地　　點：本院紅樓<text:span text:style-name="T14">302</text:span>會議室<text:s/></text:p>
      <text:p text:style-name="P15"><text:span text:style-name="T16">出席委員</text:span><text:span text:style-name="T17">：</text:span><text:span text:style-name="T18">吳玉琴</text:span><text:span text:style-name="T19"><text:s/></text:span><text:span text:style-name="T20">劉世芳</text:span><text:span text:style-name="T21"><text:s/></text:span><text:span text:style-name="T22">鄭運鵬</text:span><text:span text:style-name="T23"><text:s/></text:span><text:span text:style-name="T24">李貴敏</text:span><text:span text:style-name="T25"><text:s/></text:span><text:span text:style-name="T26">鄭麗文</text:span><text:span text:style-name="T27"><text:s/>鍾佳濱<text:s/></text:span><text:span text:style-name="T28">賴香伶</text:span></text:p>
      <text:p text:style-name="P29"><text:span text:style-name="T30">林為洲<text:s/></text:span><text:span text:style-name="T31">吳怡玎</text:span><text:span text:style-name="T32"><text:s/>周春米<text:s/></text:span><text:span text:style-name="T33">蔡易餘</text:span><text:span text:style-name="T34"><text:s/></text:span><text:span text:style-name="T35">柯建銘</text:span></text:p>
      <text:p text:style-name="P36">委員出席12人</text:p>
      <text:p text:style-name="P37"><text:span text:style-name="T38">列席</text:span><text:span text:style-name="T39">委員：</text:span><text:span text:style-name="T40">李德維</text:span><text:span text:style-name="T41"><text:s/></text:span><text:span text:style-name="T42">葉毓蘭<text:s/></text:span><text:span text:style-name="T43">吳斯懷<text:s/></text:span><text:span text:style-name="T44">陳椒華<text:s/></text:span><text:span text:style-name="T45">鄭天財Sra Kacaw<text:s/></text:span><text:span text:style-name="T46">孔文吉</text:span></text:p>
      <text:p text:style-name="P47"><text:span text:style-name="T48">魯明哲<text:s/></text:span><text:span text:style-name="T49">洪孟楷<text:s/></text:span><text:span text:style-name="T50">江啟臣<text:s/></text:span><text:span text:style-name="T51">林德福<text:s/></text:span><text:span text:style-name="T52">莊</text:span><text:span text:style-name="T53">競</text:span><text:span text:style-name="T54">程<text:s/></text:span><text:span text:style-name="T55">廖婉汝 張育美</text:span></text:p>
      <text:p text:style-name="P56"><text:span text:style-name="T57">張其祿</text:span><text:span text:style-name="T58"><text:s/></text:span><text:span text:style-name="T59">羅明才</text:span><text:span text:style-name="T60"><text:s/></text:span><text:span text:style-name="T61">邱顯智 王婉諭</text:span></text:p>
      <text:p text:style-name="時間凸五">委員列席17人</text:p>
      <text:p text:style-name="P62">列席官員：法務部政務次長<text:s/>蔡碧仲（部長請假）</text:p>
      <text:p text:style-name="時間凸五">司法院秘書長<text:s/>林輝煌</text:p>
      <text:p text:style-name="時間凸五">衛生福利部部長<text:s/>陳時中</text:p>
      <text:p text:style-name="P63">政務次長<text:s/>李麗芬</text:p>
      <text:p text:style-name="時間凸五">勞動部政務次長<text:s/>王尚志（部長請假）</text:p>
      <text:p text:style-name="時間凸五">教育部政務次長<text:s/>蔡清華（部長請假）</text:p>
      <text:p text:style-name="時間凸五">內政部常務次長<text:s/>邱昌嶽（部長請假）</text:p>
      <text:p text:style-name="時間凸五">內政部警政署副署長<text:s/>黃嘉祿（署長請假）</text:p>
      <text:p text:style-name="P64"><text:span text:style-name="T65">主</text:span><text:span text:style-name="T66">　　</text:span><text:span text:style-name="T67">席</text:span>：李召集委員貴敏</text:p>
      <text:p text:style-name="P68"><text:span text:style-name="T69">專門委員</text:span>：張智為</text:p>
      <text:p text:style-name="P70"><text:span text:style-name="T71">主任秘書</text:span>：楊育純</text:p>
      <text:p text:style-name="P72">紀　　錄：簡任秘書<text:s/>陳杏枝</text:p>
      <text:p text:style-name="時間凸五齊">簡任編審<text:s/>薛復寧</text:p>
      <text:p text:style-name="時間凸五齊">科　　長<text:s/>鮑夏明</text:p>
      <text:p text:style-name="報討提">報告事項</text:p>
      <text:p text:style-name="一">宣讀上次會議議事錄。</text:p>
      <text:p text:style-name="P73"><text:span text:style-name="決定字元0">決定：</text:span><text:span text:style-name="T74">確定。</text:span></text:p>
      <text:p text:style-name="報討提">討論事項</text:p>
      <text:p text:style-name="P75">一、繼續併案審查(一)委員溫玉霞等19人擬具「中華民國刑法第十九條條文修正草案」、(二)委員萬美玲等23人擬具「中華民國刑法第十九條條文修正草案」、(三)委員葉毓蘭等23人擬具「中華民國刑法第十九條條文修正草案」、(四)委員謝衣鳯等20人擬具「中華民國刑法第十九條及第八十七條條文修正草案」、(五)委員鄭正鈐等16人擬具「中華民國刑法第十九條及第八十七條條文修正草案」、(六)委員葉毓蘭等16人擬具「中華民國刑法第八十七條條文修正草案」、(七)委員萬美玲等16<text:soft-page-break/>人擬具「中華民國刑法第八十七條條文修正草案」、(八)委員鄭麗文等16人擬具「中華民國刑法第八十七條條文修正草案」、(九)委員孔文吉等19人擬具「中華民國刑法第八十七條條文修正草案」、(十)委員魯明哲等22人擬具「中華民國刑法第八十七條條文修正草案」、(十一)委員邱志偉等17人擬具「中華民國刑法第八十七條條文修正草案」、(十二)委員楊瓊瓔等20人擬具「中華民國刑法第八十七條條文修正草案」、(十三)委員李貴敏等25人擬具「中華民國刑法第八十七條條文修正草案」、(十四)時代力量黨團擬具「中華民國刑法第八十七條及第九十八條條文修正草案」及(十五)民眾黨黨團擬具「中華民國刑法第八十七條條文修正草案」案。</text:p>
      <text:p text:style-name="P76">二、繼續併案審查(一)時代力量黨團擬具「保安處分執行法部分條文修正草案」、(二)委員李貴敏等24人擬具「保安處分執行法第四條條文修正草案」及(三)民眾黨黨團擬具「保安處分執行法部分條文修正草案」案。</text:p>
      <text:p text:style-name="P77">三、繼續併案審查(一)委員謝衣鳯等20人擬具「刑事訴訟法第二百零七條條文修正草案」、(二)委員葉毓蘭等16人擬具「刑事訴訟法第三百十六條條文修正草案」、(三)委員鍾佳濱等16人擬具「刑事訴訟法部分條文修正草案」、(四)委員蔣萬安等27人擬具「刑事訴訟法部分條文修正草案」及(五)民眾黨黨團擬具「刑事訴訟法第三百十六條、第四百零四條及第四百十六條條文修正草案」案。</text:p>
      <text:p text:style-name="P78">決議：</text:p>
      <text:p text:style-name="一">一、進行逐條審查。</text:p>
      <text:p text:style-name="一">二、委員溫玉霞等19人擬具「中華民國刑法第十九條條文修正草案」等15案：</text:p>
      <text:p text:style-name="一內文凸">(一)第十九條，暫保留。<text:s/></text:p>
      <text:p text:style-name="一內文凸">(二)本案另定期繼續審查。</text:p>
      <text:p text:style-name="P79">三、第二案及第三案，均另定期繼續審查。</text:p>
      <text:p text:style-name="P80">提 <text:s/>案</text:p>
      <text:p text:style-name="P81">由於今日所提中華民國刑法、保安處分執行法及刑事訴訟法，內容涉及12月31日大法官解釋和行政院、司法院會銜之行政院版草案，建議待行政院、司法院會銜版草案送至本院後，再併案討論。</text:p>
      <text:p text:style-name="P82">提案人：蔡易餘<text:s/>鍾佳濱 周春米 吳玉琴</text:p>
      <text:p text:style-name="P83">劉世芳</text:p>
      <text:p text:style-name="P84">決議：照案通過。</text:p>
      <text:p text:style-name="P85"><text:span text:style-name="T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5in" fo:text-indent="0.0006in">
        <style:tab-stops>
          <style:tab-stop style:type="left" style:position="-0.2854in"/>
        </style:tab-stops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1.6222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18T10:41:00Z</meta:creation-date>
    <dc:date>2020-12-18T10:41:00Z</dc:date>
    <meta:print-date>2020-12-14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