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1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 text:start-value="5">
        <style:list-level-properties text:space-before="0.3465in" text:min-label-width="0.3743in"/>
      </text:list-level-style-number>
      <text:list-level-style-number text:level="2" text:style-name="WW_CharLFO2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3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5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6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7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8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9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0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1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2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3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4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5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6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7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8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9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0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1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2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3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24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5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6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7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8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9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0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1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2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3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4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5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6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7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P1" style:parent-style-name="時間-議事錄" style:master-page-name="MP0" style:family="paragraph">
      <style:paragraph-properties fo:break-before="page" fo:text-align="start" fo:line-height="0.25in" fo:margin-left="0.9847in" fo:text-indent="-0.9847in" style:page-number="1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3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letter-spacing="0.0069in" fo:font-size="14pt" style:font-size-asian="14pt" style:font-size-complex="14pt" fo:language="en" fo:country="US"/>
    </style:style>
    <style:style style:name="T7" style:parent-style-name="預設段落字型" style:family="text">
      <style:text-properties style:font-name="標楷體" fo:letter-spacing="0.0069in" fo:font-size="14pt" style:font-size-asian="14pt" style:font-size-complex="14pt" fo:language="en" fo:country="US"/>
    </style:style>
    <style:style style:name="T8" style:parent-style-name="預設段落字型" style:family="text">
      <style:text-properties style:font-name="標楷體" fo:letter-spacing="0.0069in" fo:font-size="14pt" style:font-size-asian="14pt" style:font-size-complex="14pt" fo:language="en" fo:country="US"/>
    </style:style>
    <style:style style:name="T9" style:parent-style-name="預設段落字型" style:family="text">
      <style:text-properties style:font-name="標楷體" fo:letter-spacing="0.0069in" fo:font-size="14pt" style:font-size-asian="14pt" style:font-size-complex="14pt" fo:language="en" fo:country="US"/>
    </style:style>
    <style:style style:name="T10" style:parent-style-name="預設段落字型" style:family="text">
      <style:text-properties style:font-name="標楷體" fo:letter-spacing="0.0069in" fo:font-size="14pt" style:font-size-asian="14pt" style:font-size-complex="14pt" fo:language="en" fo:country="US"/>
    </style:style>
    <style:style style:name="T11" style:parent-style-name="預設段落字型" style:family="text">
      <style:text-properties style:font-name="標楷體" fo:letter-spacing="0.0069in" fo:font-size="14pt" style:font-size-asian="14pt" style:font-size-complex="14pt" fo:language="en" fo:country="US" style:language-asian="zh" style:country-asian="TW"/>
    </style:style>
    <style:style style:name="T12" style:parent-style-name="預設段落字型" style:family="text">
      <style:text-properties style:font-name="標楷體" fo:letter-spacing="0.0069in" fo:font-size="14pt" style:font-size-asian="14pt" style:font-size-complex="14pt" fo:language="en" fo:country="US"/>
    </style:style>
    <style:style style:name="T13" style:parent-style-name="預設段落字型" style:family="text">
      <style:text-properties style:font-name="標楷體" fo:letter-spacing="0.0069in" fo:font-size="14pt" style:font-size-asian="14pt" style:font-size-complex="14pt" fo:language="en" fo:country="US" style:language-asian="zh" style:country-asian="TW"/>
    </style:style>
    <style:style style:name="T14" style:parent-style-name="預設段落字型" style:family="text">
      <style:text-properties style:font-name="標楷體" fo:letter-spacing="0.0069in" fo:font-size="14pt" style:font-size-asian="14pt" style:font-size-complex="14pt" fo:language="en" fo:country="US"/>
    </style:style>
    <style:style style:name="T15" style:parent-style-name="預設段落字型" style:family="text">
      <style:text-properties style:font-name="標楷體" fo:letter-spacing="0.0069in" fo:font-size="14pt" style:font-size-asian="14pt" style:font-size-complex="14pt" fo:language="en" fo:country="US"/>
    </style:style>
    <style:style style:name="T16" style:parent-style-name="預設段落字型" style:family="text">
      <style:text-properties style:font-name="標楷體" fo:letter-spacing="0.0069in" fo:font-size="14pt" style:font-size-asian="14pt" style:font-size-complex="14pt" fo:language="en" fo:country="US"/>
    </style:style>
    <style:style style:name="T17" style:parent-style-name="預設段落字型" style:family="text">
      <style:text-properties style:font-name="標楷體" fo:letter-spacing="0.0069in" fo:font-size="14pt" style:font-size-asian="14pt" style:font-size-complex="14pt" fo:language="en" fo:country="US"/>
    </style:style>
    <style:style style:name="P18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5in" fo:margin-left="0.0152in" fo:text-indent="0.964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5in" fo:margin-left="1.9444in" fo:text-indent="-0.9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5in" fo:margin-left="0.9722in" fo:text-indent="-0.94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fo:line-height="0.25in" fo:margin-left="0.9715in" fo:text-indent="0.0388in">
        <style:tab-stops/>
      </style:paragraph-properties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60" style:parent-style-name="內文" style:family="paragraph">
      <style:paragraph-properties fo:widows="2" fo:orphans="2" style:snap-to-layout-grid="false" fo:text-align="justify" fo:line-height="0.247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70" style:parent-style-name="內文" style:family="paragraph">
      <style:paragraph-properties style:snap-to-layout-grid="false" fo:text-align="justify" fo:line-height="0.25in" fo:margin-left="0.9451in" fo:text-indent="0.6277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5in" fo:margin-left="0.9451in" fo:text-indent="0.04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5in" fo:margin-left="0.9451in" fo:text-indent="1.201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5in" fo:margin-left="0.9451in" fo:text-indent="0.04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5in" fo:margin-left="0.9451in" fo:text-indent="0.6472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5in" fo:margin-left="0.9451in" fo:text-indent="0.0444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16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17" style:parent-style-name="一報告事項" style:family="paragraph">
      <style:paragraph-properties fo:text-align="justify" fo:line-height="0.25in" fo:margin-left="0.3888in" fo:text-indent="-0.3888in">
        <style:tab-stops/>
      </style:paragraph-properties>
    </style:style>
    <style:style style:name="T11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4" style:parent-style-name="決定" style:family="paragraph">
      <style:paragraph-properties fo:break-before="page" fo:text-align="justify" fo:margin-top="0.125in" fo:line-height="0.25in" fo:margin-left="0in" fo:margin-right="0in" fo:text-indent="0.7736in">
        <style:tab-stops/>
      </style:paragraph-properties>
    </style:style>
    <style:style style:name="T135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text-align="start" fo:margin-top="0.075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margin-top="0.075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size-complex="14pt"/>
    </style:style>
    <style:style style:name="T139" style:parent-style-name="預設段落字型" style:family="text">
      <style:text-properties style:font-size-complex="14pt"/>
    </style:style>
    <style:style style:name="T140" style:parent-style-name="預設段落字型" style:family="text">
      <style:text-properties style:font-size-complex="14pt"/>
    </style:style>
    <style:style style:name="T141" style:parent-style-name="預設段落字型" style:family="text">
      <style:text-properties style:font-name="標楷體" style:font-size-complex="14pt"/>
    </style:style>
    <style:style style:name="T142" style:parent-style-name="預設段落字型" style:family="text">
      <style:text-properties style:font-size-complex="14pt"/>
    </style:style>
    <style:style style:name="T143" style:parent-style-name="預設段落字型" style:family="text">
      <style:text-properties style:font-size-complex="14pt"/>
    </style:style>
    <style:style style:name="T144" style:parent-style-name="預設段落字型" style:family="text">
      <style:text-properties style:font-size-complex="14pt"/>
    </style:style>
    <style:style style:name="T145" style:parent-style-name="預設段落字型" style:family="text">
      <style:text-properties style:font-size-complex="14pt"/>
    </style:style>
    <style:style style:name="T146" style:parent-style-name="預設段落字型" style:family="text">
      <style:text-properties style:font-size-complex="14pt"/>
    </style:style>
    <style:style style:name="T147" style:parent-style-name="預設段落字型" style:family="text">
      <style:text-properties style:font-size-complex="14pt"/>
    </style:style>
    <style:style style:name="T148" style:parent-style-name="預設段落字型" style:family="text">
      <style:text-properties style:font-size-complex="14pt"/>
    </style:style>
    <style:style style:name="T149" style:parent-style-name="預設段落字型" style:family="text">
      <style:text-properties style:font-size-complex="14pt"/>
    </style:style>
    <style:style style:name="T150" style:parent-style-name="預設段落字型" style:family="text">
      <style:text-properties style:font-size-complex="14pt"/>
    </style:style>
    <style:style style:name="T151" style:parent-style-name="預設段落字型" style:family="text">
      <style:text-properties style:font-size-complex="14pt"/>
    </style:style>
    <style:style style:name="T152" style:parent-style-name="預設段落字型" style:family="text">
      <style:text-properties style:font-size-complex="14pt"/>
    </style:style>
    <style:style style:name="T153" style:parent-style-name="預設段落字型" style:family="text">
      <style:text-properties style:font-name="標楷體" style:font-size-complex="14pt"/>
    </style:style>
    <style:style style:name="T154" style:parent-style-name="預設段落字型" style:family="text">
      <style:text-properties style:font-name="標楷體" style:font-size-complex="14pt"/>
    </style:style>
    <style:style style:name="T155" style:parent-style-name="預設段落字型" style:family="text">
      <style:text-properties style:font-name="標楷體" style:font-size-complex="14pt"/>
    </style:style>
    <style:style style:name="T156" style:parent-style-name="預設段落字型" style:family="text">
      <style:text-properties style:font-name="標楷體" style:font-size-complex="14pt"/>
    </style:style>
    <style:style style:name="T157" style:parent-style-name="預設段落字型" style:family="text">
      <style:text-properties style:font-name="標楷體" style:font-size-complex="14pt"/>
    </style:style>
    <style:style style:name="T158" style:parent-style-name="預設段落字型" style:family="text">
      <style:text-properties style:font-size-complex="14pt"/>
    </style:style>
    <style:style style:name="T159" style:parent-style-name="預設段落字型" style:family="text">
      <style:text-properties style:font-size-complex="14pt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style:font-size-complex="14pt"/>
    </style:style>
    <style:style style:name="T162" style:parent-style-name="預設段落字型" style:family="text">
      <style:text-properties style:font-size-complex="14pt"/>
    </style:style>
    <style:style style:name="T163" style:parent-style-name="預設段落字型" style:family="text">
      <style:text-properties style:font-size-complex="14pt"/>
    </style:style>
    <style:style style:name="T164" style:parent-style-name="預設段落字型" style:family="text">
      <style:text-properties style:font-size-complex="14pt"/>
    </style:style>
    <style:style style:name="T165" style:parent-style-name="預設段落字型" style:family="text">
      <style:text-properties style:font-size-complex="14pt"/>
    </style:style>
    <style:style style:name="T166" style:parent-style-name="預設段落字型" style:family="text">
      <style:text-properties style:font-size-complex="14pt"/>
    </style:style>
    <style:style style:name="T167" style:parent-style-name="預設段落字型" style:family="text">
      <style:text-properties style:font-size-complex="14pt"/>
    </style:style>
    <style:style style:name="P1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5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margin-top="0.05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0屆第2會期司法及法制委員會第21次全體委員會議議事錄</text:p>
      <text:p text:style-name="P3"><text:span text:style-name="T4">時 <text:s text:c="3"/>間</text:span><text:span text:style-name="T5">：</text:span><text:span text:style-name="T6">中華民國10</text:span><text:span text:style-name="T7">9</text:span><text:span text:style-name="T8">年1</text:span><text:span text:style-name="T9">2</text:span><text:span text:style-name="T10">月</text:span><text:span text:style-name="T11">17</text:span><text:span text:style-name="T12">日（星期</text:span><text:span text:style-name="T13">四</text:span><text:span text:style-name="T14">）上午9時至12時</text:span><text:span text:style-name="T15">3</text:span><text:span text:style-name="T16">4</text:span><text:span text:style-name="T17">分</text:span></text:p>
      <text:p text:style-name="P18"><text:span text:style-name="T19">地 <text:s text:c="3"/>點</text:span><text:span text:style-name="T20">：</text:span><text:span text:style-name="T21">立法院</text:span><text:span text:style-name="T22">紅樓302會議室</text:span></text:p>
      <text:p text:style-name="P23">出席委員：吳玉琴<text:tab/>李貴敏<text:tab/>鍾佳濱<text:tab/>鄭運鵬<text:tab/>劉世芳<text:tab/>鄭麗文<text:tab/>賴香伶</text:p>
      <text:p text:style-name="P24"><text:span text:style-name="T25"><text:tab/></text:span><text:span text:style-name="T26">周春米</text:span><text:span text:style-name="T27"><text:tab/></text:span><text:span text:style-name="T28">吳怡玎</text:span><text:span text:style-name="T29"><text:tab/></text:span><text:span text:style-name="T30">林為洲</text:span><text:span text:style-name="T31"><text:tab/></text:span><text:span text:style-name="T32">蔡易餘</text:span><text:span text:style-name="T33"><text:tab/></text:span><text:span text:style-name="T34">柯建銘</text:span></text:p>
      <text:p text:style-name="P35">委員出席12人</text:p>
      <text:p text:style-name="P36"><text:span text:style-name="T37">列席</text:span><text:span text:style-name="T38">委員：</text:span><text:span text:style-name="T39"><text:tab/></text:span><text:span text:style-name="T40">鄭天財Sra</text:span><text:span text:style-name="T41"><text:tab/>Kacaw</text:span><text:span text:style-name="T42"><text:tab/></text:span><text:span text:style-name="T43"><text:tab/></text:span><text:span text:style-name="T44">邱顯智</text:span><text:span text:style-name="T45"><text:tab/></text:span><text:span text:style-name="T46">陳椒華</text:span><text:span text:style-name="T47"><text:tab/></text:span><text:span text:style-name="T48">羅明才</text:span><text:span text:style-name="T49"><text:tab/></text:span><text:span text:style-name="T50">王婉諭</text:span></text:p>
      <text:p text:style-name="P51"><text:span text:style-name="T52">張其祿</text:span><text:span text:style-name="T53"><text:tab/></text:span><text:span text:style-name="T54">陳以信</text:span><text:span text:style-name="T55"><text:tab/></text:span><text:span text:style-name="T56">楊瓊瓔</text:span><text:span text:style-name="T57"><text:tab/></text:span><text:span text:style-name="T58">廖婉汝</text:span><text:span text:style-name="T59"><text:tab/></text:span></text:p>
      <text:p text:style-name="P60"><text:span text:style-name="T61"><text:s text:c="3"/></text:span><text:span text:style-name="T62">　　　<text:s/></text:span><text:span text:style-name="T63">委員列席</text:span><text:span text:style-name="T64">9</text:span><text:span text:style-name="T65">人</text:span></text:p>
      <text:p text:style-name="P66"><text:span text:style-name="T67">列席官員：</text:span><text:span text:style-name="T68">總統府秘書長　</text:span><text:span text:style-name="T69">李大維</text:span></text:p>
      <text:p text:style-name="P70"><text:span text:style-name="T71">副秘書長</text:span><text:span text:style-name="T72">　</text:span><text:span text:style-name="T73">李俊俋</text:span></text:p>
      <text:p text:style-name="P74"><text:span text:style-name="T75">國家安全會議秘書長</text:span><text:span text:style-name="T76">　</text:span><text:span text:style-name="T77">顧立雄</text:span></text:p>
      <text:p text:style-name="P78"><text:span text:style-name="T79">副秘書長</text:span><text:span text:style-name="T80">　</text:span><text:span text:style-name="T81">徐斯儉</text:span></text:p>
      <text:p text:style-name="P82"><text:span text:style-name="T83">國史館館長</text:span><text:span text:style-name="T84">　</text:span><text:span text:style-name="T85">陳儀深</text:span></text:p>
      <text:p text:style-name="P86"><text:span text:style-name="T87">臺灣文獻館館長</text:span><text:span text:style-name="T88">　</text:span><text:span text:style-name="T89">張鴻銘</text:span></text:p>
      <text:p text:style-name="P90"><text:span text:style-name="T91">行政院主計總處公務預算處專門委員</text:span><text:span text:style-name="T92">　</text:span><text:span text:style-name="T93">許嘉琳</text:span></text:p>
      <text:p text:style-name="P94"><text:span text:style-name="T95">主 <text:s text:c="3"/>席</text:span><text:span text:style-name="T96">：</text:span><text:span text:style-name="T97">李</text:span><text:span text:style-name="T98">召集委員</text:span><text:span text:style-name="T99">貴敏</text:span></text:p>
      <text:p text:style-name="P100"><text:span text:style-name="T101">專門委員</text:span><text:span text:style-name="T102">：</text:span><text:span text:style-name="T103">張智為</text:span></text:p>
      <text:p text:style-name="P104"><text:span text:style-name="T105">主任秘書</text:span><text:span text:style-name="T106">：</text:span><text:span text:style-name="T107">楊育純</text:span></text:p>
      <text:p text:style-name="P108"><text:span text:style-name="T109">紀 <text:s text:c="3"/>錄</text:span><text:span text:style-name="T110">：簡任秘書</text:span><text:span text:style-name="T111">　</text:span><text:span text:style-name="T112">陳杏枝</text:span></text:p>
      <text:p text:style-name="P113">簡任編審　薛復寧</text:p>
      <text:p text:style-name="P114">科　　長　鮑夏明</text:p>
      <text:p text:style-name="P115">專　　員 <text:s/>林宗賢</text:p>
      <text:p text:style-name="P116">報告事項</text:p>
      <text:p text:style-name="P117"><text:span text:style-name="T118">一、</text:span><text:span text:style-name="T119">宣讀上次會議議事錄</text:span></text:p>
      <text:p text:style-name="P120">決定：確定。</text:p>
      <text:p text:style-name="P121">二、總統府函，為109年度中央政府總預算決議，檢送總統府歲出決議（七）、（八）預算凍結書面報告，請查照案。</text:p>
      <text:p text:style-name="P122">三、國史館函，為109年度中央政府總預算決議，檢送決議（一）「檔案文物管理與編纂」項下「史料編纂」凍結90萬元書面報告，請查照案。</text:p>
      <text:p text:style-name="P123"><text:span text:style-name="T124">決定：</text:span><text:span text:style-name="T125">第二案及</text:span><text:span text:style-name="T126">第</text:span><text:span text:style-name="T127">三</text:span><text:span text:style-name="T128">案</text:span><text:span text:style-name="T129">，</text:span><text:span text:style-name="T130">均</text:span><text:span text:style-name="T131">另定期繼續</text:span><text:span text:style-name="T132">處理</text:span><text:span text:style-name="T133">。</text:span></text:p>
      <text:soft-page-break/>
      <text:p text:style-name="P134"><text:span text:style-name="T135">討論事項</text:span></text:p>
      <text:p text:style-name="P136">審查110年度中央政府總預算案關於總統府主管(不含中央研究院)</text:p>
      <text:p text:style-name="P137">收支部分。</text:p>
      <text:p text:style-name="時間凸五"><text:span text:style-name="T138">（</text:span><text:span text:style-name="T139">本次會議有委員</text:span><text:span text:style-name="T140">吳玉琴、</text:span><text:span text:style-name="T141">李貴敏、</text:span><text:span text:style-name="T142">劉世芳</text:span><text:span text:style-name="T143">、</text:span><text:span text:style-name="T144">鄭運鵬</text:span><text:span text:style-name="T145">、</text:span><text:span text:style-name="T146">鍾佳濱</text:span><text:span text:style-name="T147">、</text:span><text:span text:style-name="T148">邱顯智、</text:span><text:span text:style-name="T149">賴香伶</text:span><text:span text:style-name="T150">、</text:span><text:span text:style-name="T151">周春米</text:span><text:span text:style-name="T152">、</text:span><text:span text:style-name="T153">鄭天財</text:span><text:span text:style-name="T154">Sra<text:s/></text:span><text:span text:style-name="T155">Kacaw</text:span><text:span text:style-name="T156">、</text:span><text:span text:style-name="T157">鄭</text:span><text:span text:style-name="T158">麗文</text:span><text:span text:style-name="T159">、</text:span><text:span text:style-name="T160">陳以信、</text:span><text:span text:style-name="T161">王婉諭、蔡易餘、</text:span><text:span text:style-name="T162">陳椒華</text:span><text:span text:style-name="T163">提出質詢；</text:span><text:span text:style-name="T164">委員林為洲</text:span><text:span text:style-name="T165">提出書面質詢</text:span><text:span text:style-name="T166">。</text:span><text:span text:style-name="T167">）</text:span></text:p>
      <text:p text:style-name="P168">決議：</text:p>
      <text:p text:style-name="P169">一、報告及詢答完畢。</text:p>
      <text:p text:style-name="P170"><text:span text:style-name="T171">二、本案</text:span><text:span text:style-name="T172">另定期繼續審查。</text:span></text:p>
      <text:p text:style-name="P173">三、委員質詢時，要求提供相關資料或以書面答復者，請相關機關依指定期限送交個別委員及本委員會。</text:p>
      <text:p text:style-name="P174">四、審查會委員針對本日議程所列預算案，有任何增、刪預算提案、決議或附帶決議，請於12月23日(星期三)下午5時前送交本會，以便預先彙整作為協商處理之依據，逾時不予受理。</text:p>
      <text:p text:style-name="P175"/>
      <text:p text:style-name="P176">散會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fo:text-align="justify" fo:line-height="0.25in" fo:margin-left="0.3125in" fo:text-indent="0.13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/>
    <style:style style:name="提案1." style:display-name="1-提案1." style:family="paragraph" style:parent-style-name="內文" style:list-style-name="LFO4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0.9722in" fo:text-indent="-0.311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2" style:display-name="2-提案人2" style:family="paragraph" style:parent-style-name="內文">
      <style:paragraph-properties fo:text-align="justify" fo:line-height="0.25in" fo:margin-left="1.31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2字元" style:display-name="2-提案人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1388in" fo:text-indent="-0.279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一" style:display-name="4-非(一)" style:family="paragraph" style:parent-style-name="內文">
      <style:paragraph-properties fo:text-align="justify" fo:line-height="0.25in" fo:margin-left="0.138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非1." style:display-name="4-非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一字元" style:display-name="4-非(一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非1.2段" style:display-name="4.非1.(2段)" style:family="paragraph" style:parent-style-name="非1.">
      <style:paragraph-properties fo:margin-left="0.9166in" fo:text-indent="0.3888in">
        <style:tab-stops/>
      </style:paragraph-properties>
      <style:text-properties fo:hyphenate="false"/>
    </style:style>
    <style:style style:name="非1.字元" style:display-name="4-非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" style:display-name="4-非(1)" style:family="paragraph" style:parent-style-name="內文">
      <style:paragraph-properties style:punctuation-wrap="simple" fo:text-align="justify" fo:line-height="0.25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.2段字元" style:display-name="4.非1.(2段) 字元" style:family="text" style:parent-style-name="非1.字元">
      <style:text-properties style:font-name="標楷體" style:font-name-asian="標楷體" style:letter-kerning="true" fo:font-size="14pt" style:font-size-asian="14pt" style:font-size-complex="14pt"/>
    </style:style>
    <style:style style:name="非12段" style:display-name="4-非(1)(2段)" style:family="paragraph" style:parent-style-name="內文">
      <style:paragraph-properties style:punctuation-wrap="simple" fo:text-align="justify" fo:line-height="0.25in" fo:margin-left="1.33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字元" style:display-name="4-非(1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非12段字元" style:display-name="4-非(1)(2段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2LVL2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4LVL2" style:family="text">
      <style:text-properties style:use-window-font-color="true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4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8LVL2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9LVL2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0LVL2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1LVL2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2LVL2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3LVL2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4LVL2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5LVL2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6LVL2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7LVL2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8LVL2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19LVL2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0LVL2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1LVL2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2LVL2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3LVL2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4LVL2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5LVL2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6LVL2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7LVL2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8LVL2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29LVL2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0LVL2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1LVL2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2LVL2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3LVL2" style:family="text">
      <style:text-properties style:use-window-font-color="true"/>
    </style:style>
    <style:style style:name="WW_CharLFO34LVL1" style:family="text">
      <style:text-properties style:use-window-font-color="true"/>
    </style:style>
    <style:style style:name="WW_CharLFO34LVL2" style:family="text">
      <style:text-properties style:use-window-font-color="true"/>
    </style:style>
    <style:style style:name="WW_CharLFO35LVL1" style:family="text">
      <style:text-properties style:use-window-font-color="true"/>
    </style:style>
    <style:style style:name="WW_CharLFO35LVL2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36LVL2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37LVL2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1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 text:start-value="5">
        <style:list-level-properties text:space-before="0.3465in" text:min-label-width="0.3743in"/>
      </text:list-level-style-number>
      <text:list-level-style-number text:level="2" text:style-name="WW_CharLFO2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3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5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6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7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8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9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0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1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2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3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4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5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6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7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8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9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0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1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2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3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465in" text:min-label-width="0.3743in"/>
      </text:list-level-style-number>
      <text:list-level-style-number text:level="2" text:style-name="WW_CharLFO24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5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6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7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8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9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0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1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2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3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4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5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6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7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0-12-22T09:01:00Z</meta:creation-date>
    <dc:date>2020-12-22T09:01:00Z</dc:date>
    <meta:print-date>2019-11-07T09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1" meta:row-count="6" meta:non-whitespace-character-count="725"/>
  </office:meta>
</office:document-meta>
</file>