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256in" text:min-label-width="0.525in"/>
      </text:list-level-style-number>
      <text:list-level-style-number text:level="2" style:num-suffix="、" style:num-format="甲, 乙, 丙, ...">
        <style:list-level-properties text:space-before="0.559in" text:min-label-width="0.3333in"/>
      </text:list-level-style-number>
      <text:list-level-style-number text:level="3" style:num-suffix="." style:num-format="i">
        <style:list-level-properties fo:text-align="end" text:space-before="0.8923in" text:min-label-width="0.3333in"/>
      </text:list-level-style-number>
      <text:list-level-style-number text:level="4" style:num-suffix="." style:num-format="1">
        <style:list-level-properties text:space-before="1.2256in" text:min-label-width="0.3333in"/>
      </text:list-level-style-number>
      <text:list-level-style-number text:level="5" style:num-suffix="、" style:num-format="甲, 乙, 丙, ...">
        <style:list-level-properties text:space-before="1.559in" text:min-label-width="0.3333in"/>
      </text:list-level-style-number>
      <text:list-level-style-number text:level="6" style:num-suffix="." style:num-format="i">
        <style:list-level-properties fo:text-align="end" text:space-before="1.8923in" text:min-label-width="0.3333in"/>
      </text:list-level-style-number>
      <text:list-level-style-number text:level="7" style:num-suffix="." style:num-format="1">
        <style:list-level-properties text:space-before="2.2256in" text:min-label-width="0.3333in"/>
      </text:list-level-style-number>
      <text:list-level-style-number text:level="8" style:num-suffix="、" style:num-format="甲, 乙, 丙, ...">
        <style:list-level-properties text:space-before="2.559in" text:min-label-width="0.3333in"/>
      </text:list-level-style-number>
      <text:list-level-style-number text:level="9" style:num-suffix="." style:num-format="i">
        <style:list-level-properties fo:text-align="end" text:space-before="2.8923in" text:min-label-width="0.3333in"/>
      </text:list-level-style-number>
    </text:list-style>
    <text:list-style style:name="LFO7">
      <text:list-level-style-number text:level="1" style:num-prefix="(" style:num-suffix=")" style:num-format="一, 十, 一百(繁), ..." text:start-value="5">
        <style:list-level-properties text:space-before="0.5083in" text:min-label-width="0.3333in"/>
      </text:list-level-style-number>
      <text:list-level-style-number text:level="2" style:num-suffix="、" style:num-format="甲, 乙, 丙, ...">
        <style:list-level-properties text:space-before="0.8416in" text:min-label-width="0.3333in"/>
      </text:list-level-style-number>
      <text:list-level-style-number text:level="3" style:num-suffix="." style:num-format="i">
        <style:list-level-properties fo:text-align="end" text:space-before="1.175in" text:min-label-width="0.3333in"/>
      </text:list-level-style-number>
      <text:list-level-style-number text:level="4" style:num-suffix="." style:num-format="1">
        <style:list-level-properties text:space-before="1.5083in" text:min-label-width="0.3333in"/>
      </text:list-level-style-number>
      <text:list-level-style-number text:level="5" style:num-suffix="、" style:num-format="甲, 乙, 丙, ...">
        <style:list-level-properties text:space-before="1.8416in" text:min-label-width="0.3333in"/>
      </text:list-level-style-number>
      <text:list-level-style-number text:level="6" style:num-suffix="." style:num-format="i">
        <style:list-level-properties fo:text-align="end" text:space-before="2.175in" text:min-label-width="0.3333in"/>
      </text:list-level-style-number>
      <text:list-level-style-number text:level="7" style:num-suffix="." style:num-format="1">
        <style:list-level-properties text:space-before="2.5083in" text:min-label-width="0.3333in"/>
      </text:list-level-style-number>
      <text:list-level-style-number text:level="8" style:num-suffix="、" style:num-format="甲, 乙, 丙, ...">
        <style:list-level-properties text:space-before="2.8416in" text:min-label-width="0.3333in"/>
      </text:list-level-style-number>
      <text:list-level-style-number text:level="9" style:num-suffix="." style:num-format="i">
        <style:list-level-properties fo:text-align="end" text:space-before="3.175in" text:min-label-width="0.3333in"/>
      </text:list-level-style-number>
    </text:list-style>
    <text:list-style style:name="LFO8">
      <text:list-level-style-number text:level="1" style:num-prefix="(" style:num-suffix=")" style:num-format="一, 十, 一百(繁), ..." text:start-value="5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56in" text:min-label-width="0.5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in" text:min-label-width="0.5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462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fo:margin-bottom="0.125in" fo:line-height="0.3194in" fo:margin-right="0.015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text-scale="90%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text-scale="90%" style:letter-kerning="false" fo:font-size="16pt" style:font-size-asian="16pt" style:font-size-complex="16pt"/>
    </style:style>
    <style:style style:name="P6" style:parent-style-name="內文" style:family="paragraph">
      <style:paragraph-properties style:snap-to-layout-grid="false" fo:text-align="start" fo:line-height="0.3194in" fo:margin-left="1.1111in" fo:margin-right="0.0152in" fo:text-indent="-1.111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line-height="0.3194in" fo:margin-left="1.1847in" fo:margin-right="0.0152in" fo:text-indent="-1.1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194in" fo:margin-right="0.0152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size-complex="16pt"/>
    </style:style>
    <style:style style:name="T38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P41" style:parent-style-name="立法院公文備註" style:family="paragraph">
      <style:paragraph-properties fo:line-height="0.3611in" fo:margin-left="0.6805in" fo:text-indent="-0.6708in">
        <style:tab-stops/>
      </style:paragraph-properties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P51" style:parent-style-name="立法院公文備註" style:family="paragraph">
      <style:paragraph-properties fo:line-height="0.3611in" fo:margin-left="0.6805in" fo:text-indent="-0.6708in">
        <style:tab-stops/>
      </style:paragraph-properties>
    </style:style>
    <style:style style:name="T52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53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54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55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56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57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58" style:parent-style-name="預設段落字型" style:family="text">
      <style:text-properties fo:letter-spacing="-0.0013in" style:text-position="6.2% 100%" fo:font-size="18pt" style:font-size-asian="18pt" style:font-size-complex="16pt"/>
    </style:style>
    <style:style style:name="T59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60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P61" style:parent-style-name="立法院公文備註" style:family="paragraph">
      <style:paragraph-properties fo:line-height="0.3611in" fo:margin-left="0.6805in" fo:text-indent="-0.6708in">
        <style:tab-stops/>
      </style:paragraph-properties>
    </style:style>
    <style:style style:name="T62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63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64" style:parent-style-name="預設段落字型" style:family="text">
      <style:text-properties fo:letter-spacing="-0.0013in" style:text-position="6.2% 100%" fo:font-size="20pt" style:font-size-asian="20pt" style:font-size-complex="16pt"/>
    </style:style>
    <style:style style:name="T65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P66" style:parent-style-name="內文" style:family="paragraph">
      <style:paragraph-properties fo:line-height="0.3194in" fo:margin-right="0.0236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7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8" style:parent-style-name="立法院公文備註" style:list-style-name="LFO24" style:family="paragraph">
      <style:paragraph-properties fo:margin-top="0.125in" fo:line-height="0.3194in"/>
      <style:text-properties fo:font-weight="bold" style:font-weight-asian="bold" fo:color="#000000" fo:font-size="16pt" style:font-size-asian="16pt" style:font-size-complex="16pt"/>
    </style:style>
    <style:style style:name="P79" style:parent-style-name="立法院公文備註" style:list-style-name="LFO24" style:family="paragraph">
      <style:paragraph-properties fo:margin-top="0.125in" fo:line-height="0.3194in"/>
      <style:text-properties fo:font-weight="bold" style:font-weight-asian="bold" fo:color="#000000" fo:font-size="16pt" style:font-size-asian="16pt" style:font-size-complex="16pt"/>
    </style:style>
    <style:style style:name="P80" style:parent-style-name="立法院公文備註" style:list-style-name="LFO24" style:family="paragraph">
      <style:paragraph-properties fo:margin-top="0.125in" fo:line-height="0.3194in"/>
      <style:text-properties fo:font-weight="bold" style:font-weight-asian="bold" fo:color="#000000" fo:font-size="16pt" style:font-size-asian="16pt" style:font-size-complex="16pt"/>
    </style:style>
    <style:style style:name="P81" style:parent-style-name="立法院公文備註" style:family="paragraph">
      <style:paragraph-properties fo:margin-top="0.125in" fo:line-height="0.3194in" fo:margin-left="0in" fo:text-indent="0in">
        <style:tab-stops/>
      </style:paragraph-properties>
      <style:text-properties fo:font-weight="bold" style:font-weight-asian="bold" fo:color="#000000" fo:font-size="16pt" style:font-size-asian="16pt" style:font-size-complex="16pt"/>
    </style:style>
    <style:style style:name="P82" style:parent-style-name="清單段落" style:family="paragraph">
      <style:paragraph-properties style:snap-to-layout-grid="false" fo:text-align="justify" fo:margin-top="0.0833in" fo:line-height="0.3194in" fo:margin-lef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snap-to-layout-grid="false" fo:margin-top="0.125in" fo:line-height="0.3194in" fo:margin-left="0.4451in" fo:text-indent="-0.445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4" style:parent-style-name="內文" style:family="paragraph">
      <style:paragraph-properties style:snap-to-layout-grid="false" fo:margin-top="0.125in" fo:margin-bottom="0.125in" fo:line-height="0.3333in" fo:margin-left="0.5284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5" style:parent-style-name="內文" style:family="paragraph">
      <style:paragraph-properties style:snap-to-layout-grid="false" fo:margin-top="0.125in" fo:margin-bottom="0.125in" fo:line-height="0.3333in" fo:margin-left="0.5284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6" style:parent-style-name="內文" style:family="paragraph">
      <style:paragraph-properties style:snap-to-layout-grid="false" fo:margin-top="0.125in" fo:margin-bottom="0.125in" fo:line-height="0.3333in" fo:margin-left="0.5284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7" style:parent-style-name="內文" style:family="paragraph">
      <style:paragraph-properties style:snap-to-layout-grid="false" fo:text-align="justify" fo:margin-top="0.125in" fo:line-height="0.3333in" fo:margin-left="0.5284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8" style:parent-style-name="內文" style:family="paragraph">
      <style:paragraph-properties style:snap-to-layout-grid="false" fo:text-align="justify" fo:margin-top="0.125in" fo:line-height="0.3333in" fo:margin-left="0.5284in" fo:text-indent="-0.445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justify" fo:margin-top="0.125in" fo:line-height="0.3333in" fo:margin-left="0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justify" fo:line-height="0.3333in" fo:margin-left="0.5284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3" style:parent-style-name="內文" style:family="paragraph">
      <style:paragraph-properties style:snap-to-layout-grid="false" fo:text-align="justify" fo:margin-top="0.125in" fo:line-height="0.3194in" fo:margin-left="0.5562in" fo:text-indent="-0.556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4" style:parent-style-name="內文" style:family="paragraph">
      <style:paragraph-properties style:snap-to-layout-grid="false" fo:text-align="justify" fo:margin-top="0.125in" fo:line-height="0.3333in" fo:margin-left="0.69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justify" fo:margin-top="0.125in" fo:line-height="0.3333in" fo:margin-left="2.52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6" style:parent-style-name="內文" style:family="paragraph">
      <style:paragraph-properties style:snap-to-layout-grid="false" fo:text-align="justify" fo:margin-top="0.125in" fo:line-height="0.3333in" fo:margin-left="2.5277in" fo:text-indent="-0.444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style:snap-to-layout-grid="false" fo:text-align="justify" fo:margin-top="0.125in" fo:line-height="0.3333in" fo:margin-left="0.69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1" style:parent-style-name="內文" style:family="paragraph">
      <style:paragraph-properties style:snap-to-layout-grid="false" fo:text-align="justify" fo:margin-top="0.125in" fo:line-height="0.3333in" fo:margin-left="2.52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2" style:parent-style-name="內文" style:family="paragraph">
      <style:paragraph-properties style:snap-to-layout-grid="false" fo:text-align="justify" fo:margin-top="0.125in" fo:line-height="0.3333in" fo:margin-left="2.52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3" style:parent-style-name="內文" style:family="paragraph">
      <style:paragraph-properties style:snap-to-layout-grid="false" fo:text-align="justify" fo:margin-top="0.125in" fo:line-height="0.3333in" fo:margin-left="2.52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4" style:parent-style-name="內文" style:family="paragraph">
      <style:paragraph-properties style:snap-to-layout-grid="false" fo:text-align="justify" fo:margin-top="0.125in" fo:line-height="0.3333in" fo:margin-left="0.6861in" fo:text-indent="-0.43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5" style:parent-style-name="內文" style:family="paragraph">
      <style:paragraph-properties style:snap-to-layout-grid="false" fo:text-align="justify" fo:margin-top="0.125in" fo:line-height="0.3333in" fo:margin-left="0.69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6" style:parent-style-name="內文" style:family="paragraph">
      <style:paragraph-properties style:snap-to-layout-grid="false" fo:text-align="justify" fo:margin-top="0.125in" fo:line-height="0.3333in" fo:margin-left="0.69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7" style:parent-style-name="內文" style:family="paragraph">
      <style:paragraph-properties style:snap-to-layout-grid="false" fo:text-align="justify" fo:margin-top="0.125in" fo:line-height="0.3333in" fo:margin-left="2.52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8" style:parent-style-name="內文" style:family="paragraph">
      <style:paragraph-properties style:snap-to-layout-grid="false" fo:text-align="justify" fo:margin-top="0.125in" fo:line-height="0.3333in" fo:margin-left="2.52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9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0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1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2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10屆第2會期教育及文化、內政委員會第1次聯席會議</text:span><text:span text:style-name="T5">議事錄</text:span></text:p>
      <text:p text:style-name="P6"><text:span text:style-name="T7">時 <text:s text:c="3"/>間：</text:span><text:span text:style-name="T8">中華民國10</text:span><text:span text:style-name="T9">9</text:span><text:span text:style-name="T10">年</text:span><text:span text:style-name="T11">12</text:span><text:span text:style-name="T12">月</text:span><text:span text:style-name="T13">2</text:span><text:span text:style-name="T14">1</text:span><text:span text:style-name="T15">日（星期</text:span><text:span text:style-name="T16">一</text:span><text:span text:style-name="T17">）上午9時至</text:span><text:span text:style-name="T18">下午</text:span><text:span text:style-name="T19">2</text:span><text:span text:style-name="T20">時</text:span><text:span text:style-name="T21">59</text:span><text:span text:style-name="T22">分</text:span></text:p>
      <text:p text:style-name="P23">地 <text:s text:c="3"/>點：本院群賢樓101會議室</text:p>
      <text:p text:style-name="P24">出席委員：李德維<text:s text:c="2"/>黃國書 <text:s/>黃世杰 <text:s/>伍麗華Saidhai<text:s/>Tahovecahe</text:p>
      <text:p text:style-name="P25">羅美玲 <text:s/>葉毓蘭 <text:s/>萬美玲 <text:s/>張宏陸 <text:s/>管碧玲 <text:s/>陳秀寳</text:p>
      <text:p text:style-name="P26">陳玉珍 <text:s/>賴惠員 <text:s/>沈發惠 <text:s/>林宜瑾 <text:s/>林奕華 <text:s/>張廖萬堅</text:p>
      <text:p text:style-name="P27">鄭正鈐 <text:s/>高虹安 <text:s/>吳思瑤 <text:s/>賴品妤 <text:s/>鄭天財Sra Kacaw</text:p>
      <text:p text:style-name="P28">張其祿 <text:s/>林文瑞 <text:s/>湯蕙禎 <text:s/>范 <text:s/>雲<text:s text:c="2"/>王美惠<text:s text:c="2"/>高金素梅</text:p>
      <text:p text:style-name="P29">吳琪銘<text:s/><text:s/>林思銘</text:p>
      <text:p text:style-name="P30">委員出席29人</text:p>
      <text:p text:style-name="P31">列席委員：劉世芳 <text:s/>鍾佳濱 <text:s/>林德福 <text:s/>邱顯智 <text:s/>陳椒華 <text:s/>蘇巧慧</text:p>
      <text:p text:style-name="P32"><text:s text:c="10"/>洪孟楷 <text:s/>李貴敏 <text:s/>吳斯懷 <text:s/>廖婉汝 <text:s/>莊競程 <text:s/>孔文吉</text:p>
      <text:p text:style-name="P33"><text:s text:c="10"/>何志偉 <text:s/>呂玉玲 <text:s/>羅明才 <text:s/>張育美 <text:s/>高嘉瑜 <text:s/>何欣純</text:p>
      <text:p text:style-name="P34"><text:s text:c="10"/>陳 <text:s/>瑩 <text:s/>楊瓊瓔</text:p>
      <text:p text:style-name="P35"><text:span text:style-name="T36"><text:s text:c="9"/></text:span><text:span text:style-name="T37"><text:s/></text:span><text:span text:style-name="T38">委員列席</text:span><text:span text:style-name="T39">20</text:span><text:span text:style-name="T40">人</text:span></text:p>
      <text:p text:style-name="P41"><text:span text:style-name="T42">列席人員</text:span><text:span text:style-name="T43">：</text:span><text:span text:style-name="T44">教育部</text:span><text:span text:style-name="T45">政務次</text:span><text:span text:style-name="T46">長</text:span><text:span text:style-name="T47"><text:s text:c="5"/></text:span><text:span text:style-name="T48"><text:s text:c="12"/></text:span><text:span text:style-name="T49">蔡清華</text:span><text:span text:style-name="T50">率同有關人員</text:span></text:p>
      <text:p text:style-name="P51"><text:span text:style-name="T52"><text:s text:c="10"/>原住民族委員會</text:span><text:span text:style-name="T53">副主任委員</text:span><text:span text:style-name="T54"><text:s text:c="2"/></text:span><text:span text:style-name="T55"><text:s text:c="4"/></text:span><text:span text:style-name="T56"><text:s text:c="6"/></text:span><text:span text:style-name="T57"><text:s text:c="4"/></text:span><text:span text:style-name="T58"><text:s/></text:span><text:span text:style-name="T59"><text:s text:c="2"/></text:span><text:span text:style-name="T60">林碧霞</text:span></text:p>
      <text:p text:style-name="P61"><text:span text:style-name="T62"><text:s text:c="10"/></text:span><text:span text:style-name="T63">法務部檢察官 <text:s text:c="27"/></text:span><text:span text:style-name="T64"><text:s/></text:span><text:span text:style-name="T65"><text:s text:c="2"/>許萃華</text:span></text:p>
      <text:p text:style-name="P66"><text:span text:style-name="T67">主 <text:s text:c="3"/></text:span><text:span text:style-name="T68">席</text:span><text:span text:style-name="T69">：</text:span><text:span text:style-name="T70">吳</text:span><text:span text:style-name="T71">召集委員</text:span><text:span text:style-name="T72">思瑤</text:span></text:p>
      <text:p text:style-name="P73">專門委員：黃素琴</text:p>
      <text:p text:style-name="P74">主任秘書：陳錫欽</text:p>
      <text:p text:style-name="P75">紀 <text:s text:c="3"/>錄：簡任秘書<text:s/>許靜江<text:s/>簡任編審<text:s/>蔡月秋<text:s/>科<text:s text:c="4"/>長<text:s/>蔡國治</text:p>
      <text:p text:style-name="P76"><text:s text:c="10"/>薦任科員<text:s/>李宗一</text:p>
      <text:p text:style-name="P77">討<text:s text:c="2"/>論<text:s text:c="2"/>事 <text:s/>項</text:p>
      <text:list text:style-name="LFO24" text:continue-numbering="true">
        <text:list-item>
          <text:p text:style-name="P78">審查行政院函請審議「原住民族教育法第十條條文修正草案」案。</text:p>
        </text:list-item>
        <text:list-item>
          <text:p text:style-name="P79">審查民眾黨黨團擬具「原住民族教育法第十條條文修正草案」案。</text:p>
        </text:list-item>
        <text:list-item>
          <text:p text:style-name="P80">審查時代力量黨團擬具「原住民族教育法第十條條文修正草案」<text:soft-page-break/>案。</text:p>
        </text:list-item>
      </text:list>
      <text:p text:style-name="P81">(進行詢答及逐條審查)</text:p>
      <text:p text:style-name="P82"><text:span text:style-name="T83">(</text:span><text:span text:style-name="T84">本</text:span><text:span text:style-name="T85">次</text:span><text:span text:style-name="T86">議程</text:span><text:span text:style-name="T87">有</text:span><text:span text:style-name="T88">委員</text:span><text:span text:style-name="T89">黃國書、</text:span><text:span text:style-name="T90">葉毓蘭、</text:span><text:span text:style-name="T91">林奕華、</text:span><text:span text:style-name="T92">伍麗華Saidhai Tahovecahe、</text:span><text:span text:style-name="T93">陳秀寳、</text:span><text:span text:style-name="T94">張廖萬堅、</text:span><text:span text:style-name="T95">林德福、</text:span><text:span text:style-name="T96">鄭天財Sra Kacaw</text:span><text:span text:style-name="T97">、管碧玲、賴惠員、</text:span><text:span text:style-name="T98">黃世杰</text:span><text:span text:style-name="T99">、張宏陸、</text:span><text:span text:style-name="T100">林宜瑾、</text:span><text:span text:style-name="T101">鄭正鈐、李德維、</text:span><text:span text:style-name="T102">高虹安、</text:span><text:span text:style-name="T103">吳思瑤、</text:span><text:span text:style-name="T104">賴品妤、</text:span><text:span text:style-name="T105">高金素梅、</text:span><text:span text:style-name="T106">萬美玲、</text:span><text:span text:style-name="T107">陳椒華、</text:span><text:span text:style-name="T108">邱顯智、陳瑩、</text:span><text:span text:style-name="T109">范雲、</text:span><text:span text:style-name="T110">羅美玲</text:span><text:span text:style-name="T111">、鍾佳濱</text:span><text:span text:style-name="T112">等</text:span><text:span text:style-name="T113">26</text:span><text:span text:style-name="T114">人提出質詢，均</text:span><text:span text:style-name="T115">經</text:span><text:span text:style-name="T116">教育部政務次長蔡清華、原住民族委員會副主任委員林碧霞</text:span><text:span text:style-name="T117">及相關人員即席答復說明。</text:span><text:span text:style-name="T118">另有委員沈發惠、王美惠、林文瑞、湯蕙禎提出書面質詢。</text:span><text:span text:style-name="T119">)</text:span></text:p>
      <text:p text:style-name="P120"><text:span text:style-name="T121">決</text:span><text:span text:style-name="T122">議</text:span><text:span text:style-name="T123">：</text:span></text:p>
      <text:p text:style-name="P124">一、報告及詢答完畢。</text:p>
      <text:p text:style-name="P125">二、委員所提書面質詢或相關資料，列入紀錄並刊登公報。</text:p>
      <text:p text:style-name="P126">三、對於委員質詢要求提供相關資料或未及答復部分，請相關機關儘速以書面答復。</text:p>
      <text:p text:style-name="P127">四、「原住民族教育法」第十條相關修正草案，均審查完竣，不須交由黨團協商，併案擬具審查報告，提請院會討論；院會討論時，由吳召集委員思瑤補充說明。審查結果，第十條修正如下：</text:p>
      <text:p text:style-name="P128"><text:span text:style-name="T129"><text:s text:c="4"/></text:span><text:span text:style-name="T130">「第十條 <text:s/>各級政府得視地方原住民族文化特性及實施民族教育之必要，寬列原住民重點學校及原住民教育班員額編制。</text:span></text:p>
      <text:p text:style-name="P131"><text:s text:c="8"/>國民教育階段之原住民重點學校，於徵得設籍於該學區成年原住民二分之一以上書面同意，始得合併或停辦學校；原住民重點學校為完全中學者，其國民教育階段亦同。」</text:p>
      <text:p text:style-name="P132">五、本次會議議事錄，授權主席確認後，即上傳立法院全球資訊網公開。</text:p>
      <text:p text:style-name="P133">通過臨時提案3項：</text:p>
      <text:p text:style-name="P134">一、鑑於全民國防教師學分班修課完成人數，恐超出實際需求，引起修課完成之教師、教官不滿及恐慌，爰要求教育部應研議評估放寬全民國防教師聘任標準，改以每校至少聘用1名全民國防教師，或下修現行1年級滿16班始聘用1名國防教<text:soft-page-break/>師之規定，以保障已修課完成之教師、教官之權益。</text:p>
      <text:p text:style-name="P135">提案人：萬美玲</text:p>
      <text:p text:style-name="P136"><text:span text:style-name="T137">連署人：</text:span><text:span text:style-name="T138">鄭正鈐 <text:s/></text:span><text:span text:style-name="T139">鄭天財Sra Kacaw</text:span></text:p>
      <text:p text:style-name="P140">二、近年受教育部體育署取消樂樂棒球補助及全國賽的影響，基層樂樂棒球隊數快速減少，103學年度樂樂棒球全國尚有1,179隊，104學年度已有傳聞要取消補助，球隊數就快速減少至800隊，107學年度更減至剩550隊，非常不利於棒球運動的推廣。為厚植國內棒球運動人口、推廣基層棒球運動，爰建請教育部體育署規劃學生基層棒球（包含樂樂棒球及社區學生棒球）之推廣計畫，並研擬恢復辦理樂樂棒球全國賽及規劃舉行社區學生棒球之全國賽，以鼓勵國中小學童參與棒球運動，並於3個月內擬出具體對策與辦法。</text:p>
      <text:p text:style-name="P141">提案人：張廖萬堅 <text:s/>林宜瑾</text:p>
      <text:p text:style-name="P142"><text:s text:c="8"/>伍麗華Saidhai Tahovecahe</text:p>
      <text:p text:style-name="P143">連署人：黃國書 <text:s/>黃世杰 <text:s/>范 <text:s/>雲 <text:s/>吳思瑤</text:p>
      <text:p text:style-name="P144">三、據行政院、客家委員會及教育部統計，臺灣國家語言主要使用者，原住民族16族約有2%、客家族群約19%、臺語族群約佔70%，使用閩東語及自然手語的人數則更少。另根據教育部本土語言資源網之說明，依照聯合國LVA的標準，臺語的世代傳承接近第3級的「明確危險」，客語世代傳承為第3級的「明確危險」；原住民族語中多種語言屬於第0級的「滅絕」或第1級的「瀕臨滅絕」，其餘也多屬第2級的「嚴重危險」及第3級的「明確危險」；閩東語也有傳承危機；自然手語則連師資都相當不足。</text:p>
      <text:p text:style-name="P145"><text:s text:c="8"/>然目前教育部的預算及計畫，未能看出針對各國家語言之明確預算規劃、以及針對各語言之傳承、復振及發展的完整計畫。教育部預算中唯一明確列出的「因應十二年國民基本教育完備師資職前教育課程配套」也難以看出其協調師資培育大學開設本土語文師培專班，包括臺語8校、客語5校、原住民族語4校，是否足夠？是否適當對應各語言之傳承危機以及人口比例。</text:p>
      <text:p text:style-name="P146"><text:s text:c="8"/>針對客語，目前我國已有客家委員會作為專責推動機關，針對原住民族語，我國也設有原住民族委員會作為專責機構。然而人口占比7成的臺語卻無專責推動機構，且傳承危機上也有接近第3級的「明確危險」，為避免臺語傳承面臨危險且所獲經費不成比例，爰請教育部針對臺語之明確預算規劃及完整計畫進行盤點整理，並說明其與傳承危機及人口比例之對應，於3個月內向立法院教育及文化委員會提出書面報告。</text:p>
      <text:p text:style-name="P147">提案人：范 <text:s/>雲 <text:s/>陳秀寳 <text:s/>林宜瑾</text:p>
      <text:p text:style-name="P148">連署人：吳思瑤</text:p>
      <text:p text:style-name="P149">散會</text:p>
      <text:p text:style-name="P150"/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484848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" style:display-name="說明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fo:font-size="14pt" style:font-size-asian="14pt" style:font-size-complex="12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="Times New Roman" style:font-name-asian="華康細明體" style:font-size-complex="12pt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本文" style:display-name="本文" style:family="paragraph" style:parent-style-name="內文">
      <style:text-properties style:font-name="Times New Roman" style:font-name-asian="標楷體" fo:font-size="17pt" style:font-size-asian="17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7pt" style:font-size-asian="17pt" style:font-size-complex="12pt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標楷體" style:font-name-asian="標楷體" style:font-name-complex="Times New Roman" fo:font-weight="normal" style:font-weight-asian="normal"/>
    </style:style>
    <style:style style:name="WW_CharLFO14LVL1" style:family="text">
      <style:text-properties style:use-window-font-color="true"/>
    </style:style>
    <style:style style:name="WW_CharLFO15LVL1" style:family="text">
      <style:text-properties fo:language="en" fo:country="US"/>
    </style:style>
    <style:style style:name="WW_CharLFO16LVL1" style:family="text">
      <style:text-properties fo:font-weight="bold" style:font-weight-asian="bold"/>
    </style:style>
    <style:style style:name="WW_CharLFO24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256in" text:min-label-width="0.525in"/>
      </text:list-level-style-number>
      <text:list-level-style-number text:level="2" style:num-suffix="、" style:num-format="甲, 乙, 丙, ...">
        <style:list-level-properties text:space-before="0.559in" text:min-label-width="0.3333in"/>
      </text:list-level-style-number>
      <text:list-level-style-number text:level="3" style:num-suffix="." style:num-format="i">
        <style:list-level-properties fo:text-align="end" text:space-before="0.8923in" text:min-label-width="0.3333in"/>
      </text:list-level-style-number>
      <text:list-level-style-number text:level="4" style:num-suffix="." style:num-format="1">
        <style:list-level-properties text:space-before="1.2256in" text:min-label-width="0.3333in"/>
      </text:list-level-style-number>
      <text:list-level-style-number text:level="5" style:num-suffix="、" style:num-format="甲, 乙, 丙, ...">
        <style:list-level-properties text:space-before="1.559in" text:min-label-width="0.3333in"/>
      </text:list-level-style-number>
      <text:list-level-style-number text:level="6" style:num-suffix="." style:num-format="i">
        <style:list-level-properties fo:text-align="end" text:space-before="1.8923in" text:min-label-width="0.3333in"/>
      </text:list-level-style-number>
      <text:list-level-style-number text:level="7" style:num-suffix="." style:num-format="1">
        <style:list-level-properties text:space-before="2.2256in" text:min-label-width="0.3333in"/>
      </text:list-level-style-number>
      <text:list-level-style-number text:level="8" style:num-suffix="、" style:num-format="甲, 乙, 丙, ...">
        <style:list-level-properties text:space-before="2.559in" text:min-label-width="0.3333in"/>
      </text:list-level-style-number>
      <text:list-level-style-number text:level="9" style:num-suffix="." style:num-format="i">
        <style:list-level-properties fo:text-align="end" text:space-before="2.8923in" text:min-label-width="0.3333in"/>
      </text:list-level-style-number>
    </text:list-style>
    <text:list-style style:name="LFO7">
      <text:list-level-style-number text:level="1" style:num-prefix="(" style:num-suffix=")" style:num-format="一, 十, 一百(繁), ..." text:start-value="5">
        <style:list-level-properties text:space-before="0.5083in" text:min-label-width="0.3333in"/>
      </text:list-level-style-number>
      <text:list-level-style-number text:level="2" style:num-suffix="、" style:num-format="甲, 乙, 丙, ...">
        <style:list-level-properties text:space-before="0.8416in" text:min-label-width="0.3333in"/>
      </text:list-level-style-number>
      <text:list-level-style-number text:level="3" style:num-suffix="." style:num-format="i">
        <style:list-level-properties fo:text-align="end" text:space-before="1.175in" text:min-label-width="0.3333in"/>
      </text:list-level-style-number>
      <text:list-level-style-number text:level="4" style:num-suffix="." style:num-format="1">
        <style:list-level-properties text:space-before="1.5083in" text:min-label-width="0.3333in"/>
      </text:list-level-style-number>
      <text:list-level-style-number text:level="5" style:num-suffix="、" style:num-format="甲, 乙, 丙, ...">
        <style:list-level-properties text:space-before="1.8416in" text:min-label-width="0.3333in"/>
      </text:list-level-style-number>
      <text:list-level-style-number text:level="6" style:num-suffix="." style:num-format="i">
        <style:list-level-properties fo:text-align="end" text:space-before="2.175in" text:min-label-width="0.3333in"/>
      </text:list-level-style-number>
      <text:list-level-style-number text:level="7" style:num-suffix="." style:num-format="1">
        <style:list-level-properties text:space-before="2.5083in" text:min-label-width="0.3333in"/>
      </text:list-level-style-number>
      <text:list-level-style-number text:level="8" style:num-suffix="、" style:num-format="甲, 乙, 丙, ...">
        <style:list-level-properties text:space-before="2.8416in" text:min-label-width="0.3333in"/>
      </text:list-level-style-number>
      <text:list-level-style-number text:level="9" style:num-suffix="." style:num-format="i">
        <style:list-level-properties fo:text-align="end" text:space-before="3.175in" text:min-label-width="0.3333in"/>
      </text:list-level-style-number>
    </text:list-style>
    <text:list-style style:name="LFO8">
      <text:list-level-style-number text:level="1" style:num-prefix="(" style:num-suffix=")" style:num-format="一, 十, 一百(繁), ..." text:start-value="5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56in" text:min-label-width="0.5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in" text:min-label-width="0.5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462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19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-6460B</meta:initial-creator>
    <dc:creator>Windows 使用者</dc:creator>
    <meta:creation-date>2021-02-22T02:21:00Z</meta:creation-date>
    <dc:date>2021-02-22T02:21:00Z</dc:date>
    <meta:print-date>2020-12-22T06:1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1" meta:character-count="2419" meta:row-count="17" meta:non-whitespace-character-count="2062"/>
  </office:meta>
</office:document-meta>
</file>