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標題2一會務報告" style:family="paragraph">
      <style:paragraph-properties fo:margin-left="0.1666in">
        <style:tab-stops/>
      </style:paragraph-properties>
    </style:style>
    <style:style style:name="P15" style:parent-style-name="標題3二會務報告" style:family="paragraph">
      <style:paragraph-properties fo:margin-top="0.125in"/>
    </style:style>
    <style:style style:name="P16" style:parent-style-name="標題41.會務報告" style:family="paragraph">
      <style:paragraph-properties fo:margin-left="0.9645in" fo:text-indent="-0.3347in">
        <style:tab-stops/>
      </style:paragraph-properties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2.7166in" style:use-optimal-column-width="false"/>
    </style:style>
    <style:style style:name="TableColumn23" style:family="table-column">
      <style:table-column-properties style:column-width="0.9833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0.9833in" style:use-optimal-column-width="false"/>
    </style:style>
    <style:style style:name="TableColumn26" style:family="table-column">
      <style:table-column-properties style:column-width="0.9819in" style:use-optimal-column-width="false"/>
    </style:style>
    <style:style style:name="Table20" style:family="table">
      <style:table-properties style:width="6.9625in" style:rel-width="103.92%" fo:margin-left="0in" table:align="center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style:text-scale="88%" style:letter-kerning="false" fo:font-size="14pt" style:font-size-asian="14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88%" style:letter-kerning="false" fo:font-size="14pt" style:font-size-asian="14pt" style:font-size-complex="10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45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46" style:parent-style-name="預設段落字型" style:family="text">
      <style:text-properties style:font-name="華康楷書體W5" style:font-name-asian="華康楷書體W5" style:font-name-complex="Times New Roman" fo:font-weight="bold" style:font-weight-asian="bold" style:text-scale="70%" style:letter-kerning="false" fo:font-size="14pt" style:font-size-asian="14pt" style:font-size-complex="10pt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5in" style:use-optimal-row-height="false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text-align="center" fo:line-height="0.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fo:text-align="center" fo:line-height="0.2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標題42.會務報告" style:family="paragraph"/>
    <style:style style:name="TableColumn193" style:family="table-column">
      <style:table-column-properties style:column-width="0.3138in" style:use-optimal-column-width="false"/>
    </style:style>
    <style:style style:name="TableColumn194" style:family="table-column">
      <style:table-column-properties style:column-width="2.7166in" style:use-optimal-column-width="false"/>
    </style:style>
    <style:style style:name="TableColumn195" style:family="table-column">
      <style:table-column-properties style:column-width="0.9833in" style:use-optimal-column-width="false"/>
    </style:style>
    <style:style style:name="TableColumn196" style:family="table-column">
      <style:table-column-properties style:column-width="0.9833in" style:use-optimal-column-width="false"/>
    </style:style>
    <style:style style:name="TableColumn197" style:family="table-column">
      <style:table-column-properties style:column-width="0.9833in" style:use-optimal-column-width="false"/>
    </style:style>
    <style:style style:name="TableColumn198" style:family="table-column">
      <style:table-column-properties style:column-width="0.9819in" style:use-optimal-column-width="false"/>
    </style:style>
    <style:style style:name="Table192" style:family="table">
      <style:table-properties style:width="6.9625in" style:rel-width="103.92%" fo:margin-left="0in" table:align="center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style:text-scale="88%" style:letter-kerning="false" fo:font-size="14pt" style:font-size-asian="14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88%" style:letter-kerning="false" fo:font-size="14pt" style:font-size-asian="14pt" style:font-size-complex="10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217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218" style:parent-style-name="預設段落字型" style:family="text">
      <style:text-properties style:font-name="華康楷書體W5" style:font-name-asian="華康楷書體W5" style:font-name-complex="Times New Roman" fo:font-weight="bold" style:font-weight-asian="bold" style:text-scale="70%" style:letter-kerning="false" fo:font-size="14pt" style:font-size-asian="14pt" style:font-size-complex="10pt"/>
    </style:style>
    <style:style style:name="P219" style:parent-style-name="內文" style:family="paragraph">
      <style:paragraph-properties fo:text-align="center" fo:line-height="0.25i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2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25in" style:use-optimal-row-height="false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fo:text-align="center" fo:line-height="0.25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25in" style:use-optimal-row-height="false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text-align="center" fo:line-height="0.25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25in" style:use-optimal-row-height="false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 fo:text-align="center" fo:line-height="0.2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5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25in" style:use-optimal-row-height="false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25in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25in" style:use-optimal-row-height="false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widows="2" fo:orphans="2" fo:text-align="center" fo:line-height="0.25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25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25in" style:use-optimal-row-height="false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widows="2" fo:orphans="2" fo:text-align="center" fo:line-height="0.25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2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25in" style:use-optimal-row-height="false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widows="2" fo:orphans="2" fo:text-align="center" fo:line-height="0.25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25in" style:use-optimal-row-height="false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widows="2" fo:orphans="2" fo:text-align="center" fo:line-height="0.25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25in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25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25in" style:use-optimal-row-height="false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widows="2" fo:orphans="2" fo:text-align="center" fo:line-height="0.25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25in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fo:line-height="0.25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25in" style:use-optimal-row-height="false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widows="2" fo:orphans="2" fo:text-align="center" fo:line-height="0.25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25in" style:use-optimal-row-height="false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6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widows="2" fo:orphans="2" fo:text-align="center" fo:line-height="0.25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25in" style:use-optimal-row-height="false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center" fo:line-height="0.25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25in" style:use-optimal-row-height="false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widows="2" fo:orphans="2" fo:text-align="center" fo:line-height="0.25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25in" style:use-optimal-row-height="false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widows="2" fo:orphans="2" fo:text-align="center" fo:line-height="0.25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25in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25in" style:use-optimal-row-height="false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widows="2" fo:orphans="2" fo:text-align="center" fo:line-height="0.25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 fo:line-height="0.25in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57" style:family="table-cell">
      <style:table-cell-properties fo:border="0.0069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 fo:line-height="0.25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25in" style:use-optimal-row-height="false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" style:font-weight-complex="bold" fo:letter-spacing="-0.0027in" style:letter-kerning="false" fo:font-size="14pt" style:font-size-asian="14pt" style:font-size-complex="14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fo:text-align="center" fo:line-height="0.25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25in" style:use-optimal-row-height="false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widows="2" fo:orphans="2" fo:text-align="center" fo:line-height="0.25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5in" style:use-optimal-row-height="false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Arial" style:font-weight-complex="bold" fo:color="#000000" fo:letter-spacing="-0.0027i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widows="2" fo:orphans="2" fo:text-align="center" fo:line-height="0.25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fo:line-height="0.25in" fo:margin-left="0.0076in" fo:text-indent="-0.007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weight-complex="bold"/>
    </style:style>
    <style:style style:name="TableColumn634" style:family="table-column">
      <style:table-column-properties style:column-width="0.3138in" style:use-optimal-column-width="false"/>
    </style:style>
    <style:style style:name="TableColumn635" style:family="table-column">
      <style:table-column-properties style:column-width="2.7166in" style:use-optimal-column-width="false"/>
    </style:style>
    <style:style style:name="TableColumn636" style:family="table-column">
      <style:table-column-properties style:column-width="0.9833in" style:use-optimal-column-width="false"/>
    </style:style>
    <style:style style:name="TableColumn637" style:family="table-column">
      <style:table-column-properties style:column-width="0.9833in" style:use-optimal-column-width="false"/>
    </style:style>
    <style:style style:name="TableColumn638" style:family="table-column">
      <style:table-column-properties style:column-width="0.9833in" style:use-optimal-column-width="false"/>
    </style:style>
    <style:style style:name="TableColumn639" style:family="table-column">
      <style:table-column-properties style:column-width="0.9819in" style:use-optimal-column-width="false"/>
    </style:style>
    <style:style style:name="Table633" style:family="table">
      <style:table-properties style:width="6.9625in" style:rel-width="103.92%" fo:margin-left="0in" table:align="center"/>
    </style:style>
    <style:style style:name="TableRow640" style:family="table-row">
      <style:table-row-properties style:min-row-height="0.25in" style:use-optimal-row-height="false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645" style:family="table-cell">
      <style:table-cell-properties fo:border="0.0069in solid #000000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center" fo:line-height="0.25in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P649" style:parent-style-name="內文" style:family="paragraph">
      <style:paragraph-properties fo:text-align="center" fo:line-height="0.25in"/>
    </style:style>
    <style:style style:name="T6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fo:line-height="0.25in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style:text-scale="88%" style:letter-kerning="false" fo:font-size="14pt" style:font-size-asian="14pt" style:font-size-complex="10pt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88%" style:letter-kerning="false" fo:font-size="14pt" style:font-size-asian="14pt" style:font-size-complex="10pt"/>
    </style:style>
    <style:style style:name="TableCell656" style:family="table-cell">
      <style:table-cell-properties fo:border="0.0069in solid #000000" style:vertical-align="middle" fo:padding-top="0in" fo:padding-left="0in" fo:padding-bottom="0in" fo:padding-right="0in"/>
    </style:style>
    <style:style style:name="P657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658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659" style:parent-style-name="預設段落字型" style:family="text">
      <style:text-properties style:font-name="華康楷書體W5" style:font-name-asian="華康楷書體W5" style:font-name-complex="Times New Roman" fo:font-weight="bold" style:font-weight-asian="bold" style:text-scale="70%" style:letter-kerning="false" fo:font-size="14pt" style:font-size-asian="14pt" style:font-size-complex="10pt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663" style:family="table-cell">
      <style:table-cell-properties fo:border="0.0069in solid #000000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666" style:family="table-row">
      <style:table-row-properties style:min-row-height="0.25in" style:use-optimal-row-height="false"/>
    </style:style>
    <style:style style:name="TableCell667" style:family="table-cell">
      <style:table-cell-properties fo:border="0.0069in solid #000000" style:vertical-align="middle" fo:padding-top="0in" fo:padding-left="0in" fo:padding-bottom="0in" fo:padding-right="0in"/>
    </style:style>
    <style:style style:name="P66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69" style:family="table-cell">
      <style:table-cell-properties fo:border="0.0069in solid #000000" style:vertical-align="middle" fo:padding-top="0in" fo:padding-left="0in" fo:padding-bottom="0in" fo:padding-right="0in"/>
    </style:style>
    <style:style style:name="P67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line-height="0.25in" fo:margin-left="0.0055in" fo:text-indent="-0.005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Row679" style:family="table-row">
      <style:table-row-properties style:min-row-height="0.25in" style:use-optimal-row-height="false"/>
    </style:style>
    <style:style style:name="TableCell680" style:family="table-cell">
      <style:table-cell-properties fo:border="0.0069in solid #000000" style:vertical-align="middle" fo:padding-top="0in" fo:padding-left="0in" fo:padding-bottom="0in" fo:padding-right="0in"/>
    </style:style>
    <style:style style:name="P68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 fo:line-height="0.25in" fo:margin-left="0.0055in" fo:text-indent="-0.005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<text:bookmark-start text:name="_Toc31276684"/>10-2會期院會通過之議案(含逕付二讀案)<text:bookmark-end text:name="_Toc44418836"/><text:bookmark-end text:name="_Toc44419220"/><text:bookmark-end text:name="_Toc44419461"/><text:s/></text:h>
      <text:p text:style-name="P4"><text:span text:style-name="T5">更新時間：</text:span><text:span text:style-name="T6">1</text:span><text:span text:style-name="T7">09</text:span><text:span text:style-name="T8">年</text:span><text:span text:style-name="T9">1</text:span><text:span text:style-name="T10">2</text:span><text:span text:style-name="T11">月</text:span><text:span text:style-name="T12">23</text:span><text:span text:style-name="T13">日</text:span></text:p>
      <text:h text:style-name="P14" text:outline-level="2"><text:bookmark-start text:name="_Toc44418838"/><text:bookmark-start text:name="_Toc44419222"/><text:bookmark-start text:name="_Toc44419463"/>二、預（決）算案<text:bookmark-end text:name="_Toc44418838"/><text:bookmark-end text:name="_Toc44419222"/><text:bookmark-end text:name="_Toc44419463"/></text:h>
      <text:list text:style-name="LFO4" text:continue-numbering="true">
        <text:list-item>
          <text:p text:style-name="P15"><text:bookmark-start text:name="_Toc44418841"/><text:bookmark-start text:name="_Toc44419225"/><text:bookmark-start text:name="_Toc44419466"/><text:s/>預算凍結案（25案）<text:bookmark-end text:name="_Toc44418841"/><text:bookmark-end text:name="_Toc44419225"/><text:bookmark-end text:name="_Toc44419466"/></text:p>
        </text:list-item>
      </text:list>
      <text:list text:style-name="LFO6" text:continue-numbering="true">
        <text:list-item>
          <text:p text:style-name="P16">衛生福利部<text:span text:style-name="T17">（</text:span><text:span text:style-name="T18">6</text:span><text:span text:style-name="T19">案）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案<text:s text:c="2"/>由</text:p>
          </table:table-cell>
          <table:table-cell table:style-name="TableCell32">
            <text:p text:style-name="P33"><text:span text:style-name="T34">院會交</text:span><text:span text:style-name="T35">付</text:span></text:p>
            <text:p text:style-name="P36"><text:span text:style-name="T37">日期及會</text:span><text:span text:style-name="T38">次</text:span></text:p>
          </table:table-cell>
          <table:table-cell table:style-name="TableCell39">
            <text:p text:style-name="P40"><text:span text:style-name="T41">審查委員</text:span><text:span text:style-name="T42">會</text:span></text:p>
          </table:table-cell>
          <table:table-cell table:style-name="TableCell43">
            <text:p text:style-name="P44"><text:span text:style-name="T45">委員會審</text:span><text:span text:style-name="T46">竣</text:span></text:p>
            <text:p text:style-name="P47"><text:span text:style-name="T48">日期及會</text:span><text:span text:style-name="T49">次</text:span></text:p>
          </table:table-cell>
          <table:table-cell table:style-name="TableCell50">
            <text:p text:style-name="P51"><text:span text:style-name="T52">備註</text:span></text:p>
          </table:table-cell>
        </table:table-row>
        <table:table-row table:style-name="TableRow53">
          <table:table-cell table:style-name="TableCell54">
            <text:list text:style-name="LFO8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衛生福利部函為109年度中央政府總預算附屬單位預算決議，檢送全民健康保險基金「行銷及業務費用」之「修理保養及保固費」凍結50萬元書面報告。</text:span></text:p>
          </table:table-cell>
          <table:table-cell table:style-name="TableCell59">
            <text:p text:style-name="P60">109.10.23</text:p>
            <text:p text:style-name="P61"><text:span text:style-name="T62">(10-2-4)</text:span></text:p>
          </table:table-cell>
          <table:table-cell table:style-name="TableCell63">
            <text:p text:style-name="P64"><text:span text:style-name="T65">社會福利及衛生環境</text:span></text:p>
          </table:table-cell>
          <table:table-cell table:style-name="TableCell66">
            <text:p text:style-name="P67">109.12.3</text:p>
            <text:p text:style-name="P68">(10-2-16)</text:p>
          </table:table-cell>
          <table:table-cell table:style-name="TableCell69">
            <text:p text:style-name="P70">109.12.18</text:p>
            <text:p text:style-name="P71">(10-2-8)</text:p>
            <text:p text:style-name="P72"><text:span text:style-name="T73">院會備查</text:span></text:p>
          </table:table-cell>
        </table:table-row>
        <table:table-row table:style-name="TableRow74">
          <table:table-cell table:style-name="TableCell75">
            <text:list text:style-name="LFO8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<text:span text:style-name="T79">衛生福利部函為109年度中央政府總預算附屬單位預算決議，檢送「居家失能個案家庭醫師照顧方案」凍結100萬元書面報告。</text:span></text:p>
          </table:table-cell>
          <table:table-cell table:style-name="TableCell80">
            <text:p text:style-name="P81">109.10.23</text:p>
            <text:p text:style-name="P82"><text:span text:style-name="T83">(10-2-4)</text:span></text:p>
          </table:table-cell>
          <table:table-cell table:style-name="TableCell84">
            <text:p text:style-name="P85"><text:span text:style-name="T86">社會福利及衛生環境</text:span></text:p>
          </table:table-cell>
          <table:table-cell table:style-name="TableCell87">
            <text:p text:style-name="P88">109.12.3</text:p>
            <text:p text:style-name="P89"><text:span text:style-name="T90">(10-2-16)</text:span></text:p>
          </table:table-cell>
          <table:table-cell table:style-name="TableCell91">
            <text:p text:style-name="P92">109.12.18</text:p>
            <text:p text:style-name="P93">(10-2-8)</text:p>
            <text:p text:style-name="P94"><text:span text:style-name="T95">院會備查</text:span></text:p>
          </table:table-cell>
        </table:table-row>
        <table:table-row table:style-name="TableRow96">
          <table:table-cell table:style-name="TableCell97">
            <text:list text:style-name="LFO8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衛生福利部函為109年度中央政府總預算附屬單位預算決議，檢送「高齡健康及長照研究中心計畫」凍結500萬元書面報告。</text:span></text:p>
          </table:table-cell>
          <table:table-cell table:style-name="TableCell102">
            <text:p text:style-name="P103">109.10.23</text:p>
            <text:p text:style-name="P104"><text:span text:style-name="T105">(10-2-4)</text:span></text:p>
          </table:table-cell>
          <table:table-cell table:style-name="TableCell106">
            <text:p text:style-name="P107"><text:span text:style-name="T108">社會福利及衛生環境</text:span></text:p>
          </table:table-cell>
          <table:table-cell table:style-name="TableCell109">
            <text:p text:style-name="P110">109.12.3</text:p>
            <text:p text:style-name="P111"><text:span text:style-name="T112">(10-2-16)</text:span></text:p>
          </table:table-cell>
          <table:table-cell table:style-name="TableCell113">
            <text:p text:style-name="P114">109.12.18</text:p>
            <text:p text:style-name="P115">(10-2-8)</text:p>
            <text:p text:style-name="P116"><text:span text:style-name="T117">院會備查</text:span></text:p>
          </table:table-cell>
        </table:table-row>
        <table:table-row table:style-name="TableRow118">
          <table:table-cell table:style-name="TableCell119">
            <text:list text:style-name="LFO8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衛生福利部函</text:span><text:span text:style-name="T124">為109年度中央政府總預算附屬單位預算決議，檢送全民健康保險基金「保險成本」凍結500萬元書面報告</text:span><text:span text:style-name="T125">。</text:span></text:p>
          </table:table-cell>
          <table:table-cell table:style-name="TableCell126">
            <text:p text:style-name="P127">109.10.23</text:p>
            <text:p text:style-name="P128"><text:span text:style-name="T129">(10-2-4)</text:span></text:p>
          </table:table-cell>
          <table:table-cell table:style-name="TableCell130">
            <text:p text:style-name="P131"><text:span text:style-name="T132">社會福利及衛生環境</text:span></text:p>
          </table:table-cell>
          <table:table-cell table:style-name="TableCell133">
            <text:p text:style-name="P134">109.12.3</text:p>
            <text:p text:style-name="P135"><text:span text:style-name="T136">(10-2-16)</text:span></text:p>
          </table:table-cell>
          <table:table-cell table:style-name="TableCell137">
            <text:p text:style-name="P138">109.12.18</text:p>
            <text:p text:style-name="P139">(10-2-8)</text:p>
            <text:p text:style-name="P140"><text:span text:style-name="T141">院會備查</text:span></text:p>
          </table:table-cell>
        </table:table-row>
        <table:table-row table:style-name="TableRow142">
          <table:table-cell table:style-name="TableCell143">
            <text:list text:style-name="LFO8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<text:span text:style-name="T147">衛生福利部函</text:span><text:span text:style-name="T148">為109年度中央政府總預算附屬單位預算決議，檢送「社區整體照顧服務體系」凍結2,000萬元書面報告</text:span><text:span text:style-name="T149">。</text:span></text:p>
          </table:table-cell>
          <table:table-cell table:style-name="TableCell150">
            <text:p text:style-name="P151">109.10.23</text:p>
            <text:p text:style-name="P152"><text:span text:style-name="T153">(10-2-4)</text:span></text:p>
          </table:table-cell>
          <table:table-cell table:style-name="TableCell154">
            <text:p text:style-name="P155"><text:span text:style-name="T156">社會福利及衛生環境</text:span></text:p>
          </table:table-cell>
          <table:table-cell table:style-name="TableCell157">
            <text:p text:style-name="P158">109.12.3</text:p>
            <text:p text:style-name="P159"><text:span text:style-name="T160">(10-2-16)</text:span></text:p>
          </table:table-cell>
          <table:table-cell table:style-name="TableCell161">
            <text:p text:style-name="P162">109.12.18</text:p>
            <text:p text:style-name="P163">(10-2-8)</text:p>
            <text:p text:style-name="P164"><text:span text:style-name="T165">院會備查</text:span></text:p>
          </table:table-cell>
        </table:table-row>
        <table:table-row table:style-name="TableRow166">
          <table:table-cell table:style-name="TableCell167">
            <text:list text:style-name="LFO8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<text:span text:style-name="T171">衛生福利部函</text:span><text:span text:style-name="T172">為109年度中央政府總預算附屬單位預算決</text:span><text:soft-page-break/><text:span text:style-name="T173">議，檢送「社會福利基金」之「基金用途」凍結100萬元書面報告</text:span><text:span text:style-name="T174">。</text:span></text:p>
          </table:table-cell>
          <table:table-cell table:style-name="TableCell175">
            <text:p text:style-name="P176">109.10.23</text:p>
            <text:p text:style-name="P177"><text:span text:style-name="T178">(10-2-4)</text:span></text:p>
          </table:table-cell>
          <table:table-cell table:style-name="TableCell179">
            <text:p text:style-name="P180"><text:span text:style-name="T181">社會福利及衛生環境</text:span></text:p>
          </table:table-cell>
          <table:table-cell table:style-name="TableCell182">
            <text:p text:style-name="P183">109.12.3</text:p>
            <text:p text:style-name="P184"><text:span text:style-name="T185">(10-2-16)</text:span></text:p>
          </table:table-cell>
          <table:table-cell table:style-name="TableCell186">
            <text:p text:style-name="P187">109.12.18</text:p>
            <text:p text:style-name="P188">(10-2-8)</text:p>
            <text:soft-page-break/>
            <text:p text:style-name="P189"><text:span text:style-name="T190">院會備查</text:span></text:p>
          </table:table-cell>
        </table:table-row>
      </table:table>
      <text:soft-page-break/>
      <text:list text:style-name="LFO5">
        <text:list-item text:start-value="2">
          <text:p text:style-name="P191">勞動部（19案）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序號</text:p>
          </table:table-cell>
          <table:table-cell table:style-name="TableCell202">
            <text:p text:style-name="P203">案<text:s text:c="2"/>由</text:p>
          </table:table-cell>
          <table:table-cell table:style-name="TableCell204">
            <text:p text:style-name="P205"><text:span text:style-name="T206">院會交</text:span><text:span text:style-name="T207">付</text:span></text:p>
            <text:p text:style-name="P208"><text:span text:style-name="T209">日期及會</text:span><text:span text:style-name="T210">次</text:span></text:p>
          </table:table-cell>
          <table:table-cell table:style-name="TableCell211">
            <text:p text:style-name="P212"><text:span text:style-name="T213">審查委員</text:span><text:span text:style-name="T214">會</text:span></text:p>
          </table:table-cell>
          <table:table-cell table:style-name="TableCell215">
            <text:p text:style-name="P216"><text:span text:style-name="T217">委員會審</text:span><text:span text:style-name="T218">竣</text:span></text:p>
            <text:p text:style-name="P219"><text:span text:style-name="T220">日期及會</text:span><text:span text:style-name="T221">次</text:span></text:p>
          </table:table-cell>
          <table:table-cell table:style-name="TableCell222">
            <text:p text:style-name="P223"><text:span text:style-name="T224">備註</text:span></text:p>
          </table:table-cell>
        </table:table-row>
        <table:table-row table:style-name="TableRow225">
          <table:table-cell table:style-name="TableCell226">
            <text:list text:style-name="LFO9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勞動部函為109年度中央政府總預算附屬單位預算決議，檢送勞工保險局作業基金「安全衛生教育訓練及宣導」凍結50萬元書面報告案。</text:p>
          </table:table-cell>
          <table:table-cell table:style-name="TableCell230">
            <text:p text:style-name="P231">109.10.23</text:p>
            <text:p text:style-name="P232"><text:span text:style-name="T233">(10-2-4)</text:span></text:p>
          </table:table-cell>
          <table:table-cell table:style-name="TableCell234">
            <text:p text:style-name="P235"><text:span text:style-name="T236">社會福利及衛生環境</text:span></text:p>
          </table:table-cell>
          <table:table-cell table:style-name="TableCell237">
            <text:p text:style-name="P238">109.12.2</text:p>
            <text:p text:style-name="P239"><text:span text:style-name="T240">(10-2-15)</text:span></text:p>
          </table:table-cell>
          <table:table-cell table:style-name="TableCell241">
            <text:p text:style-name="P242">109.12.18</text:p>
            <text:p text:style-name="P243">(10-2-8)</text:p>
            <text:p text:style-name="P244">院會備查</text:p>
          </table:table-cell>
        </table:table-row>
        <table:table-row table:style-name="TableRow245">
          <table:table-cell table:style-name="TableCell246">
            <text:list text:style-name="LFO9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勞動部函為109年度中央政府總預算附屬單位預算決議，檢送勞工保險局作業基金「職災預防輔導與安衛設施補助」凍結50萬元書面報告案。</text:p>
          </table:table-cell>
          <table:table-cell table:style-name="TableCell250">
            <text:p text:style-name="P251">109.10.23</text:p>
            <text:p text:style-name="P252"><text:span text:style-name="T253">(10-2-4)</text:span></text:p>
          </table:table-cell>
          <table:table-cell table:style-name="TableCell254">
            <text:p text:style-name="P255"><text:span text:style-name="T256">社會福利及衛生環境</text:span></text:p>
          </table:table-cell>
          <table:table-cell table:style-name="TableCell257">
            <text:p text:style-name="P258">109.12.2</text:p>
            <text:p text:style-name="P259"><text:span text:style-name="T260">(10-2-15)</text:span></text:p>
          </table:table-cell>
          <table:table-cell table:style-name="TableCell261">
            <text:p text:style-name="P262">109.12.18</text:p>
            <text:p text:style-name="P263">(10-2-8)</text:p>
            <text:p text:style-name="P264"><text:span text:style-name="T265">院會備查</text:span></text:p>
          </table:table-cell>
        </table:table-row>
        <table:table-row table:style-name="TableRow266">
          <table:table-cell table:style-name="TableCell267">
            <text:list text:style-name="LFO9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勞動部函為109年度中央政府總預算附屬單位預算決議，檢送就業安定基金「勞動力發展署及所屬」之「國外旅費」凍結30萬元書面報告案。</text:p>
          </table:table-cell>
          <table:table-cell table:style-name="TableCell271">
            <text:p text:style-name="P272">109.10.23</text:p>
            <text:p text:style-name="P273"><text:span text:style-name="T274">(10-2-4)</text:span></text:p>
          </table:table-cell>
          <table:table-cell table:style-name="TableCell275">
            <text:p text:style-name="P276"><text:span text:style-name="T277">社會福利及衛生環境</text:span></text:p>
          </table:table-cell>
          <table:table-cell table:style-name="TableCell278">
            <text:p text:style-name="P279">109.12.2</text:p>
            <text:p text:style-name="P280"><text:span text:style-name="T281">(10-2-15)</text:span></text:p>
          </table:table-cell>
          <table:table-cell table:style-name="TableCell282">
            <text:p text:style-name="P283">109.12.18</text:p>
            <text:p text:style-name="P284">(10-2-8)</text:p>
            <text:p text:style-name="P285"><text:span text:style-name="T286">院會備查</text:span></text:p>
          </table:table-cell>
        </table:table-row>
        <table:table-row table:style-name="TableRow287">
          <table:table-cell table:style-name="TableCell288">
            <text:list text:style-name="LFO9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勞動部函為109年度中央政府總預算附屬單位預算決議，檢送就業安定基金「提升勞工自主學習計畫」合併凍結50萬元書面報告案。</text:p>
          </table:table-cell>
          <table:table-cell table:style-name="TableCell292">
            <text:p text:style-name="P293">109.10.23</text:p>
            <text:p text:style-name="P294"><text:span text:style-name="T295">(10-2-4)</text:span></text:p>
          </table:table-cell>
          <table:table-cell table:style-name="TableCell296">
            <text:p text:style-name="P297"><text:span text:style-name="T298">社會福利及衛生環境</text:span></text:p>
          </table:table-cell>
          <table:table-cell table:style-name="TableCell299">
            <text:p text:style-name="P300">109.12.2</text:p>
            <text:p text:style-name="P301"><text:span text:style-name="T302">(10-2-15)</text:span></text:p>
          </table:table-cell>
          <table:table-cell table:style-name="TableCell303">
            <text:p text:style-name="P304">109.12.18</text:p>
            <text:p text:style-name="P305">(10-2-8)</text:p>
            <text:p text:style-name="P306"><text:span text:style-name="T307">院會備查</text:span></text:p>
          </table:table-cell>
        </table:table-row>
        <table:table-row table:style-name="TableRow308">
          <table:table-cell table:style-name="TableCell309">
            <text:list text:style-name="LFO9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勞動部函為109年度中央政府總預算附屬單位預算決議，檢送就業安定基金「促進特定對象暨弱勢者等就業服務」合併凍結200萬元書面報告案。</text:p>
          </table:table-cell>
          <table:table-cell table:style-name="TableCell313">
            <text:p text:style-name="P314">109.10.23</text:p>
            <text:p text:style-name="P315"><text:span text:style-name="T316">(10-2-4)</text:span></text:p>
          </table:table-cell>
          <table:table-cell table:style-name="TableCell317">
            <text:p text:style-name="P318"><text:span text:style-name="T319">社會福利及衛生環境</text:span></text:p>
          </table:table-cell>
          <table:table-cell table:style-name="TableCell320">
            <text:p text:style-name="P321">109.12.2</text:p>
            <text:p text:style-name="P322"><text:span text:style-name="T323">(10-2-15)</text:span></text:p>
          </table:table-cell>
          <table:table-cell table:style-name="TableCell324">
            <text:p text:style-name="P325">109.12.18</text:p>
            <text:p text:style-name="P326">(10-2-8)</text:p>
            <text:p text:style-name="P327"><text:span text:style-name="T328">院會備查</text:span></text:p>
          </table:table-cell>
        </table:table-row>
        <table:table-row table:style-name="TableRow329">
          <table:table-cell table:style-name="TableCell330">
            <text:list text:style-name="LFO9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勞動部函為109年度中央政府總預算附屬單位預算決議，檢送就業安定基金「就業服務業務」合併凍結50萬元書面報告案。</text:p>
          </table:table-cell>
          <table:table-cell table:style-name="TableCell334">
            <text:p text:style-name="P335">109.10.23</text:p>
            <text:p text:style-name="P336"><text:span text:style-name="T337">(10-2-4)</text:span></text:p>
          </table:table-cell>
          <table:table-cell table:style-name="TableCell338">
            <text:p text:style-name="P339"><text:span text:style-name="T340">社會福利及衛生環境</text:span></text:p>
          </table:table-cell>
          <table:table-cell table:style-name="TableCell341">
            <text:p text:style-name="P342">109.12.2</text:p>
            <text:p text:style-name="P343"><text:span text:style-name="T344">(10-2-15)</text:span></text:p>
          </table:table-cell>
          <table:table-cell table:style-name="TableCell345">
            <text:p text:style-name="P346">109.12.18</text:p>
            <text:p text:style-name="P347">(10-2-8)</text:p>
            <text:p text:style-name="P348"><text:span text:style-name="T349">院會備查</text:span></text:p>
          </table:table-cell>
        </table:table-row>
        <table:table-row table:style-name="TableRow350">
          <table:table-cell table:style-name="TableCell351">
            <text:list text:style-name="LFO9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勞動部函為109年度中央政府總預算附屬單位預算決議，檢<text:soft-page-break/>送就業安定基金「就業服務據點運作計畫」合併凍結200萬元書面報告案。</text:p>
          </table:table-cell>
          <table:table-cell table:style-name="TableCell355">
            <text:p text:style-name="P356">109.10.23</text:p>
            <text:p text:style-name="P357"><text:span text:style-name="T358">(10-2-4)</text:span></text:p>
          </table:table-cell>
          <table:table-cell table:style-name="TableCell359">
            <text:p text:style-name="P360"><text:span text:style-name="T361">社會福利及衛生環境</text:span></text:p>
          </table:table-cell>
          <table:table-cell table:style-name="TableCell362">
            <text:p text:style-name="P363">109.12.2</text:p>
            <text:p text:style-name="P364"><text:span text:style-name="T365">(10-2-15)</text:span></text:p>
          </table:table-cell>
          <table:table-cell table:style-name="TableCell366">
            <text:p text:style-name="P367">109.12.18</text:p>
            <text:p text:style-name="P368">(10-2-8)</text:p>
            <text:soft-page-break/>
            <text:p text:style-name="P369"><text:span text:style-name="T370">院會備查</text:span></text:p>
          </table:table-cell>
        </table:table-row>
        <table:table-row table:style-name="TableRow371">
          <table:table-cell table:style-name="TableCell372">
            <text:list text:style-name="LFO9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<text:span text:style-name="T376">勞動部函</text:span><text:span text:style-name="T377">為109年度中央政府總預算附屬單位預算決議，檢送就業安定基金「強化勞動力發展創新效能」凍結20萬元書面報告</text:span><text:span text:style-name="T378">。</text:span></text:p>
          </table:table-cell>
          <table:table-cell table:style-name="TableCell379">
            <text:p text:style-name="P380">109.10.23</text:p>
            <text:p text:style-name="P381"><text:span text:style-name="T382">(10-2-4)</text:span></text:p>
          </table:table-cell>
          <table:table-cell table:style-name="TableCell383">
            <text:p text:style-name="P384"><text:span text:style-name="T385">社會福利及衛生環境</text:span></text:p>
          </table:table-cell>
          <table:table-cell table:style-name="TableCell386">
            <text:p text:style-name="P387">109.12.2</text:p>
            <text:p text:style-name="P388"><text:span text:style-name="T389">(10-2-15)</text:span></text:p>
          </table:table-cell>
          <table:table-cell table:style-name="TableCell390">
            <text:p text:style-name="P391">109.12.18</text:p>
            <text:p text:style-name="P392">(10-2-8)</text:p>
            <text:p text:style-name="P393"><text:span text:style-name="T394">院會備查</text:span></text:p>
          </table:table-cell>
        </table:table-row>
        <table:table-row table:style-name="TableRow395">
          <table:table-cell table:style-name="TableCell396">
            <text:list text:style-name="LFO9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勞動部函為109年度中央政府總預算附屬單位預算決議，檢送就業安定基金「外籍勞工管理計畫」凍結100萬元書面報告。</text:p>
          </table:table-cell>
          <table:table-cell table:style-name="TableCell400">
            <text:p text:style-name="P401">109.10.23</text:p>
            <text:p text:style-name="P402"><text:span text:style-name="T403">(10-2-4)</text:span></text:p>
          </table:table-cell>
          <table:table-cell table:style-name="TableCell404">
            <text:p text:style-name="P405"><text:span text:style-name="T406">社會福利及衛生環境</text:span></text:p>
          </table:table-cell>
          <table:table-cell table:style-name="TableCell407">
            <text:p text:style-name="P408">109.12.2</text:p>
            <text:p text:style-name="P409"><text:span text:style-name="T410">(10-2-15)</text:span></text:p>
          </table:table-cell>
          <table:table-cell table:style-name="TableCell411">
            <text:p text:style-name="P412">109.12.18</text:p>
            <text:p text:style-name="P413">(10-2-8)</text:p>
            <text:p text:style-name="P414"><text:span text:style-name="T415">院會備查</text:span></text:p>
          </table:table-cell>
        </table:table-row>
        <table:table-row table:style-name="TableRow416">
          <table:table-cell table:style-name="TableCell417">
            <text:list text:style-name="LFO9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勞動部函為109年度中央政府總預算附屬單位預算決議，檢送就業安定基金「辦理外籍勞工聘僱管理及權益保障等相關事項」凍結100萬元書面報告。</text:p>
          </table:table-cell>
          <table:table-cell table:style-name="TableCell421">
            <text:p text:style-name="P422">109.10.23</text:p>
            <text:p text:style-name="P423"><text:span text:style-name="T424">(10-2-4)</text:span></text:p>
          </table:table-cell>
          <table:table-cell table:style-name="TableCell425">
            <text:p text:style-name="P426"><text:span text:style-name="T427">社會福利及衛生環境</text:span></text:p>
          </table:table-cell>
          <table:table-cell table:style-name="TableCell428">
            <text:p text:style-name="P429">109.12.2</text:p>
            <text:p text:style-name="P430"><text:span text:style-name="T431">(10-2-15)</text:span></text:p>
          </table:table-cell>
          <table:table-cell table:style-name="TableCell432">
            <text:p text:style-name="P433">109.12.18</text:p>
            <text:p text:style-name="P434">(10-2-8)</text:p>
            <text:p text:style-name="P435"><text:span text:style-name="T436">院會備查</text:span></text:p>
          </table:table-cell>
        </table:table-row>
        <table:table-row table:style-name="TableRow437">
          <table:table-cell table:style-name="TableCell438">
            <text:list text:style-name="LFO9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<text:span text:style-name="T442">勞動部函</text:span><text:span text:style-name="T443">為109年度中央政府總預算附屬單位預算決議，檢送就業安定基金「勞動福祉退休業務」凍結100 萬元書面報告</text:span><text:span text:style-name="T444">。</text:span></text:p>
          </table:table-cell>
          <table:table-cell table:style-name="TableCell445">
            <text:p text:style-name="P446">109.10.23</text:p>
            <text:p text:style-name="P447"><text:span text:style-name="T448">(10-2-4)</text:span></text:p>
          </table:table-cell>
          <table:table-cell table:style-name="TableCell449">
            <text:p text:style-name="P450"><text:span text:style-name="T451">社會福利及衛生環境</text:span></text:p>
          </table:table-cell>
          <table:table-cell table:style-name="TableCell452">
            <text:p text:style-name="P453">109.12.2</text:p>
            <text:p text:style-name="P454"><text:span text:style-name="T455">(10-2-15)</text:span></text:p>
          </table:table-cell>
          <table:table-cell table:style-name="TableCell456">
            <text:p text:style-name="P457">109.12.18</text:p>
            <text:p text:style-name="P458">(10-2-8)</text:p>
            <text:p text:style-name="P459"><text:span text:style-name="T460">院會備查</text:span></text:p>
          </table:table-cell>
        </table:table-row>
        <table:table-row table:style-name="TableRow461">
          <table:table-cell table:style-name="TableCell462">
            <text:list text:style-name="LFO9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勞動部函為109年度中央政府總預算附屬單位預算決議，檢送就業安定基金「強化加保維薪方案計畫」預算凍結十分之一書面報告。</text:p>
          </table:table-cell>
          <table:table-cell table:style-name="TableCell466">
            <text:p text:style-name="P467">109.10.23</text:p>
            <text:p text:style-name="P468"><text:span text:style-name="T469">(10-2-4)</text:span></text:p>
          </table:table-cell>
          <table:table-cell table:style-name="TableCell470">
            <text:p text:style-name="P471"><text:span text:style-name="T472">社會福利及衛生環境</text:span></text:p>
          </table:table-cell>
          <table:table-cell table:style-name="TableCell473">
            <text:p text:style-name="P474">109.12.2</text:p>
            <text:p text:style-name="P475"><text:span text:style-name="T476">(10-2-15)</text:span></text:p>
          </table:table-cell>
          <table:table-cell table:style-name="TableCell477">
            <text:p text:style-name="P478">109.12.18</text:p>
            <text:p text:style-name="P479">(10-2-8)</text:p>
            <text:p text:style-name="P480"><text:span text:style-name="T481">院會備查</text:span></text:p>
          </table:table-cell>
        </table:table-row>
        <table:table-row table:style-name="TableRow482">
          <table:table-cell table:style-name="TableCell483">
            <text:list text:style-name="LFO9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勞動部函為109年度中央政府總預算附屬單位預算決議，檢送就業安定基金「運用多元培訓模式辦理失業者及特定對象職業訓練」合併凍結200萬元書面報告。</text:p>
          </table:table-cell>
          <table:table-cell table:style-name="TableCell487">
            <text:p text:style-name="P488">109.10.23</text:p>
            <text:p text:style-name="P489"><text:span text:style-name="T490">(10-2-4)</text:span></text:p>
          </table:table-cell>
          <table:table-cell table:style-name="TableCell491">
            <text:p text:style-name="P492"><text:span text:style-name="T493">社會福利及衛生環境</text:span></text:p>
          </table:table-cell>
          <table:table-cell table:style-name="TableCell494">
            <text:p text:style-name="P495">109.12.2</text:p>
            <text:p text:style-name="P496"><text:span text:style-name="T497">(10-2-15)</text:span></text:p>
          </table:table-cell>
          <table:table-cell table:style-name="TableCell498">
            <text:p text:style-name="P499">109.12.18</text:p>
            <text:p text:style-name="P500">(10-2-8)</text:p>
            <text:p text:style-name="P501"><text:span text:style-name="T502">院會備查</text:span></text:p>
          </table:table-cell>
        </table:table-row>
        <table:table-row table:style-name="TableRow503">
          <table:table-cell table:style-name="TableCell504">
            <text:list text:style-name="LFO9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勞動部函為109年度中央政府總預算附屬單位預算決議，檢送就業安定基金「外籍勞工管理計畫」凍結300萬元書面報告。</text:p>
          </table:table-cell>
          <table:table-cell table:style-name="TableCell508">
            <text:p text:style-name="P509">109.10.23</text:p>
            <text:p text:style-name="P510"><text:span text:style-name="T511">(10-2-4)</text:span></text:p>
          </table:table-cell>
          <table:table-cell table:style-name="TableCell512">
            <text:p text:style-name="P513"><text:span text:style-name="T514">社會福利及衛生環境</text:span></text:p>
          </table:table-cell>
          <table:table-cell table:style-name="TableCell515">
            <text:p text:style-name="P516">109.12.2</text:p>
            <text:p text:style-name="P517"><text:span text:style-name="T518">(10-2-15)</text:span></text:p>
          </table:table-cell>
          <table:table-cell table:style-name="TableCell519">
            <text:p text:style-name="P520">109.12.18</text:p>
            <text:p text:style-name="P521">(10-2-8)</text:p>
            <text:p text:style-name="P522"><text:span text:style-name="T523">院會備查</text:span></text:p>
          </table:table-cell>
        </table:table-row>
        <table:table-row table:style-name="TableRow524">
          <table:table-cell table:style-name="TableCell525">
            <text:list text:style-name="LFO9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勞動部函為109年度中央政府總預算附屬單位預算決議，檢送就業安定基金「外國人聘僱管理業務」合併凍結150萬元書面報告。</text:p>
          </table:table-cell>
          <table:table-cell table:style-name="TableCell529">
            <text:p text:style-name="P530">109.10.23</text:p>
            <text:p text:style-name="P531"><text:span text:style-name="T532">(10-2-4)</text:span></text:p>
          </table:table-cell>
          <table:table-cell table:style-name="TableCell533">
            <text:p text:style-name="P534"><text:span text:style-name="T535">社會福利及衛生環境</text:span></text:p>
          </table:table-cell>
          <table:table-cell table:style-name="TableCell536">
            <text:p text:style-name="P537">109.12.2</text:p>
            <text:p text:style-name="P538"><text:span text:style-name="T539">(10-2-15)</text:span></text:p>
          </table:table-cell>
          <table:table-cell table:style-name="TableCell540">
            <text:p text:style-name="P541">109.12.18</text:p>
            <text:p text:style-name="P542">(10-2-8)</text:p>
            <text:p text:style-name="P543"><text:span text:style-name="T544">院會備查</text:span></text:p>
          </table:table-cell>
        </table:table-row>
        <table:table-row table:style-name="TableRow545">
          <table:table-cell table:style-name="TableCell546">
            <text:list text:style-name="LFO9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勞動部函為109年度中央政府總預算附屬單位預算決議，檢送就業安定基金「外國人聘僱管理業務」合併凍結500萬元書面報告。</text:p>
          </table:table-cell>
          <table:table-cell table:style-name="TableCell550">
            <text:p text:style-name="P551">109.10.23</text:p>
            <text:p text:style-name="P552"><text:span text:style-name="T553">(10-2-4)</text:span></text:p>
          </table:table-cell>
          <table:table-cell table:style-name="TableCell554">
            <text:p text:style-name="P555"><text:span text:style-name="T556">社會福利及衛生環境</text:span></text:p>
          </table:table-cell>
          <table:table-cell table:style-name="TableCell557">
            <text:p text:style-name="P558">109.12.2</text:p>
            <text:p text:style-name="P559"><text:span text:style-name="T560">(10-2-15)</text:span></text:p>
          </table:table-cell>
          <table:table-cell table:style-name="TableCell561">
            <text:p text:style-name="P562">109.12.18</text:p>
            <text:p text:style-name="P563">(10-2-8)</text:p>
            <text:p text:style-name="P564"><text:span text:style-name="T565">院會備查</text:span></text:p>
          </table:table-cell>
        </table:table-row>
        <table:table-row table:style-name="TableRow566">
          <table:table-cell table:style-name="TableCell567">
            <text:list text:style-name="LFO9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<text:span text:style-name="T571">勞動部函為109年度中央政府總預算附屬單位預算決議，檢送就業安定基金「辦理外籍勞工法令及相關業務等推廣事項」合併凍結100萬元書面報告。</text:span></text:p>
          </table:table-cell>
          <table:table-cell table:style-name="TableCell572">
            <text:p text:style-name="P573">109.10.23</text:p>
            <text:p text:style-name="P574"><text:span text:style-name="T575">(10-2-4)</text:span></text:p>
          </table:table-cell>
          <table:table-cell table:style-name="TableCell576">
            <text:p text:style-name="P577"><text:span text:style-name="T578">社會福利及衛生環境</text:span></text:p>
          </table:table-cell>
          <table:table-cell table:style-name="TableCell579">
            <text:p text:style-name="P580">109.12.2</text:p>
            <text:p text:style-name="P581"><text:span text:style-name="T582">(10-2-15)</text:span></text:p>
          </table:table-cell>
          <table:table-cell table:style-name="TableCell583">
            <text:p text:style-name="P584">109.12.18</text:p>
            <text:p text:style-name="P585">(10-2-8)</text:p>
            <text:p text:style-name="P586"><text:span text:style-name="T587">院會備查</text:span></text:p>
          </table:table-cell>
        </table:table-row>
        <table:table-row table:style-name="TableRow588">
          <table:table-cell table:style-name="TableCell589">
            <text:list text:style-name="LFO9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勞動部函為109年度中央政府總預算附屬單位預算決議，檢送就業安定基金「補助地方政府督促事業單位遵守勞動法令實施計畫（就保）」凍結50萬元書面報告。</text:p>
          </table:table-cell>
          <table:table-cell table:style-name="TableCell593">
            <text:p text:style-name="P594">109.10.23</text:p>
            <text:p text:style-name="P595"><text:span text:style-name="T596">(10-2-4)</text:span></text:p>
          </table:table-cell>
          <table:table-cell table:style-name="TableCell597">
            <text:p text:style-name="P598"><text:span text:style-name="T599">社會福利及衛生環境</text:span></text:p>
          </table:table-cell>
          <table:table-cell table:style-name="TableCell600">
            <text:p text:style-name="P601">109.12.2</text:p>
            <text:p text:style-name="P602"><text:span text:style-name="T603">(10-2-15)</text:span></text:p>
          </table:table-cell>
          <table:table-cell table:style-name="TableCell604">
            <text:p text:style-name="P605">109.12.18</text:p>
            <text:p text:style-name="P606">(10-2-8)</text:p>
            <text:p text:style-name="P607"><text:span text:style-name="T608">院會備查</text:span></text:p>
          </table:table-cell>
        </table:table-row>
        <table:table-row table:style-name="TableRow609">
          <table:table-cell table:style-name="TableCell610">
            <text:list text:style-name="LFO9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<text:span text:style-name="T614">勞動部函為109年度中央政府總預算附屬單位預算決議，檢送積欠工資墊償基金「總支出」凍結200萬元書面報告</text:span><text:span text:style-name="T615">。</text:span></text:p>
          </table:table-cell>
          <table:table-cell table:style-name="TableCell616">
            <text:p text:style-name="P617">109.10.23</text:p>
            <text:p text:style-name="P618"><text:span text:style-name="T619">(10-2-4)</text:span></text:p>
          </table:table-cell>
          <table:table-cell table:style-name="TableCell620">
            <text:p text:style-name="P621"><text:span text:style-name="T622">社會福利及衛生環境</text:span></text:p>
          </table:table-cell>
          <table:table-cell table:style-name="TableCell623">
            <text:p text:style-name="P624">109.12.2</text:p>
            <text:p text:style-name="P625"><text:span text:style-name="T626">(10-2-15)</text:span></text:p>
          </table:table-cell>
          <table:table-cell table:style-name="TableCell627">
            <text:p text:style-name="P628">109.12.18</text:p>
            <text:p text:style-name="P629">(10-2-8)</text:p>
            <text:p text:style-name="P630"><text:span text:style-name="T631">院會備查</text:span></text:p>
          </table:table-cell>
        </table:table-row>
      </table:table>
      <text:p text:style-name="內文"/>
      <text:list text:style-name="LFO5" text:continue-numbering="true">
        <text:list-item>
          <text:p text:style-name="標題42.會務報告">行政院環境保護署<text:span text:style-name="T632">（案）</text:span></text:p>
        </text:list-item>
      </text:list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bookmark-end text:name="_Toc31276684"/>序號</text:p>
          </table:table-cell>
          <table:table-cell table:style-name="TableCell643">
            <text:p text:style-name="P644">案<text:s text:c="2"/>由</text:p>
          </table:table-cell>
          <table:table-cell table:style-name="TableCell645">
            <text:p text:style-name="P646"><text:span text:style-name="T647">院會交</text:span><text:span text:style-name="T648">付</text:span></text:p>
            <text:p text:style-name="P649"><text:span text:style-name="T650">日期及會</text:span><text:span text:style-name="T651">次</text:span></text:p>
          </table:table-cell>
          <table:table-cell table:style-name="TableCell652">
            <text:p text:style-name="P653"><text:span text:style-name="T654">審查委員</text:span><text:span text:style-name="T655">會</text:span></text:p>
          </table:table-cell>
          <table:table-cell table:style-name="TableCell656">
            <text:p text:style-name="P657"><text:span text:style-name="T658">委員會審</text:span><text:span text:style-name="T659">竣</text:span></text:p>
            <text:p text:style-name="P660"><text:span text:style-name="T661">日期及會</text:span><text:span text:style-name="T662">次</text:span></text:p>
          </table:table-cell>
          <table:table-cell table:style-name="TableCell663">
            <text:p text:style-name="P664"><text:span text:style-name="T665">備註</text:span></text:p>
          </table:table-cell>
        </table:table-row>
        <table:table-row table:style-name="TableRow666">
          <table:table-cell table:style-name="TableCell667">
            <text:list text:style-name="LFO10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10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5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3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/>
      </text:outline-level-style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style:num-prefix="（" style:num-suffix="）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3347in" text:min-label-width="0.0972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suffix="." style:num-format="1" text:start-value="2">
        <style:list-level-properties fo:text-align="center" text:space-before="0.6298in" text:min-label-width="0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20-12-23T09:01:00Z</meta:creation-date>
    <dc:date>2020-12-23T09:01:00Z</dc:date>
    <meta:print-date>2020-08-28T08:0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1" meta:character-count="3622" meta:row-count="25" meta:non-whitespace-character-count="3088"/>
  </office:meta>
</office:document-meta>
</file>