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2.6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justify" fo:line-height="0.25in" fo:margin-right="0.0618in" style:page-number="1">
        <style:tab-stops>
          <style:tab-stop style:type="left" style:position="5.5125in"/>
        </style:tab-stops>
      </style:paragraph-properties>
    </style:style>
    <style:style style:name="T3" style:parent-style-name="預設段落字型" style:family="text">
      <style:text-properties style:font-name="標楷體" fo:letter-spacing="-0.0055in" style:letter-kerning="false" fo:font-size="14pt" style:font-size-asian="14pt" style:font-size-complex="14pt"/>
    </style:style>
    <style:style style:name="T4" style:parent-style-name="預設段落字型" style:family="text">
      <style:text-properties style:font-name="標楷體" fo:letter-spacing="-0.0055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55in" style:letter-kerning="false" fo:font-size="14pt" style:font-size-asian="14pt" style:font-size-complex="14pt"/>
    </style:style>
    <style:style style:name="T6" style:parent-style-name="預設段落字型" style:family="text">
      <style:text-properties style:font-name="標楷體" fo:letter-spacing="-0.0055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55in" style:letter-kerning="false" fo:font-size="14pt" style:font-size-asian="14pt" style:font-size-complex="14pt"/>
    </style:style>
    <style:style style:name="T8" style:parent-style-name="預設段落字型" style:family="text">
      <style:text-properties style:font-name="標楷體" fo:letter-spacing="-0.0055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55in" style:letter-kerning="false" fo:font-size="14pt" style:font-size-asian="14pt" style:font-size-complex="14pt"/>
    </style:style>
    <style:style style:name="P10" style:parent-style-name="時間凸五" style:family="paragraph">
      <style:text-properties style:font-name="標楷體" style:font-size-complex="14pt"/>
    </style:style>
    <style:style style:name="P11" style:parent-style-name="時間凸五" style:family="paragraph">
      <style:text-properties style:font-name="標楷體" style:font-size-complex="14pt"/>
    </style:style>
    <style:style style:name="P12" style:parent-style-name="內文" style:family="paragraph">
      <style:paragraph-properties style:snap-to-layout-grid="false" fo:text-align="justify" fo:line-height="0.2777in"/>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style:snap-to-layout-grid="false" fo:text-align="justify" fo:line-height="0.2777in" fo:text-indent="0.0097in"/>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25in" fo:margin-left="0.9722in" fo:text-indent="-0.9472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margin-left="0.9722in" fo:text-indent="-0.947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138in" fo:font-size="14pt" style:font-size-asian="14pt" style:font-size-complex="14pt"/>
    </style:style>
    <style:style style:name="T40" style:parent-style-name="預設段落字型" style:family="text">
      <style:text-properties style:font-name="標楷體" style:font-name-asian="標楷體" fo:letter-spacing="-0.0208in" fo:font-size="14pt" style:font-size-asian="14pt" style:font-size-complex="14pt"/>
    </style:style>
    <style:style style:name="T41" style:parent-style-name="預設段落字型" style:family="text">
      <style:text-properties style:font-name="標楷體" style:font-name-asian="標楷體" fo:letter-spacing="-0.0277in" fo:font-size="14pt" style:font-size-asian="14pt" style:font-size-complex="14pt"/>
    </style:style>
    <style:style style:name="T42" style:parent-style-name="預設段落字型" style:family="text">
      <style:text-properties style:font-name="標楷體" style:font-name-asian="標楷體" fo:letter-spacing="-0.0277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時間凸五" style:family="paragraph">
      <style:paragraph-properties fo:margin-left="0.9333in" fo:text-indent="-0.9333in">
        <style:tab-stops/>
      </style:paragraph-properties>
    </style:style>
    <style:style style:name="T49" style:parent-style-name="預設段落字型" style:family="text">
      <style:text-properties style:font-name="標楷體" fo:color="#000000"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P54" style:parent-style-name="時間凸五" style:family="paragraph">
      <style:text-properties style:font-name="標楷體" style:font-size-complex="14pt"/>
    </style:style>
    <style:style style:name="P55" style:parent-style-name="時間凸五" style:family="paragraph">
      <style:paragraph-properties fo:margin-left="0.9833in" fo:text-indent="0.0006in">
        <style:tab-stops/>
      </style:paragraph-properties>
      <style:text-properties style:font-name="標楷體" style:font-size-complex="14pt"/>
    </style:style>
    <style:style style:name="P56" style:parent-style-name="時間凸五" style:family="paragraph">
      <style:paragraph-properties fo:margin-left="0.9833in" fo:text-indent="0.0006in">
        <style:tab-stops/>
      </style:paragraph-properties>
      <style:text-properties style:font-name="標楷體" style:font-size-complex="14pt"/>
    </style:style>
    <style:style style:name="P57" style:parent-style-name="時間凸五" style:family="paragraph">
      <style:paragraph-properties fo:margin-left="0.9833in" fo:text-indent="0.0006in">
        <style:tab-stops/>
      </style:paragraph-properties>
      <style:text-properties style:font-name="標楷體" style:font-size-complex="14pt"/>
    </style:style>
    <style:style style:name="P58" style:parent-style-name="時間凸五" style:family="paragraph">
      <style:paragraph-properties fo:margin-left="0.9833in" fo:text-indent="0.0006in">
        <style:tab-stops/>
      </style:paragraph-properties>
      <style:text-properties style:font-name="標楷體" style:font-size-complex="14pt"/>
    </style:style>
    <style:style style:name="P59" style:parent-style-name="時間凸五" style:family="paragraph">
      <style:paragraph-properties fo:margin-left="0.9833in" fo:text-indent="0.0006in">
        <style:tab-stops/>
      </style:paragraph-properties>
      <style:text-properties style:font-name="標楷體" style:font-size-complex="14pt"/>
    </style:style>
    <style:style style:name="P60" style:parent-style-name="時間凸五" style:family="paragraph">
      <style:paragraph-properties fo:margin-left="0.9833in" fo:text-indent="0.0006in">
        <style:tab-stops/>
      </style:paragraph-properties>
      <style:text-properties style:font-name="標楷體" style:font-size-complex="14pt"/>
    </style:style>
    <style:style style:name="P61" style:parent-style-name="時間凸五" style:family="paragraph">
      <style:paragraph-properties fo:margin-left="0.9833in" fo:text-indent="0.0006in">
        <style:tab-stops/>
      </style:paragraph-properties>
      <style:text-properties style:font-name="標楷體" style:font-size-complex="14pt"/>
    </style:style>
    <style:style style:name="P62" style:parent-style-name="時間凸五" style:family="paragraph">
      <style:paragraph-properties fo:margin-left="0.9833in" fo:text-indent="0.0006in">
        <style:tab-stops/>
      </style:paragraph-properties>
      <style:text-properties style:font-name="標楷體" style:font-size-complex="14pt"/>
    </style:style>
    <style:style style:name="T63" style:parent-style-name="預設段落字型" style:family="text">
      <style:text-properties style:font-name="標楷體" style:letter-kerning="false" style:font-size-complex="14pt"/>
    </style:style>
    <style:style style:name="T64" style:parent-style-name="預設段落字型" style:family="text">
      <style:text-properties style:font-name="標楷體" style:letter-kerning="false" style:font-size-complex="14pt"/>
    </style:style>
    <style:style style:name="T65" style:parent-style-name="預設段落字型" style:family="text">
      <style:text-properties style:font-name="標楷體" style:letter-kerning="false"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letter-kerning="false"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letter-kerning="false"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P76" style:parent-style-name="時間凸五" style:family="paragraph">
      <style:text-properties style:font-name="標楷體" style:font-size-complex="14pt"/>
    </style:style>
    <style:style style:name="P77" style:parent-style-name="時間凸五齊" style:family="paragraph">
      <style:text-properties style:font-name="標楷體" style:font-size-complex="14pt"/>
    </style:style>
    <style:style style:name="P78" style:parent-style-name="時間凸五齊" style:family="paragraph">
      <style:text-properties style:font-name="標楷體" style:font-size-complex="14pt"/>
    </style:style>
    <style:style style:name="P79" style:parent-style-name="內文" style:family="paragraph">
      <style:paragraph-properties style:snap-to-layout-grid="false" fo:text-align="justify" fo:line-height="0.25in" fo:margin-left="0.5833in" fo:text-indent="-0.5833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top="0.025in" fo:line-height="0.25in" fo:margin-left="0.1944in" fo:text-indent="-0.194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margin-left="0.7506in" fo:text-indent="-0.213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5in" fo:margin-left="0.7506in" fo:text-indent="-0.213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5in" fo:margin-left="0.7506in" fo:text-indent="-0.213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widows="2" fo:orphans="2" style:snap-to-layout-grid="false" fo:text-align="justify" style:line-height-at-least="0.1666in" fo:margin-left="0.5875in" fo:text-indent="-0.424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43in" fo:margin-left="1.704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2" fo:orphans="2" style:snap-to-layout-grid="false" fo:text-align="justify" style:line-height-at-least="0.1666in" fo:margin-left="0.593in" fo:text-indent="-0.426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5in" fo:margin-left="0.3888in" fo:text-indent="-0.3888in">
        <style:tab-stops/>
      </style:paragraph-properties>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內文" style:family="paragraph">
      <style:paragraph-properties fo:text-align="justify" fo:line-height="0.243in" fo:margin-left="1.704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4708in" fo:text-indent="-0.470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margin-top="0.125in" fo:line-height="0.25in" fo:margin-left="0.4298in" fo:text-indent="-0.429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2</text:span><text:span text:style-name="T7">會期司法及法制委員會第</text:span><text:span text:style-name="T8">22</text:span><text:span text:style-name="T9">次全體委員會議議事錄</text:span><text:bookmark-end text:name="_Toc311127773"/><text:bookmark-end text:name="_Toc311127621"/></text:p>
      <text:p text:style-name="P10">時　　間：中華民國109年12月21日（星期一）上午9時1分至12時26分、下午2時4分至2時<text:s/>49分</text:p>
      <text:p text:style-name="P11">地　　點：本院紅樓302會議室<text:s/></text:p>
      <text:p text:style-name="P12"><text:span text:style-name="T13">出席委員</text:span><text:span text:style-name="T14">：</text:span><text:span text:style-name="T15">吳玉琴<text:s/></text:span><text:span text:style-name="T16">劉世芳 鍾佳濱<text:s/></text:span><text:span text:style-name="T17">李貴敏</text:span><text:span text:style-name="T18"><text:s/>鄭運鵬 鄭麗文<text:s/></text:span><text:span text:style-name="T19">賴香伶</text:span></text:p>
      <text:p text:style-name="P20"><text:span text:style-name="T21">　　　　　蔡易餘</text:span><text:span text:style-name="T22"><text:s/></text:span><text:span text:style-name="T23">吳怡玎</text:span><text:span text:style-name="T24"><text:s/></text:span><text:span text:style-name="T25">林為洲<text:s/></text:span><text:span text:style-name="T26">周春米</text:span><text:span text:style-name="T27"><text:s/></text:span><text:span text:style-name="T28">柯建銘</text:span></text:p>
      <text:p text:style-name="P29">　　　　　委員出席12人</text:p>
      <text:p text:style-name="P30"><text:span text:style-name="T31">列席</text:span><text:span text:style-name="T32">委員：</text:span><text:span text:style-name="T33"><text:tab/></text:span><text:span text:style-name="T34">李德維 邱顯智<text:s/></text:span><text:span text:style-name="T35">陳椒華<text:s/></text:span><text:span text:style-name="T36">溫玉霞 林德福 吳斯懷<text:s/></text:span></text:p>
      <text:p text:style-name="P37"><text:span text:style-name="T38">　　　　　</text:span><text:span text:style-name="T39">鄭天財</text:span><text:span text:style-name="T40">Sra Kacaw</text:span><text:span text:style-name="T41"><text:s/></text:span><text:span text:style-name="T42"><text:tab/></text:span><text:span text:style-name="T43">洪孟楷 莊競程 廖婉汝 羅明才</text:span><text:span text:style-name="T44"><text:s/>張其祿張育美 何欣純<text:s/></text:span><text:span text:style-name="T45">楊瓊瓔</text:span><text:span text:style-name="T46"><text:s/></text:span><text:span text:style-name="T47">何志偉<text:s/></text:span></text:p>
      <text:p text:style-name="P48"><text:span text:style-name="T49">　　　　　</text:span><text:span text:style-name="T50">委員列席</text:span><text:span text:style-name="T51">1</text:span><text:span text:style-name="T52">6</text:span><text:span text:style-name="T53">人</text:span></text:p>
      <text:p text:style-name="P54">列席官員：法務部政務次長<text:s/>陳明堂(部長請假)</text:p>
      <text:p text:style-name="P55">司法院秘書長 林輝煌</text:p>
      <text:p text:style-name="P56">監察院公職人員財產申報處處長 陳美延(秘書長請假)</text:p>
      <text:p text:style-name="P57">銓敘部政務次長 朱楠賢(部長請假)</text:p>
      <text:p text:style-name="P58">外交部條約法律司副司長 趙彥清（上午）</text:p>
      <text:p text:style-name="P59"><text:s text:c="6"/><text:s text:c="10"/>副參事回部辦事 丁洪偉（下午）</text:p>
      <text:p text:style-name="P60">交通部路政司專門委員 蔡書彬</text:p>
      <text:p text:style-name="P61">金融監督管理委員會保險局副組長 陳俐君（上午）</text:p>
      <text:p text:style-name="P62"><text:s text:c="24"/>副組長<text:s/>洪美貞（下午）</text:p>
      <text:p text:style-name="時間凸五"><text:span text:style-name="T63">主</text:span><text:span text:style-name="T64">　　</text:span><text:span text:style-name="T65">席</text:span><text:span text:style-name="T66">：</text:span><text:span text:style-name="T67">蔡</text:span><text:span text:style-name="T68">召集委員</text:span><text:span text:style-name="T69">易餘</text:span></text:p>
      <text:p text:style-name="時間凸五"><text:span text:style-name="T70">專門委員</text:span><text:span text:style-name="T71">：</text:span><text:span text:style-name="T72">張智為</text:span></text:p>
      <text:p text:style-name="時間凸五"><text:span text:style-name="T73">主任秘書</text:span><text:span text:style-name="T74">：</text:span><text:span text:style-name="T75">楊育純</text:span></text:p>
      <text:p text:style-name="P76">紀　　錄：簡任秘書<text:s/>陳杏枝</text:p>
      <text:p text:style-name="P77">簡任編審<text:s/>薛復寧</text:p>
      <text:p text:style-name="P78">科　　長<text:s/>鮑夏明</text:p>
      <text:p text:style-name="報討提">報告事項</text:p>
      <text:p text:style-name="一">宣讀上次會議議事錄。</text:p>
      <text:p text:style-name="P79"><text:span text:style-name="決定字元0">決定：</text:span><text:span text:style-name="T80">確定。</text:span></text:p>
      <text:p text:style-name="報討提">討論事項</text:p>
      <text:list text:style-name="LFO17" text:continue-numbering="true">
        <text:list-item>
          <text:p text:style-name="P81">併案審查（一）行政院、司法院函請審議「中華民國刑法第二百四十條及第二百四十一條條文修正草案」、（二）委員蔡易餘等26人擬具「中華民國刑法第二百四十條及第二百四十一條條文修正草案」及（三）民眾黨黨團擬具「中華民國刑法第二百四十條及第二百四十一條條文修正草案」案。</text:p>
        </text:list-item>
        <text:list-item>
          <text:p text:style-name="P82">併案審查（一）行政院、考試院、監察院函請審議「公職人員財產申報法第七條及第二十條條文修正草案」及（二）民眾黨<text:soft-page-break/>黨團擬具「公職人員財產申報法第七條及第二十條條文修正草案」案。</text:p>
        </text:list-item>
        <text:list-item>
          <text:p text:style-name="P83">繼續審查司法院函請審議「民事訴訟法部分條文修正草案」及「民事訴訟法施行法第四條之一、第四條之六及第十二條條文修正草案」案。</text:p>
        </text:list-item>
      </text:list>
      <text:p text:style-name="P84"><text:span text:style-name="T85">（本次會議有委員</text:span><text:span text:style-name="T86">吳玉琴、</text:span><text:span text:style-name="T87">劉世芳、</text:span><text:span text:style-name="T88">鍾佳濱、</text:span><text:span text:style-name="T89">李貴敏</text:span><text:span text:style-name="T90">、</text:span><text:span text:style-name="T91">陳椒華、</text:span><text:span text:style-name="T92">賴香伶、</text:span><text:span text:style-name="T93">蔡易餘</text:span><text:span text:style-name="T94">、</text:span><text:span text:style-name="T95">邱顯智、</text:span><text:span text:style-name="T96">周春米</text:span><text:span text:style-name="T97">提出質詢；委員</text:span><text:span text:style-name="T98">鄭運鵬、林為洲</text:span><text:span text:style-name="T99">、鄭麗文</text:span><text:span text:style-name="T100">提出書面質詢。）</text:span></text:p>
      <text:p text:style-name="P101">決議：</text:p>
      <text:p text:style-name="一">一、報告及詢答完畢，逕行逐條審查。</text:p>
      <text:p text:style-name="一">二、「中華民國刑法第二百四十條及第二百四十一條條文修正草案」等3案：</text:p>
      <text:p text:style-name="一內文凸">(一)第二百四十條及第二百四十一條，均照行政院、司法院提案通過。</text:p>
      <text:p text:style-name="一內文齊0">（行政院、司法院提案總說明及第二百四十條立法說明第一項，均照行政院、司法院修正文字通過）</text:p>
      <text:p text:style-name="一內文凸">(二)本案審查完竣，擬具審查報告，提請院會公決；不須交由黨團協商；院會討論時，由蔡召集委員易餘出席說明。<text:s/></text:p>
      <text:p text:style-name="一內文凸">(三)條次、引述條文部分文字及法制用字用語，授權主席及議事人員整理。</text:p>
      <text:p text:style-name="P102">三、「公職人員財產申報法第七條及第二十條條文修正草案」等2案：</text:p>
      <text:p text:style-name="P103">(一)第七條及第二十條，均照行政院、考試院、監察院提案通過。</text:p>
      <text:p text:style-name="P104">(二)本案審查完竣，擬具審查報告，提請院會公決；不須交由黨團協商；院會討論時，由蔡召集委員易餘出席說明。</text:p>
      <text:p text:style-name="P105">(三)條次、引述條文部分文字及法制用字用語，授權主席及議事人員整理。</text:p>
      <text:p text:style-name="P106">四、「民事訴訟法部分條文修正草案」及「民事訴訟法施行法第四條之一、第四條之六及第十二條條文修正草案」案：</text:p>
      <text:p text:style-name="P107">(一)「民事訴訟法部分條文修正草案」：</text:p>
      <text:p text:style-name="P108">1.第七十七條之二十五、第一百三十三條、第一百四十九條、第二百四十九條、第二百四十九條之一、第四百二十七條、第四百四十四條及第四百四十九條之一，均照司法院提案通過。</text:p>
      <text:p text:style-name="P109"><text:span text:style-name="T110">2.</text:span><text:span text:style-name="T111">增訂</text:span><text:span text:style-name="T112">第二百十一條之一，</text:span><text:span text:style-name="T113">除</text:span><text:span text:style-name="T114">新</text:span><text:span text:style-name="T115">增</text:span><text:span text:style-name="T116">第二項</text:span><text:span text:style-name="T117">文字</text:span><text:span text:style-name="T118">為「</text:span><text:span text:style-name="T119">前項情形，法院應徵詢當事人之意見。</text:span><text:span text:style-name="T120">」</text:span><text:span text:style-name="T121">；</text:span><text:span text:style-name="T122">原</text:span><text:span text:style-name="T123">提案條文</text:span><text:span text:style-name="T124">第二項遞</text:span><text:span text:style-name="T125">移</text:span><text:span text:style-name="T126">為第三項，</text:span><text:span text:style-name="T127">並將</text:span><text:span text:style-name="T128">句</text:span><text:span text:style-name="T129">首「</text:span><text:span text:style-name="T130">前</text:span><text:span text:style-name="T131">項情形」修正為「</text:span><text:span text:style-name="T132">第一</text:span><text:span text:style-name="T133">項情形」；</text:span><text:span text:style-name="T134">另</text:span><text:span text:style-name="T135">將</text:span><text:span text:style-name="T136">原</text:span><text:span text:style-name="T137">提案條文</text:span><text:span text:style-name="T138">第三項及第四項</text:span><text:span text:style-name="T139">依序</text:span><text:span text:style-name="T140">遞移</text:span><text:span text:style-name="T141">為第四項</text:span><text:soft-page-break/><text:span text:style-name="T142">及第五項</text:span><text:span text:style-name="T143">外，餘照司法院提案通過</text:span><text:span text:style-name="T144">。</text:span></text:p>
      <text:p text:style-name="P145"><text:span text:style-name="T146">3.</text:span><text:span text:style-name="T147">第二百七十二條</text:span><text:span text:style-name="T148">，除第一項中段</text:span><text:span text:style-name="T149">文字</text:span><text:span text:style-name="T150">「</text:span><text:span text:style-name="T151">第二百十一條之一第一項、</text:span><text:span text:style-name="T152">第二百十三條第二項」修正為</text:span><text:span text:style-name="T153">「</text:span><text:span text:style-name="T154">第二百十一條之一第一項、</text:span><text:span text:style-name="T155">第二項</text:span><text:span text:style-name="T156">、</text:span><text:span text:style-name="T157">第二百十三條第二項」外，餘照</text:span><text:span text:style-name="T158">司法院提案通過。</text:span></text:p>
      <text:p text:style-name="P159">(二)「民事訴訟法施行法第四條之一、第四條之六及第十二條條文修正草案」案：第四條之一、增訂第四條之六及第十二條，均照司法院提案通過。</text:p>
      <text:p text:style-name="P160">(三)通過附帶決議1項：</text:p>
      <text:p text:style-name="P161"><text:s text:c="9"/>國民為實現民事實體法上之權利或受有侵害行使救濟為目的，有權提起民事訴訟，此為人權之體現。為避免司法院此次修法新增對濫訴者裁罰之美意遭外界誤解侵害訴訟權，司法院應就當事人濫用起訴之主觀要件，即「惡意」、「不當目的」及「重大過失」等之不確定法律概念部分，於不牽涉司法審判權獨立原則下，在辦理民事訴訟事件應行注意事項增訂相關規範，供各級法院依循辦理。</text:p>
      <text:p text:style-name="P162"><text:span text:style-name="T163">提案人：賴香伶<text:s/></text:span><text:span text:style-name="T164">蔡易餘 鍾佳濱</text:span><text:span text:style-name="T165"><text:s/></text:span><text:span text:style-name="T166">陳椒華</text:span></text:p>
      <text:p text:style-name="P167">(四)本案審查完竣，擬具審查報告，提請院會公決；不須交由黨團協商；院會討論時，由蔡召集委員易餘出席說明。</text:p>
      <text:p text:style-name="P168">(五)條次、引述條文部分文字及法制用字用語，授權主席及議事人員整理。</text:p>
      <text:p text:style-name="P169"><text:span text:style-name="T170">五</text:span><text:span text:style-name="T171">、</text:span><text:span text:style-name="T172">委員質詢時，要求提供相關資料或以書面答復者，請相關機關儘速送交個別委員及本委員會。</text:span></text:p>
      <text:p text:style-name="P173">提 <text:s/><text:s text:c="2"/>案</text:p>
      <text:p text:style-name="一內文齊">有鑑於法務部近年推行打造「科技化的法務部」，其中矯正署提出「智慧監獄建置計畫」，構築「智慧身分辨識系統」、「智慧安全監控系統」、「行動接見系統」、「智慧健康照護系統」、「智慧管理系統」及「智慧自營作業管理系統」共六大面向，作為未來智慧監獄之建置藍圖<text:span text:style-name="T174">。</text:span><text:span text:style-name="T175">11</text:span><text:span text:style-name="T176">月</text:span><text:span text:style-name="T177">30</text:span><text:span text:style-name="T178">日，</text:span>法務部矯正署嘉義看守所首座智慧監獄落成啟用，然而智慧監獄之人臉辨識、移動偵測等方式監控受刑人，是否有法律授權使用？有無違反<text:span text:style-name="T179">《</text:span>個人資料保護法<text:span text:style-name="T180">》</text:span>侵害個人隱私？而整體智慧監獄系統，是否提出資安防護計畫及符合<text:span text:style-name="T181">《</text:span>資通安全管理法<text:span text:style-name="T182">》</text:span>之相關規範？上開疑義皆有待釐清。爰此，建請法務部<text:span text:style-name="T183">於</text:span><text:span text:style-name="T184">2</text:span>週內，就法務部矯正署嘉義看守所智慧監獄之智慧監控，相關適法性、資安疑慮等疑義，提出書面報告，以昭公信。</text:p>
      <text:p text:style-name="P185">提案人：劉世芳<text:s/>鍾佳濱<text:s/>蔡易餘</text:p>
      <text:p text:style-name="P186">決議：照案通過。</text:p>
      <text:soft-page-break/>
      <text:p text:style-name="P187"><text:span text:style-name="T188">散會</text:span></text:p>
      <text:p text:style-name="P189"/>
      <text:p text:style-name="一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4pt" style:font-size-asian="14pt" style:font-size-complex="12pt"/>
    </style:style>
    <style:style style:name="一報告事項" style:display-name="一、報告事項" style:family="paragraph">
      <style:paragraph-properties style:snap-to-layout-grid="false" style:line-height-at-least="0.1666in" fo:margin-left="0.1388in" fo:text-indent="-0.1388in">
        <style:tab-stops/>
      </style:paragraph-properties>
      <style:text-properties style:font-name-asian="標楷體" fo:font-size="14pt" style:font-size-asian="14pt" style:font-size-complex="12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4">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2">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照案通過" style:display-name="0-照案通過" style:family="paragraph" style:parent-style-name="內文">
      <style:paragraph-properties fo:text-align="justify" fo:line-height="0.25in" fo:margin-left="0.5819in" fo:text-indent="-0.4166in">
        <style:tab-stops/>
      </style:paragraph-properties>
      <style:text-properties style:font-name="標楷體" style:font-name-asian="標楷體" fo:font-size="14pt" style:font-size-asian="14pt" style:font-size-complex="14pt" fo:hyphenate="false"/>
    </style:style>
    <style:style style:name="照案通過字元" style:display-name="0-照案通過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fo:margin-left="0.984in" fo:text-indent="-0.984in">
        <style:tab-stops/>
      </style:paragraph-properties>
      <style:text-properties style:font-name="Times New Roman"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fo:margin-left="1.6222in" fo:text-indent="-0.6319in">
        <style:tab-stops/>
      </style:paragraph-properties>
      <style:text-properties style:font-name="Times New Roman" style:font-name-asian="標楷體" style:letter-kerning="true" fo:font-size="14pt" style:font-size-asian="14pt" style:font-size-complex="12pt" fo:hyphenate="false"/>
    </style:style>
    <style:style style:name="時間凸八齊" style:display-name="時　　間：凸八齊" style:family="paragraph" style:auto-update="true">
      <style:paragraph-properties fo:text-align="justify" fo:line-height="0.25in" fo:margin-left="3.1062in" fo:text-indent="-1.5027in">
        <style:tab-stops/>
      </style:paragraph-properties>
      <style:text-properties style:font-name="標楷體" style:font-name-asian="標楷體" fo:font-size="14pt" style:font-size-asian="14pt" style:font-size-complex="14pt" fo:hyphenate="false"/>
    </style:style>
    <style:style style:name="時間凸齊" style:display-name="時　　間：凸１１齊" style:family="paragraph" style:auto-update="true">
      <style:paragraph-properties fo:line-height="0.25in" fo:margin-left="1.6034in" fo:margin-right="-0.0347in">
        <style:tab-stops/>
      </style:paragraph-properties>
      <style:text-properties style:font-name="標楷體" style:font-name-asian="標楷體" fo:font-size="14pt" style:font-size-asian="14pt" style:font-size-complex="14pt" fo:hyphenate="false"/>
    </style:style>
    <style:style style:name="時間凸八齊字元" style:display-name="時　　間：凸八齊 字元" style:family="text">
      <style:text-properties style:font-name="標楷體" style:font-name-asian="標楷體" fo:font-size="14pt" style:font-size-asian="14pt" style:font-size-complex="14pt"/>
    </style:style>
    <style:style style:name="日期前距" style:display-name="日期前距" style:family="paragraph" style:auto-update="true">
      <style:paragraph-properties style:snap-to-layout-grid="false" fo:text-align="justify" fo:margin-top="0.125in" fo:line-height="0.25in" fo:margin-left="0.3895in" fo:text-indent="-0.3895in">
        <style:tab-stops/>
      </style:paragraph-properties>
      <style:text-properties style:font-name="標楷體" style:font-name-asian="標楷體" fo:font-weight="bold" style:font-weight-asian="bold" fo:font-size="14pt" style:font-size-asian="14pt" style:font-size-complex="14pt" fo:hyphenate="false"/>
    </style:style>
    <style:style style:name="時間凸齊字元" style:display-name="時　　間：凸１１齊 字元" style:family="text">
      <style:text-properties style:font-name="標楷體" style:font-name-asian="標楷體" fo:font-size="14pt" style:font-size-asian="14pt" style:font-size-complex="14pt"/>
    </style:style>
    <style:style style:name="日期前距字元" style:display-name="日期前距 字元" style:family="text">
      <style:text-properties style:font-name="標楷體" style:font-name-asian="標楷體" fo:font-weight="bold" style:font-weight-asian="bold" fo:font-size="14pt" style:font-size-asian="14pt" style:font-size-complex="14pt"/>
    </style:style>
    <style:style style:name="報討提" style:display-name="報討提" style:family="paragraph" style:auto-update="true">
      <style:paragraph-properties style:snap-to-layout-grid="false" fo:text-align="justify" fo:margin-top="0.125in" style:line-height-at-least="0.1666in" fo:margin-left="0.7868in">
        <style:tab-stops/>
      </style:paragraph-properties>
      <style:text-properties style:font-name="標楷體" style:font-name-asian="標楷體" fo:font-weight="bold" style:font-weight-asian="bold" fo:font-size="14pt" style:font-size-asian="14pt" style:font-size-complex="14pt" fo:hyphenate="false"/>
    </style:style>
    <style:style style:name="一" style:display-name="一、" style:family="paragraph" style:auto-update="true">
      <style:paragraph-properties fo:text-align="justify" fo:line-height="0.25in" fo:margin-left="0.3888in" fo:text-indent="-0.3888in">
        <style:tab-stops/>
      </style:paragraph-properties>
      <style:text-properties style:font-name="標楷體" style:font-name-asian="標楷體" fo:font-size="14pt" style:font-size-asian="14pt" style:font-size-complex="14pt" fo:hyphenate="false"/>
    </style:style>
    <style:style style:name="報討提字元" style:display-name="報討提 字元" style:family="text">
      <style:text-properties style:font-name="標楷體" style:font-name-asian="標楷體" fo:font-weight="bold" style:font-weight-asian="bold"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字元" style:display-name="5-提 字元" style:family="text">
      <style:text-properties style:font-name="標楷體" style:font-name-asian="標楷體" style:letter-kerning="true" fo:font-size="14pt" style:font-size-asian="14pt" style:font-size-complex="14pt"/>
    </style:style>
    <style:style style:name="索引搜尋" style:display-name="索引搜尋" style:family="paragraph" style:auto-update="true">
      <style:paragraph-properties style:snap-to-layout-grid="false" fo:text-align="justify" style:line-height-at-least="0.1666in" fo:margin-left="0.4451in" fo:text-indent="-0.4451in">
        <style:tab-stops/>
      </style:paragraph-properties>
      <style:text-properties style:font-name-asian="華康楷書體W7" fo:font-weight="bold" style:font-weight-asian="bold" fo:font-size="16pt" style:font-size-asian="16pt" style:font-size-complex="12pt" style:language-asian="ko" style:country-asian="KR" fo:hyphenate="false"/>
    </style:style>
    <style:style style:name="一內文齊" style:display-name="一、內文齊" style:family="paragraph" style:auto-update="true">
      <style:paragraph-properties style:snap-to-layout-grid="false" fo:text-align="justify" style:line-height-at-least="0.1666in" fo:text-indent="0.3888in"/>
      <style:text-properties style:font-name-asian="標楷體" fo:font-size="14pt" style:font-size-asian="14pt" style:font-size-complex="12pt" fo:hyphenate="false"/>
    </style:style>
    <style:style style:name="索引搜尋字元" style:display-name="索引搜尋 字元" style:family="text">
      <style:text-properties style:font-name-asian="華康楷書體W7" fo:font-weight="bold" style:font-weight-asian="bold" fo:font-size="16pt" style:font-size-asian="16pt" style:font-size-complex="12pt" style:language-asian="ko" style:country-asian="KR"/>
    </style:style>
    <style:style style:name="決定0" style:display-name="決定：" style:family="paragraph" style:auto-update="true">
      <style:paragraph-properties style:snap-to-layout-grid="false" fo:text-align="justify" fo:line-height="0.25in" fo:margin-left="1.8055in" fo:text-indent="-0.9722in">
        <style:tab-stops/>
      </style:paragraph-properties>
      <style:text-properties style:font-name="標楷體" style:font-name-asian="標楷體" fo:font-size="14pt" style:font-size-asian="14pt" style:font-size-complex="14pt" fo:hyphenate="false"/>
    </style:style>
    <style:style style:name="一內文齊字元" style:display-name="一、內文齊 字元" style:family="text">
      <style:text-properties style:font-name-asian="標楷體" fo:font-size="14pt" style:font-size-asian="14pt" style:font-size-complex="12pt"/>
    </style:style>
    <style:style style:name="一0" style:display-name="(一)" style:family="paragraph" style:auto-update="true">
      <style:paragraph-properties style:snap-to-layout-grid="false" style:line-height-at-least="0.1666in" fo:margin-left="0.2236in" fo:text-indent="-0.0388in">
        <style:tab-stops>
          <style:tab-stop style:type="left" style:position="5.0923in"/>
        </style:tab-stops>
      </style:paragraph-properties>
      <style:text-properties style:font-name="標楷體" style:font-name-asian="標楷體" style:letter-kerning="true" fo:font-size="14pt" style:font-size-asian="14pt" style:font-size-complex="14pt" fo:hyphenate="false"/>
    </style:style>
    <style:style style:name="決定字元0" style:display-name="決定： 字元" style:family="text">
      <style:text-properties style:font-name="標楷體" style:font-name-asian="標楷體" fo:font-size="14pt" style:font-size-asian="14pt" style:font-size-complex="14pt"/>
    </style:style>
    <style:style style:name="一內文凸" style:display-name="(一)內文凸１" style:family="paragraph" style:auto-update="true">
      <style:paragraph-properties style:snap-to-layout-grid="false" fo:text-align="justify" style:line-height-at-least="0.1666in" fo:margin-left="0.5875in" fo:text-indent="-0.4243in">
        <style:tab-stops/>
      </style:paragraph-properties>
      <style:text-properties style:font-name="標楷體" style:font-name-asian="標楷體" style:letter-kerning="true" fo:font-size="14pt" style:font-size-asian="14pt" style:font-size-complex="14pt"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1款" style:display-name="第1款" style:family="paragraph" style:auto-update="true">
      <style:paragraph-properties style:punctuation-wrap="simple" style:snap-to-layout-grid="false" fo:text-align="justify" style:line-height-at-least="0.1666in" fo:margin-left="0.9444in" fo:text-indent="-0.1944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parent-style-name="一字元0">
      <style:text-properties style:font-name="標楷體" style:font-name-asian="標楷體" style:letter-kerning="true" fo:font-size="14pt" style:font-size-asian="14pt" style:font-size-complex="14pt"/>
    </style:style>
    <style:style style:name="提案人內齊" style:display-name="提案人：內齊" style:family="paragraph" style:auto-update="true">
      <style:paragraph-properties style:snap-to-layout-grid="false" style:line-height-at-least="0.1666in" fo:margin-left="0.9722in">
        <style:tab-stops/>
      </style:paragraph-properties>
      <style:text-properties style:font-name="標楷體" style:font-name-asian="標楷體" fo:font-weight="bold" style:font-weight-asian="bold" fo:font-size="14pt" style:font-size-asian="14pt" style:font-size-complex="14pt" fo:hyphenate="false"/>
    </style:style>
    <style:style style:name="第1款字元" style:display-name="第1款 字元" style:family="text" style:parent-style-name="一內文凸字元">
      <style:text-properties style:font-name="標楷體" style:font-name-asian="標楷體" style:letter-kerning="true" fo:font-size="14pt" style:font-size-asian="14pt" style:font-size-complex="14pt"/>
    </style:style>
    <style:style style:name="第1項" style:display-name="第1項" style:family="paragraph" style:auto-update="true">
      <style:paragraph-properties style:snap-to-layout-grid="false" fo:text-align="justify" style:line-height-at-least="0.1666in" fo:margin-left="0.75in" fo:text-indent="0.3888in">
        <style:tab-stops/>
      </style:paragraph-properties>
      <style:text-properties style:font-name="標楷體" style:font-name-asian="標楷體" style:letter-kerning="true" fo:font-size="14pt" style:font-size-asian="14pt" style:font-size-complex="14pt" fo:hyphenate="false"/>
    </style:style>
    <style:style style:name="提案人內齊字元" style:display-name="提案人：內齊 字元" style:family="text">
      <style:text-properties style:font-name="標楷體" style:font-name-asian="標楷體" fo:font-weight="bold" style:font-weight-asian="bold" fo:font-size="14pt" style:font-size-asian="14pt" style:font-size-complex="14pt"/>
    </style:style>
    <style:style style:name="E" style:display-name="1." style:family="paragraph" style:auto-update="true">
      <style:paragraph-properties style:snap-to-layout-grid="false" style:line-height-at-least="0.1666in" fo:margin-left="1.4194in" fo:text-indent="-0.2041in">
        <style:tab-stops/>
      </style:paragraph-properties>
      <style:text-properties style:font-name="標楷體" style:font-name-asian="標楷體" style:letter-kerning="true" fo:font-size="14pt" style:font-size-asian="14pt" style:font-size-complex="14pt" fo:hyphenate="false"/>
    </style:style>
    <style:style style:name="第1項字元" style:display-name="第1項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字元0" style:display-name="1. 字元" style:family="text" style:parent-style-name="一字元0">
      <style:text-properties style:font-name="標楷體" style:font-name-asian="標楷體" style:letter-kerning="true" fo:font-size="14pt" style:font-size-asian="14pt" style:font-size-complex="14pt"/>
    </style:style>
    <style:style style:name="一內文齊0" style:display-name="(一)內文齊" style:family="paragraph" style:auto-update="true">
      <style:paragraph-properties style:snap-to-layout-grid="false" fo:text-align="justify" style:line-height-at-least="0.1666in" fo:margin-left="0.768in" fo:text-indent="-0.1944in">
        <style:tab-stops/>
      </style:paragraph-properties>
      <style:text-properties style:font-name="標楷體" style:font-name-asian="標楷體" style:letter-kerning="true" fo:font-size="14pt" style:font-size-asian="14pt" style:font-size-complex="14pt" fo:hyphenate="false"/>
    </style:style>
    <style:style style:name="提案人字元" style:display-name="提案人： 字元" style:family="text">
      <style:text-properties style:font-name="Times New Roman" style:font-name-asian="標楷體" style:letter-kerning="true" fo:font-size="14pt" style:font-size-asian="14pt" style:font-size-complex="12pt"/>
    </style:style>
    <style:style style:name="一內文縮2" style:display-name="(一)內文縮2" style:family="paragraph" style:auto-update="true">
      <style:paragraph-properties style:snap-to-layout-grid="false" style:line-height-at-least="0.1666in" fo:margin-left="0.8069in" fo:text-indent="0.3791in">
        <style:tab-stops/>
      </style:paragraph-properties>
      <style:text-properties style:font-name="標楷體" style:font-name-asian="標楷體" style:letter-kerning="true" fo:font-size="14pt" style:font-size-asian="14pt" style:font-size-complex="14pt" fo:hyphenate="false"/>
    </style:style>
    <style:style style:name="一內文齊字元0" style:display-name="(一)內文齊 字元" style:family="text">
      <style:text-properties style:font-name="標楷體" style:font-name-asian="標楷體" style:letter-kerning="true" fo:font-size="14pt" style:font-size-asian="14pt" style:font-size-complex="14pt"/>
    </style:style>
    <style:style style:name="一內一" style:display-name="一、內(一)" style:family="paragraph" style:auto-update="true">
      <style:paragraph-properties style:snap-to-layout-grid="false" style:line-height-at-least="0.1666in" fo:margin-left="0.2416in">
        <style:tab-stops/>
      </style:paragraph-properties>
      <style:text-properties style:font-name="標楷體" style:font-name-asian="標楷體" style:letter-kerning="true" fo:font-size="14pt" style:font-size-asian="14pt" style:font-size-complex="14pt" fo:hyphenate="false"/>
    </style:style>
    <style:style style:name="一內文縮2字元" style:display-name="(一)內文縮2 字元" style:family="text">
      <style:text-properties style:font-name="標楷體" style:font-name-asian="標楷體" style:letter-kerning="true" fo:font-size="14pt" style:font-size-asian="14pt" style:font-size-complex="14pt"/>
    </style:style>
    <style:style style:name="十二" style:display-name="(十二)" style:family="paragraph" style:auto-update="true">
      <style:paragraph-properties style:snap-to-layout-grid="false" style:line-height-at-least="0.1666in" fo:margin-left="0.3027in" fo:text-indent="-0.1416in">
        <style:tab-stops/>
      </style:paragraph-properties>
      <style:text-properties style:font-name="標楷體" style:font-name-asian="標楷體" style:letter-kerning="true" fo:font-size="14pt" style:font-size-asian="14pt" style:font-size-complex="14pt" fo:hyphenate="false"/>
    </style:style>
    <style:style style:name="一內一字元" style:display-name="一、內(一) 字元" style:family="text" style:parent-style-name="一字元0">
      <style:text-properties style:font-name="標楷體" style:font-name-asian="標楷體" style:letter-kerning="true" fo:font-size="14pt" style:font-size-asian="14pt" style:font-size-complex="14pt"/>
    </style:style>
    <style:style style:name="樣式1" style:display-name="樣式1" style:family="paragraph" style:parent-style-name="一內文凸" style:auto-update="true">
      <style:paragraph-properties fo:margin-left="0in" fo:text-indent="0.418in">
        <style:tab-stops/>
      </style:paragraph-properties>
      <style:text-properties fo:hyphenate="false"/>
    </style:style>
    <style:style style:name="十二字元" style:display-name="(十二) 字元" style:family="text">
      <style:text-properties style:font-name="標楷體" style:font-name-asian="標楷體" style:letter-kerning="true" fo:font-size="14pt" style:font-size-asian="14pt" style:font-size-complex="14pt"/>
    </style:style>
    <style:style style:name="第十四條凸1" style:display-name="第十四條凸1" style:family="paragraph" style:auto-update="true">
      <style:paragraph-properties style:snap-to-layout-grid="false" fo:text-align="justify" style:line-height-at-least="0.1666in" fo:margin-left="0.768in" fo:text-indent="-0.1944in">
        <style:tab-stops/>
      </style:paragraph-properties>
      <style:text-properties style:font-name="標楷體" style:font-name-asian="標楷體" style:letter-kerning="true" fo:font-size="14pt" style:font-size-asian="14pt" style:font-size-complex="14pt" fo:hyphenate="false"/>
    </style:style>
    <style:style style:name="樣式1字元" style:display-name="樣式1 字元" style:family="text" style:parent-style-name="一內文凸字元">
      <style:text-properties style:font-name="標楷體" style:font-name-asian="標楷體" style:letter-kerning="true" fo:font-size="14pt" style:font-size-asian="14pt" style:font-size-complex="14pt"/>
    </style:style>
    <style:style style:name="十六" style:display-name="(十六)" style:family="paragraph" style:auto-update="true">
      <style:paragraph-properties style:snap-to-layout-grid="false" style:line-height-at-least="0.1666in" fo:text-indent="0.1965in"/>
      <style:text-properties style:font-name="標楷體" style:font-name-asian="標楷體" style:letter-kerning="true" fo:font-size="14pt" style:font-size-asian="14pt" style:font-size-complex="14pt" fo:hyphenate="false"/>
    </style:style>
    <style:style style:name="第十四條凸1字元" style:display-name="第十四條凸1 字元" style:family="text">
      <style:text-properties style:font-name="標楷體" style:font-name-asian="標楷體" style:letter-kerning="true" fo:font-size="14pt" style:font-size-asian="14pt" style:font-size-complex="14pt"/>
    </style:style>
    <style:style style:name="十六內文凸1" style:display-name="(十六)內文凸1" style:family="paragraph" style:auto-update="true">
      <style:paragraph-properties style:snap-to-layout-grid="false" style:line-height-at-least="0.1666in" fo:margin-left="0.5833in">
        <style:tab-stops/>
      </style:paragraph-properties>
      <style:text-properties style:font-name="標楷體" style:font-name-asian="標楷體" style:letter-kerning="true" fo:font-size="14pt" style:font-size-asian="14pt" style:font-size-complex="14pt" fo:hyphenate="false"/>
    </style:style>
    <style:style style:name="十六字元" style:display-name="(十六) 字元" style:family="text">
      <style:text-properties style:font-name="標楷體" style:font-name-asian="標楷體" style:letter-kerning="true" fo:font-size="14pt" style:font-size-asian="14pt" style:font-size-complex="14pt"/>
    </style:style>
    <style:style style:name="提案人內文齊" style:display-name="提案人：內文齊" style:family="paragraph" style:auto-update="true">
      <style:paragraph-properties style:snap-to-layout-grid="false" style:line-height-at-least="0.1666in" fo:margin-left="3.1in">
        <style:tab-stops/>
      </style:paragraph-properties>
      <style:text-properties style:font-name="Times New Roman" style:font-name-asian="標楷體" style:letter-kerning="true" fo:font-size="14pt" style:font-size-asian="14pt" style:font-size-complex="12pt" fo:hyphenate="false"/>
    </style:style>
    <style:style style:name="十六內文凸1字元" style:display-name="(十六)內文凸1 字元" style:family="text">
      <style:text-properties style:font-name="標楷體" style:font-name-asian="標楷體" style:letter-kerning="true" fo:font-size="14pt" style:font-size-asian="14pt" style:font-size-complex="14pt"/>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提案人內文齊字元" style:display-name="提案人：內文齊 字元" style:family="text">
      <style:text-properties style:font-name="Times New Roman" style:font-name-asian="標楷體" style:letter-kerning="true" fo:font-size="14pt" style:font-size-asian="14pt" style:font-size-complex="12pt"/>
    </style:style>
    <style:style style:name="提案內文" style:display-name="提案內文" style:family="paragraph" style:auto-update="true">
      <style:paragraph-properties style:line-height-at-least="0.1666in"/>
      <style:text-properties style:font-name-asian="標楷體" fo:font-size="14pt" style:font-size-asian="14pt" style:font-size-complex="14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729in" fo:margin-right="0.0729in">
        <style:tab-stops/>
      </style:paragraph-properties>
      <style:text-properties style:font-name="華康細明體" style:font-name-asian="華康細明體" fo:font-size="10.5pt" style:font-size-asian="10.5pt" fo:hyphenate="false"/>
    </style:style>
    <style:style style:name="提案內文字元" style:display-name="提案內文 字元"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text:list-style style:name="LFO2">
      <text:list-level-style-number text:level="1" text:style-name="WW_CharLFO2LVL1" style:num-prefix="(" style:num-suffix=")" style:num-format="一, 十, 一百(繁), ...">
        <style:list-level-properties text:space-before="0.493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4LVL1" style:family="text">
      <style:text-properties style:font-name-asian="標楷體" fo:font-weight="normal" style:font-weight-asian="normal" fo:font-style="normal" style:font-style-asian="normal" fo:text-transform="uppercase" style:use-window-font-color="true" fo:font-size="14pt" style:font-size-asian="14pt" style:text-underline-color="font-color"/>
    </style: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style:num-suffix="、" style:num-format="一, 十, 一百(繁), ...">
        <style:list-level-properties text:space-before="2.6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0-12-23T10:01:00Z</meta:creation-date>
    <dc:date>2020-12-23T10:01:00Z</dc:date>
    <meta:print-date>2020-12-21T09:08:00Z</meta:print-date>
    <meta:template xlink:href="Normal.dotm" xlink:type="simple"/>
    <meta:editing-cycles>2</meta:editing-cycles>
    <meta:editing-duration>PT0S</meta:editing-duration>
    <meta:document-statistic meta:page-count="4" meta:paragraph-count="4" meta:word-count="361" meta:character-count="2415" meta:row-count="17" meta:non-whitespace-character-count="2058"/>
  </office:meta>
</office:document-meta>
</file>