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text-align="start" fo:line-height="0.3194in" fo:margin-left="1.1111in" fo:margin-right="0.0152in" fo:text-indent="-1.11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style:text-position="6.2% 100%" fo:font-size="16pt" style:font-size-asian="16pt" style:font-size-complex="16pt"/>
    </style:style>
    <style:style style:name="P41" style:parent-style-name="立法院公文備註" style:family="paragraph">
      <style:paragraph-properties fo:line-height="0.3333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42" style:parent-style-name="立法院公文備註" style:family="paragraph">
      <style:paragraph-properties fo:line-height="0.3333in" fo:margin-left="0.6805in" fo:text-indent="-0.6708in">
        <style:tab-stops/>
      </style:paragraph-properties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20pt" style:font-size-asian="20pt"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P53" style:parent-style-name="立法院公文備註" style:family="paragraph">
      <style:paragraph-properties fo:line-height="0.3333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54" style:parent-style-name="立法院公文備註" style:family="paragraph">
      <style:paragraph-properties fo:line-height="0.3333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55" style:parent-style-name="立法院公文備註" style:family="paragraph">
      <style:paragraph-properties fo:line-height="0.3333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56" style:parent-style-name="立法院公文備註" style:family="paragraph">
      <style:paragraph-properties fo:line-height="0.3333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57" style:parent-style-name="立法院公文備註" style:family="paragraph">
      <style:paragraph-properties fo:line-height="0.3333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58" style:parent-style-name="立法院公文備註" style:family="paragraph">
      <style:paragraph-properties fo:line-height="0.3333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59" style:parent-style-name="立法院公文備註" style:family="paragraph">
      <style:paragraph-properties fo:line-height="0.3333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60" style:parent-style-name="立法院公文備註" style:family="paragraph">
      <style:paragraph-properties fo:line-height="0.3333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61" style:parent-style-name="立法院公文備註" style:family="paragraph">
      <style:paragraph-properties fo:line-height="0.3333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62" style:parent-style-name="立法院公文備註" style:family="paragraph">
      <style:paragraph-properties fo:line-height="0.3333in" fo:margin-left="0.677in" fo:text-indent="-0.6694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3" style:parent-style-name="立法院公文備註" style:family="paragraph">
      <style:paragraph-properties fo:line-height="0.3333in" fo:margin-left="0.677in" fo:text-indent="-0.6694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4" style:parent-style-name="內文" style:family="paragraph">
      <style:paragraph-properties fo:line-height="0.3194in" fo:margin-right="0.0236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9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0" style:parent-style-name="清單段落" style:family="paragraph">
      <style:paragraph-properties style:snap-to-layout-grid="false" fo:margin-top="0.0833in" fo:margin-bottom="0.1666in" fo:line-height="0.3472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472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margin-top="0.0833in" fo:line-height="0.3194in" fo:margin-left="0.677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3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margin-top="0.125in" fo:margin-bottom="0.1666in" fo:line-height="0.3194in" fo:margin-left="0.5555in" fo:text-indent="-0.555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margin-top="0.125in" fo:margin-bottom="0.1666in" fo:line-height="0.3194in" fo:margin-left="0.5555in" fo:text-indent="-0.5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0" style:parent-style-name="內文" style:family="paragraph">
      <style:paragraph-properties style:snap-to-layout-grid="false" fo:margin-top="0.125in" fo:margin-bottom="0.1666in" fo:line-height="0.3194in" fo:margin-left="0.5576in" fo:text-indent="-0.5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style:punctuation-wrap="simple" style:text-autospace="none" style:snap-to-layout-grid="false" fo:text-align="justify" fo:margin-top="0.125in" fo:margin-bottom="0.1666in" fo:line-height="0.3333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2" style:parent-style-name="內文" style:family="paragraph">
      <style:paragraph-properties style:punctuation-wrap="simple" style:text-autospace="none" style:snap-to-layout-grid="false" fo:text-align="justify" fo:margin-top="0.125in" fo:margin-bottom="0.1666in" fo:line-height="0.3333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4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margin-top="0.125in" fo:margin-bottom="0.1666in" fo:line-height="0.3333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margin-top="0.125in" fo:margin-bottom="0.1666in" fo:line-height="0.3333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margin-top="0.125in" fo:margin-bottom="0.1666in" fo:line-height="0.3333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margin-top="0.125in" fo:margin-bottom="0.1666in" fo:line-height="0.3333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9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margin-top="0.125in" fo:margin-bottom="0.1666in" fo:line-height="0.3333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margin-top="0.125in" fo:margin-bottom="0.1666in" fo:line-height="0.3333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margin-top="0.125in" fo:margin-bottom="0.1666in" fo:line-height="0.3333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4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5" style:parent-style-name="內文" style:family="paragraph">
      <style:paragraph-properties style:snap-to-layout-grid="false" fo:margin-top="0.125in" fo:margin-bottom="0.1666in" fo:line-height="0.3333in" fo:margin-left="2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194in" fo:margin-right="0.0152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2</text:span><text:span text:style-name="T8">會期教育及文化委員會第</text:span><text:span text:style-name="T9">1</text:span><text:span text:style-name="T10">4</text:span><text:span text:style-name="T11">次全體委員會議議事錄</text:span></text:p>
      <text:p text:style-name="P12"><text:span text:style-name="T13">時 <text:s text:c="3"/>間：</text:span><text:span text:style-name="T14">中華民國</text:span><text:span text:style-name="T15">10</text:span><text:span text:style-name="T16">9</text:span><text:span text:style-name="T17">年</text:span><text:span text:style-name="T18">12</text:span><text:span text:style-name="T19">月</text:span><text:span text:style-name="T20">23</text:span><text:span text:style-name="T21">日（星期</text:span><text:span text:style-name="T22">三</text:span><text:span text:style-name="T23">）上午9時</text:span><text:span text:style-name="T24">3</text:span><text:span text:style-name="T25">分</text:span><text:span text:style-name="T26">至</text:span><text:span text:style-name="T27">1</text:span><text:span text:style-name="T28">2</text:span><text:span text:style-name="T29">時</text:span><text:span text:style-name="T30">40</text:span><text:span text:style-name="T31">分</text:span></text:p>
      <text:p text:style-name="P32">地 <text:s text:c="3"/>點：本院群賢樓101會議室</text:p>
      <text:p text:style-name="P33">出席委員：李德維<text:s text:c="2"/>賴品妤<text:s text:c="2"/>黃國書 <text:s/>林奕華 <text:s/>萬美玲 <text:s/>張廖萬堅</text:p>
      <text:p text:style-name="P34"><text:s text:c="10"/>陳秀寳 <text:s/>林宜瑾 <text:s/>鄭正鈐 <text:s/>伍麗華Saidhai Tahovecahe</text:p>
      <text:p text:style-name="P35"><text:s text:c="9"/><text:s/>高虹安 <text:s/>范 <text:s/>雲 <text:s/>吳思瑤<text:s text:c="2"/>高金素梅</text:p>
      <text:p text:style-name="P36">委員出席14人</text:p>
      <text:p text:style-name="P37">列席委員：劉世芳 <text:s/>陳椒華 <text:s/>蘇巧慧 <text:s/>曾銘宗 <text:s/>鍾佳濱 <text:s/>邱顯智</text:p>
      <text:p text:style-name="P38"><text:s text:c="10"/>洪孟楷 <text:s/>廖婉汝 <text:s/>孔文吉 <text:s/>李貴敏 <text:s/>吳斯懷 <text:s/>莊競程</text:p>
      <text:p text:style-name="P39"><text:s text:c="10"/>林俊憲 <text:s/>楊瓊瓔 <text:s/>張其祿<text:s text:c="2"/>邱志偉<text:s text:c="2"/>羅明才<text:s text:c="2"/>何欣純</text:p>
      <text:p text:style-name="P40">委員列席18人</text:p>
      <text:p text:style-name="P41">列席人員：教育部部長<text:s/><text:s text:c="4"/><text:s text:c="11"/><text:s text:c="4"/>潘文忠率同有關人員</text:p>
      <text:p text:style-name="P42"><text:span text:style-name="T43"><text:s text:c="8"/></text:span><text:span text:style-name="T44"><text:s/></text:span><text:span text:style-name="T45"><text:s/></text:span><text:span text:style-name="T46">法務部參事</text:span><text:span text:style-name="T47"><text:s/></text:span><text:span text:style-name="T48"><text:s text:c="8"/></text:span><text:span text:style-name="T49"><text:s text:c="2"/></text:span><text:span text:style-name="T50"><text:s/></text:span><text:span text:style-name="T51"><text:s text:c="20"/></text:span><text:span text:style-name="T52">張春暉</text:span></text:p>
      <text:p text:style-name="P53"><text:s text:c="10"/>銓敘部簡任視察<text:s text:c="14"/><text:s text:c="14"/>陳珮婷</text:p>
      <text:p text:style-name="P54"><text:s text:c="10"/>經濟部工業局副局長<text:s text:c="5"/><text:s text:c="18"/><text:s/>楊志清</text:p>
      <text:p text:style-name="P55"><text:s text:c="10"/>財政部國有財產署簡任秘書<text:s text:c="14"/><text:s text:c="4"/>林秀玲</text:p>
      <text:p text:style-name="P56"><text:s text:c="10"/>審計部教育農林審計處審計官兼處長<text:s text:c="10"/>李香美</text:p>
      <text:p text:style-name="P57"><text:s text:c="10"/>科技部產學及園區業務司司長<text:s text:c="6"/><text:s text:c="10"/>許增如</text:p>
      <text:p text:style-name="P58"><text:s text:c="10"/>行政院人事行政總處培訓考用處專門委員<text:s text:c="6"/>劉麗貞</text:p>
      <text:p text:style-name="P59"><text:s text:c="10"/>行政院人事行政總處給與福利處專門委員<text:s text:c="6"/>鄭瓊華</text:p>
      <text:p text:style-name="P60"><text:s text:c="10"/>行政院主計總處基金預算處專門委員<text:s text:c="10"/>陳雅惠</text:p>
      <text:p text:style-name="P61"><text:s text:c="10"/>行政院公共工程委員會企劃處專門委員<text:s text:c="8"/>劉慧君</text:p>
      <text:p text:style-name="P62"><text:s text:c="10"/>國家發展委員會人力發展處專門委員<text:s text:c="11"/>齊清華</text:p>
      <text:p text:style-name="P63"><text:s text:c="10"/>行政院國家發展基金管理會組長<text:s text:c="15"/>曾美幸</text:p>
      <text:p text:style-name="P64">主 <text:s text:c="3"/>席：吳召集委員思瑤</text:p>
      <text:p text:style-name="P65">專門委員：黃素琴</text:p>
      <text:p text:style-name="P66">主任秘書：陳錫欽</text:p>
      <text:p text:style-name="P67">紀 <text:s text:c="3"/>錄：簡任秘書<text:s/><text:s/>許靜江<text:s text:c="2"/>簡任編審 <text:s/>蔡月秋<text:s/><text:s/>科長<text:s text:c="2"/>蔡國治</text:p>
      <text:p text:style-name="P68"><text:s text:c="8"/><text:s text:c="2"/>薦任科員 <text:s/>李宗一</text:p>
      <text:p text:style-name="P69">報 <text:s/>告 <text:s/>事 <text:s/>項</text:p>
      <text:soft-page-break/>
      <text:p text:style-name="P70">宣讀上次會議議事錄。</text:p>
      <text:p text:style-name="P71"><text:span text:style-name="T72">決定：</text:span><text:span text:style-name="T73">議事錄確定。</text:span></text:p>
      <text:p text:style-name="P74">討 <text:s/>論 <text:s/>事 <text:s/>項</text:p>
      <text:p text:style-name="P75">審查行政院函請審議「國家重點領域產學合作及人才培育創新條例草案」案。</text:p>
      <text:p text:style-name="P76">(僅進行詢答)</text:p>
      <text:p text:style-name="P77">(本次議程有委員萬美玲、賴品妤、張廖萬堅、黃國書、李德維、伍麗華Saidhai Tahovecahe、陳秀寳、林奕華、林宜瑾、鄭正鈐、高虹安、吳思瑤、劉世芳、范雲、林俊憲、陳椒華、邱志偉等17人提出質詢，均經教育部部長潘文忠及相關人員即席答復說明。)</text:p>
      <text:p text:style-name="P78"><text:span text:style-name="T79">決</text:span><text:span text:style-name="T80">議</text:span><text:span text:style-name="T81">：</text:span></text:p>
      <text:p text:style-name="P82"><text:s/>一、報告及詢答完畢。</text:p>
      <text:p text:style-name="P83"><text:s/>二、委員所提書面質詢或相關資料，列入紀錄並刊登公報。</text:p>
      <text:p text:style-name="P84"><text:span text:style-name="T85"><text:s/></text:span><text:span text:style-name="T86">三</text:span><text:span text:style-name="T87">、</text:span><text:span text:style-name="T88">對於</text:span><text:span text:style-name="T89">委員</text:span><text:span text:style-name="T90">質詢要求提</text:span><text:span text:style-name="T91">供相關資料或</text:span><text:span text:style-name="T92">未及</text:span><text:span text:style-name="T93">答</text:span><text:span text:style-name="T94">復</text:span><text:span text:style-name="T95">部分</text:span><text:span text:style-name="T96">，請相關機關</text:span><text:span text:style-name="T97">儘速以書面答復</text:span><text:span text:style-name="T98">。</text:span></text:p>
      <text:p text:style-name="P99"><text:s/>四、「國家重點領域產學合作及人才培育創新條例草案」，另定期繼續審查。</text:p>
      <text:p text:style-name="P100">通過臨時提案3項：</text:p>
      <text:p text:style-name="P101">一、鑑於華藝與其在中國獨家銷售代理商中國教育圖書進出口有限公司，未經我國原作者授權即擅改其標題、摘要、校名或姓名，遮蔽台灣主權形象，甚至隱藏「政治敏感議題」之文章。其基於政治目的之言論審查或竄改，已嚴重侵害研究者著作權益、學術自由與我國主權尊嚴，且涉及全國通案問題已非個別案件。</text:p>
      <text:p text:style-name="P102"><text:s text:c="8"/>爰請教育部會同科技部，就華藝及其中國合作廠商不當侵害研究者著作權益一事，於1個月內成立專案小組，協助作者權益受損之各大專院校、學會或期刊提供法律建議，協助其法律<text:soft-page-break/>救濟。</text:p>
      <text:p text:style-name="P103">提案人：范 <text:s/>雲<text:s/><text:s/>林宜瑾</text:p>
      <text:p text:style-name="P104">連署人：張廖萬堅 <text:s/>陳秀寳 <text:s/>吳思瑤</text:p>
      <text:p text:style-name="P105">二、第11次全國科學技術會議以「人才與價值創造」、「科研與前瞻」、「經濟與創新」、「安心社會與智慧生活」為主要議題，然而，政府對於人才所能創造的價值，不應該僅以財務收支來衡量。</text:p>
      <text:p text:style-name="P106"><text:s text:c="4"/><text:s text:c="4"/>既要重視人才，就應該平衡理工與人文社會領域人才的培養與任用，才有助於國家的全面發展。</text:p>
      <text:p text:style-name="P107"><text:s text:c="4"/><text:s text:c="4"/>惟，行政院函請審議「國家重點領域產學合作及人才培育創新條例草案」，以各大學院校為單位，各自尋求產學合作、籌措經費，不僅可能傳達錯誤的訊息，讓年輕學子以賺錢為目的來就學，對於人文社會領域的學校、學者及學子而言，更可能擴大早已嚴重惡化的資源落差。</text:p>
      <text:p text:style-name="P108"><text:s text:c="8"/>爰此，要求教育部應於1個月內提出因應措施與配套方案，檢討改善人文社會領域人才的發展培育在我國面臨的困境。</text:p>
      <text:p text:style-name="P109">提案人：鄭正鈐</text:p>
      <text:p text:style-name="P110">連署人：李德維 <text:s/>萬美玲</text:p>
      <text:p text:style-name="P111">三、108年5月至109年12月，稻江科技暨管理學院代理校長洪大安違法代理已超過1年6個月。稻江科技暨管理學院雖宣稱已進行4次校長遴選，惟教育部並未掌握其校長遴選委員會名單及會議紀錄，難以查證其校長遴選委員會實際運作。</text:p>
      <text:p text:style-name="P112"><text:s text:c="8"/>另依照「稻江科技暨管理學院組織規程」第4條，校長遴選委員會應由教師代表、行政人員代表、校友代表、社會公正人士，且教師代表不得少於二分之一。陳委員椒華辦公室接獲陳情，學校教師反映校長遴選委員會疑無按照組織規程實際運行。</text:p>
      <text:p text:style-name="P113"><text:s text:c="8"/>為保障師生權益，且現任代理校長違法代理已超過1年半，請教育部於2週內進行調查稻江科技暨管理學院校長遴選委員會運作情形，包含掌握稻江科技暨管理學院108年5月至109年12月校長遴選委員會名單及其會議紀錄。倘若本次校長遴選未完成，教育部應依私立學校法第42條指派適當人員，於重新遴聘合格之校長就職前，暫代校長職務。</text:p>
      <text:p text:style-name="P114">提案人：陳秀寳 <text:s/>范 <text:s/>雲 <text:s/>李德維 <text:s/>林奕華</text:p>
      <text:p text:style-name="P115"><text:s text:c="6"/><text:s text:c="2"/>陳椒華</text:p>
      <text:p text:style-name="P116"><text:span text:style-name="T117">散會</text:span><text:bookmark-start text:name="會辦單位"/><text:bookmark-end text:name="會辦單位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20-12-24T04:41:00Z</meta:creation-date>
    <dc:date>2020-12-24T04:41:00Z</dc:date>
    <meta:print-date>2020-12-23T08:2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2" meta:character-count="2361" meta:row-count="16" meta:non-whitespace-character-count="2013"/>
  </office:meta>
</office:document-meta>
</file>