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center"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55in" style:text-scale="95%"/>
    </style:style>
    <style:style style:name="T8" style:parent-style-name="預設段落字型" style:family="text">
      <style:text-properties style:font-name="標楷體" style:font-name-asian="標楷體" fo:letter-spacing="-0.0055in" style:text-scale="95%"/>
    </style:style>
    <style:style style:name="T9" style:parent-style-name="預設段落字型" style:family="text">
      <style:text-properties style:font-name="標楷體" style:font-name-asian="標楷體" fo:letter-spacing="-0.0055in" style:text-scale="95%"/>
    </style:style>
    <style:style style:name="T10" style:parent-style-name="預設段落字型" style:family="text">
      <style:text-properties style:font-name="標楷體" style:font-name-asian="標楷體" fo:letter-spacing="-0.0055in" style:text-scale="95%"/>
    </style:style>
    <style:style style:name="T11" style:parent-style-name="預設段落字型" style:family="text">
      <style:text-properties style:font-name="標楷體" style:font-name-asian="標楷體" fo:letter-spacing="-0.0055in" style:text-scale="95%"/>
    </style:style>
    <style:style style:name="T12" style:parent-style-name="預設段落字型" style:family="text">
      <style:text-properties style:font-name="標楷體" style:font-name-asian="標楷體" fo:letter-spacing="-0.0055in" style:text-scale="95%"/>
    </style:style>
    <style:style style:name="T13" style:parent-style-name="預設段落字型" style:family="text">
      <style:text-properties style:font-name="標楷體" style:font-name-asian="標楷體" fo:letter-spacing="-0.0055in" style:text-scale="95%"/>
    </style:style>
    <style:style style:name="T14" style:parent-style-name="預設段落字型" style:family="text">
      <style:text-properties style:font-name="標楷體" style:font-name-asian="標楷體" fo:letter-spacing="-0.0055in" style:text-scale="95%"/>
    </style:style>
    <style:style style:name="T15" style:parent-style-name="預設段落字型" style:family="text">
      <style:text-properties style:font-name="標楷體" style:font-name-asian="標楷體" fo:letter-spacing="-0.0055in" style:text-scale="95%"/>
    </style:style>
    <style:style style:name="T16" style:parent-style-name="預設段落字型" style:family="text">
      <style:text-properties style:font-name="標楷體" style:font-name-asian="標楷體" fo:letter-spacing="-0.0055in" style:text-scale="95%"/>
    </style:style>
    <style:style style:name="T17" style:parent-style-name="預設段落字型" style:family="text">
      <style:text-properties style:font-name="標楷體" style:font-name-asian="標楷體" fo:letter-spacing="-0.0055in" style:text-scale="95%"/>
    </style:style>
    <style:style style:name="T18" style:parent-style-name="預設段落字型" style:family="text">
      <style:text-properties style:font-name="標楷體" style:font-name-asian="標楷體" fo:letter-spacing="-0.0055in" style:text-scale="95%"/>
    </style:style>
    <style:style style:name="T19" style:parent-style-name="預設段落字型" style:family="text">
      <style:text-properties style:font-name="標楷體" style:font-name-asian="標楷體" fo:letter-spacing="-0.0055in" style:text-scale="95%"/>
    </style:style>
    <style:style style:name="T20" style:parent-style-name="預設段落字型" style:family="text">
      <style:text-properties style:font-name="標楷體" style:font-name-asian="標楷體" fo:letter-spacing="-0.0055in" style:text-scale="95%"/>
    </style:style>
    <style:style style:name="T21" style:parent-style-name="預設段落字型" style:family="text">
      <style:text-properties style:font-name="標楷體" style:font-name-asian="標楷體" fo:letter-spacing="-0.0055in" style:text-scale="95%"/>
    </style:style>
    <style:style style:name="T22" style:parent-style-name="預設段落字型" style:family="text">
      <style:text-properties style:font-name="標楷體" style:font-name-asian="標楷體" fo:letter-spacing="-0.0055in" style:text-scale="95%"/>
    </style:style>
    <style:style style:name="T23" style:parent-style-name="預設段落字型" style:family="text">
      <style:text-properties style:font-name="標楷體" style:font-name-asian="標楷體" fo:letter-spacing="-0.0055in" style:text-scale="95%"/>
    </style:style>
    <style:style style:name="P24" style:parent-style-name="內文" style:family="paragraph">
      <style:paragraph-properties fo:margin-left="1.1111in" fo:margin-right="-0.3312in" fo:text-indent="-1.1111in">
        <style:tab-stops/>
      </style:paragraph-properties>
      <style:text-properties style:font-name="標楷體" style:font-name-asian="標楷體"/>
    </style:style>
    <style:style style:name="P25" style:parent-style-name="內文" style:family="paragraph">
      <style:paragraph-properties fo:margin-left="1.1111in" fo:margin-right="0.2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margin-left="1.1111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P46" style:parent-style-name="內文" style:family="paragraph">
      <style:paragraph-properties fo:margin-left="1.1111in" fo:margin-right="0.2222in" fo:text-indent="-1.111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1.1111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fo:color="#000000"/>
    </style:style>
    <style:style style:name="P7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fo:margin-left="1.109in" fo:text-indent="-0.002in">
        <style:tab-stops>
          <style:tab-stop style:type="left" style:position="5.1909in"/>
        </style:tab-stops>
      </style:paragraph-properties>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P8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3" style:parent-style-name="內文" style:family="paragraph">
      <style:paragraph-properties fo:margin-left="1.109in" fo:text-indent="-0.002in">
        <style:tab-stops>
          <style:tab-stop style:type="left" style:position="5.1909in"/>
        </style:tab-stops>
      </style:paragraph-properties>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P8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1" style:parent-style-name="內文" style:family="paragraph">
      <style:paragraph-properties fo:margin-left="1.109in" fo:text-indent="-0.002in">
        <style:tab-stops>
          <style:tab-stop style:type="left" style:position="5.1909in"/>
        </style:tab-stops>
      </style:paragraph-properties>
    </style:style>
    <style:style style:name="T112" style:parent-style-name="預設段落字型" style:family="text">
      <style:text-properties style:font-name="標楷體" style:font-name-asian="標楷體" fo:font-weight="bold" style:font-weight-asian="bold"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P11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2" style:parent-style-name="內文" style:family="paragraph">
      <style:paragraph-properties fo:margin-left="1.109in" fo:text-indent="-0.002in">
        <style:tab-stops>
          <style:tab-stop style:type="left" style:position="5.1909in"/>
        </style:tab-stops>
      </style:paragraph-properties>
    </style:style>
    <style:style style:name="T123" style:parent-style-name="預設段落字型" style:family="text">
      <style:text-properties style:font-name="標楷體" style:font-name-asian="標楷體" fo:font-weight="bold" style:font-weight-asian="bold"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fo:margin-left="1.109in" fo:text-indent="-0.002in">
        <style:tab-stops/>
      </style:paragraph-properties>
      <style:text-properties style:font-name="標楷體" style:font-name-asian="標楷體" style:letter-kerning="true"/>
    </style:style>
    <style:style style:name="P12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0" style:parent-style-name="純文字" style:family="paragraph">
      <style:paragraph-properties fo:line-height="0.3333in">
        <style:tab-stops>
          <style:tab-stop style:type="left" style:position="2.5416in"/>
        </style:tab-stops>
      </style:paragraph-properties>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fo:color="#000000"/>
    </style:style>
    <style:style style:name="P13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36"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37" style:parent-style-name="內文" style:family="paragraph">
      <style:paragraph-properties style:text-autospace="none" fo:text-align="justify" fo:margin-left="1.1111in" fo:text-indent="-1.111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27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fo:text-align="justify" fo:margin-left="1.1111in" fo:text-indent="-1.111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text-autospace="none" fo:text-align="justify" fo:margin-top="0.125in" fo:margin-left="0.446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style>
    <style:style style:name="T152" style:parent-style-name="預設段落字型" style:family="text">
      <style:text-properties fo:font-weight="bold" style:font-weight-asian="bold"/>
    </style:style>
    <style:style style:name="P153" style:parent-style-name="內文" style:family="paragraph">
      <style:paragraph-properties fo:text-align="justify" fo:margin-left="0.4555in" fo:text-indent="-0.4555in">
        <style:tab-stops/>
      </style:paragraph-properties>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fo:margin-top="0.125in" fo:margin-left="0.4562in" fo:text-indent="-0.4562in">
        <style:tab-stops/>
      </style:paragraph-properties>
      <style:text-properties style:font-name="標楷體" style:font-name-asian="標楷體" fo:font-weight="bold" style:font-weight-asian="bold"/>
    </style:style>
    <style:style style:name="P156" style:parent-style-name="內文" style:family="paragraph">
      <style:paragraph-properties fo:text-align="justify" fo:margin-top="0.125in" fo:margin-left="0.1958in" fo:text-indent="-0.1958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229"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letter-spacing="-0.0041in"/>
    </style:style>
    <style:style style:name="P230" style:parent-style-name="純文字" style:family="paragraph">
      <style:paragraph-properties style:punctuation-wrap="simple" style:text-autospace="none" style:snap-to-layout-grid="false" fo:text-align="justify" fo:line-height="0.3333in" fo:margin-left="0.6513in" fo:text-indent="-0.4472in">
        <style:tab-stops/>
      </style:paragraph-properties>
    </style:style>
    <style:style style:name="T231" style:parent-style-name="預設段落字型" style:family="text">
      <style:text-properties fo:letter-spacing="-0.0041in"/>
    </style:style>
    <style:style style:name="T232" style:parent-style-name="預設段落字型" style:family="text">
      <style:text-properties fo:letter-spacing="-0.0041in"/>
    </style:style>
    <style:style style:name="T233" style:parent-style-name="預設段落字型" style:family="text">
      <style:text-properties fo:color="#000000" fo:letter-spacing="-0.0041in"/>
    </style:style>
    <style:style style:name="T234" style:parent-style-name="預設段落字型" style:family="text">
      <style:text-properties fo:color="#000000"/>
    </style:style>
    <style:style style:name="T235" style:parent-style-name="預設段落字型" style:family="text">
      <style:text-properties fo:color="#000000" fo:letter-spacing="-0.0041in"/>
    </style:style>
    <style:style style:name="T236" style:parent-style-name="預設段落字型" style:family="text">
      <style:text-properties fo:letter-spacing="-0.0041in"/>
    </style:style>
    <style:style style:name="P237" style:parent-style-name="純文字" style:family="paragraph">
      <style:paragraph-properties style:punctuation-wrap="simple" style:text-autospace="none" style:snap-to-layout-grid="false" fo:text-align="justify" fo:line-height="0.3333in" fo:margin-left="0.6513in" fo:text-indent="-0.4472in">
        <style:tab-stops/>
      </style:paragraph-properties>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041in"/>
    </style:style>
    <style:style style:name="T241" style:parent-style-name="預設段落字型" style:family="text">
      <style:text-properties fo:letter-spacing="-0.0041in"/>
    </style:style>
    <style:style style:name="T242" style:parent-style-name="預設段落字型" style:family="text">
      <style:text-properties fo:letter-spacing="-0.0041in"/>
    </style:style>
    <style:style style:name="T243" style:parent-style-name="預設段落字型" style:family="text">
      <style:text-properties fo:letter-spacing="-0.0041in"/>
    </style:style>
    <style:style style:name="T244" style:parent-style-name="預設段落字型" style:family="text">
      <style:text-properties fo:letter-spacing="-0.0041in"/>
    </style:style>
    <style:style style:name="T245" style:parent-style-name="預設段落字型" style:family="text">
      <style:text-properties fo:letter-spacing="-0.0041in"/>
    </style:style>
    <style:style style:name="T246" style:parent-style-name="預設段落字型" style:family="text">
      <style:text-properties fo:letter-spacing="-0.0041in"/>
    </style:style>
    <style:style style:name="T247" style:parent-style-name="預設段落字型" style:family="text">
      <style:text-properties fo:letter-spacing="-0.0041in"/>
    </style:style>
    <style:style style:name="T248" style:parent-style-name="預設段落字型" style:family="text">
      <style:text-properties fo:letter-spacing="-0.0041in"/>
    </style:style>
    <style:style style:name="T249" style:parent-style-name="預設段落字型" style:family="text">
      <style:text-properties fo:letter-spacing="-0.0041in"/>
    </style:style>
    <style:style style:name="P250"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251" style:parent-style-name="Default" style:family="paragraph">
      <style:paragraph-properties fo:text-align="justify" fo:line-height="0.3472in" fo:margin-left="1.1388in" fo:text-indent="-1.1166in">
        <style:tab-stops/>
      </style:paragraph-properties>
      <style:text-properties fo:font-weight="bold" style:font-weight-asian="bold" fo:font-size="16pt" style:font-size-asian="16pt"/>
    </style:style>
    <style:style style:name="P252" style:parent-style-name="Default" style:family="paragraph">
      <style:paragraph-properties fo:text-align="justify" fo:line-height="0.3472in" fo:margin-left="1.1347in" fo:text-indent="-1.1125in">
        <style:tab-stops/>
      </style:paragraph-properties>
      <style:text-properties fo:font-weight="bold" style:font-weight-asian="bold" fo:font-size="16pt" style:font-size-asian="16pt"/>
    </style:style>
    <style:style style:name="P253" style:parent-style-name="Default" style:family="paragraph">
      <style:paragraph-properties fo:text-align="justify" fo:line-height="0.3472in" fo:margin-left="1.1347in" fo:text-indent="-1.1125in">
        <style:tab-stops/>
      </style:paragraph-properties>
      <style:text-properties fo:font-weight="bold" style:font-weight-asian="bold" fo:font-size="16pt" style:font-size-asian="16pt"/>
    </style:style>
    <style:style style:name="P254" style:parent-style-name="純文字" style:family="paragraph">
      <style:paragraph-properties style:punctuation-wrap="simple" style:text-autospace="none" style:snap-to-layout-grid="false" fo:text-align="justify" fo:line-height="0.3333in" fo:margin-left="0.6513in" fo:text-indent="-0.4472in">
        <style:tab-stops/>
      </style:paragraph-properties>
      <style:text-properties fo:letter-spacing="-0.0041in"/>
    </style:style>
    <style:style style:name="P255" style:parent-style-name="純文字" style:family="paragraph">
      <style:paragraph-properties style:punctuation-wrap="simple" style:text-autospace="none" style:snap-to-layout-grid="false" fo:text-align="justify" fo:line-height="0.3333in" fo:margin-left="0.6513in" fo:text-indent="-0.4472in">
        <style:tab-stops/>
      </style:paragraph-properties>
    </style:style>
    <style:style style:name="T256" style:parent-style-name="預設段落字型" style:family="text">
      <style:text-properties fo:letter-spacing="-0.0041in"/>
    </style:style>
    <style:style style:name="T257" style:parent-style-name="預設段落字型" style:family="text">
      <style:text-properties fo:letter-spacing="-0.0041in"/>
    </style:style>
    <style:style style:name="T258" style:parent-style-name="預設段落字型" style:family="text">
      <style:text-properties fo:letter-spacing="-0.0041in"/>
    </style:style>
    <style:style style:name="T259" style:parent-style-name="預設段落字型" style:family="text">
      <style:text-properties fo:letter-spacing="-0.0041in"/>
    </style:style>
    <style:style style:name="T260" style:parent-style-name="預設段落字型" style:family="text">
      <style:text-properties fo:letter-spacing="-0.0041in"/>
    </style:style>
    <style:style style:name="P261"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margin-top="0.125in" fo:margin-left="2.3625in">
        <style:tab-stops/>
      </style:paragraph-properties>
      <style:text-properties style:font-name="標楷體" style:font-name-asian="標楷體"/>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2會期財政委員會第16次全體委員會議議事錄</text:p>
      <text:p text:style-name="P3"><text:span text:style-name="T4">時　　間</text:span><text:span text:style-name="T5">　</text:span><text:span text:style-name="T6">中</text:span><text:span text:style-name="T7">華民國10</text:span><text:span text:style-name="T8">9</text:span><text:span text:style-name="T9">年</text:span><text:span text:style-name="T10">1</text:span><text:span text:style-name="T11">2</text:span><text:span text:style-name="T12">月</text:span><text:span text:style-name="T13">1</text:span><text:span text:style-name="T14">7</text:span><text:span text:style-name="T15">日（星期</text:span><text:span text:style-name="T16">四</text:span><text:span text:style-name="T17">）</text:span><text:span text:style-name="T18">9時至</text:span><text:span text:style-name="T19">1</text:span><text:span text:style-name="T20">3</text:span><text:span text:style-name="T21">時</text:span><text:span text:style-name="T22">27</text:span><text:span text:style-name="T23">分</text:span></text:p>
      <text:p text:style-name="P24">地　　點　本院群賢樓9樓大禮堂</text:p>
      <text:p text:style-name="P25"><text:span text:style-name="T26">出席委員　</text:span><text:span text:style-name="T27">吳秉叡</text:span><text:span text:style-name="T28">　</text:span><text:span text:style-name="T29">賴士葆　林德福　</text:span><text:span text:style-name="T30">曾銘宗　蔡壁如　</text:span><text:span text:style-name="T31">林楚茵　郭國文　</text:span><text:span text:style-name="T32">陳椒華　</text:span><text:span text:style-name="T33">羅明才　</text:span><text:span text:style-name="T34">莊瑞雄　</text:span><text:span text:style-name="T35">江永昌　</text:span><text:span text:style-name="T36">費鴻泰　</text:span><text:span text:style-name="T37">余</text:span><text:span text:style-name="T38">　</text:span><text:span text:style-name="T39">天　</text:span><text:span text:style-name="T40">高嘉瑜　</text:span></text:p>
      <text:p text:style-name="P41"><text:span text:style-name="T42">委員出席</text:span><text:span text:style-name="T43">1</text:span><text:span text:style-name="T44">4</text:span><text:span text:style-name="T45">人</text:span></text:p>
      <text:p text:style-name="P46"><text:span text:style-name="T47">列席委員　</text:span><text:span text:style-name="T48">邱顯智　</text:span><text:span text:style-name="T49">謝衣</text:span><text:span text:style-name="T50">鳯</text:span><text:span text:style-name="T51">　</text:span><text:span text:style-name="T52">李貴敏</text:span><text:span text:style-name="T53">　李德維</text:span><text:span text:style-name="T54">　</text:span><text:span text:style-name="T55">鍾佳濱　鄭麗文　王婉諭</text:span><text:span text:style-name="T56">　</text:span><text:span text:style-name="T57">邱臣遠　高虹安</text:span><text:span text:style-name="T58">　</text:span><text:span text:style-name="T59">邱志偉</text:span><text:span text:style-name="T60"><text:tab/></text:span><text:span text:style-name="T61">　</text:span><text:span text:style-name="T62">張其祿</text:span><text:span text:style-name="T63">　吳斯懷　</text:span><text:span text:style-name="T64">楊瓊瓔</text:span><text:span text:style-name="T65">　</text:span><text:span text:style-name="T66">蔡易餘</text:span><text:span text:style-name="T67">　廖婉汝</text:span><text:span text:style-name="T68"><text:tab/></text:span><text:span text:style-name="T69"><text:tab/></text:span></text:p>
      <text:p text:style-name="P70"><text:span text:style-name="T71">委員列席</text:span><text:span text:style-name="T72">15</text:span><text:span text:style-name="T73">人</text:span></text:p>
      <text:p text:style-name="P74">列席官員　</text:p>
      <text:p text:style-name="P75"><text:span text:style-name="T76">中央銀行</text:span><text:span text:style-name="T77">　　　　　　　　　　　</text:span><text:span text:style-name="T78">副總裁</text:span><text:span text:style-name="T79">　　</text:span><text:span text:style-name="T80">嚴宗大</text:span></text:p>
      <text:p text:style-name="P81">　外匯局　　　　　　　　　　　副局長　　賀培真</text:p>
      <text:p text:style-name="P82">財金資訊股份有限公司　　　　　董事長　　林國良</text:p>
      <text:p text:style-name="P83"><text:span text:style-name="T84">財政部</text:span><text:span text:style-name="T85">　　　　　　　　　　　　</text:span><text:span text:style-name="T86">部長</text:span><text:span text:style-name="T87">　　　</text:span><text:span text:style-name="T88">蘇建榮</text:span></text:p>
      <text:p text:style-name="P89">　國庫署　　　　　　　　　　　署長　　　蕭家旗</text:p>
      <text:p text:style-name="P90">　賦稅署　　　　　　　　　　　署長　　　許慈美</text:p>
      <text:p text:style-name="P91">　關務署　　　　　　　　　　　署長　　　謝鈴媛</text:p>
      <text:p text:style-name="P92">　國有財產署　　　　　　　　　署長　　　曾國基</text:p>
      <text:p text:style-name="P93">　財政資訊中心　　　　　　　　主任　　　張文熙</text:p>
      <text:p text:style-name="P94">臺灣銀行股份有限公司　　　　　董事長　　呂桔誠</text:p>
      <text:p text:style-name="P95"><text:tab/>　　　　　　　　　　　　　　　總經理　　許志文</text:p>
      <text:p text:style-name="P96">臺灣土地銀行股份有限公司　　　董事長　　黃伯川</text:p>
      <text:p text:style-name="P97"><text:tab/>　　　　　　　　　　　　　　　總經理　　謝娟娟</text:p>
      <text:p text:style-name="P98">兆豐國際商業銀行股份有限公司　董事長　　張兆順</text:p>
      <text:p text:style-name="P99"><text:tab/>　　　　　　　　　　　　　　　總經理　　蔡永義</text:p>
      <text:p text:style-name="P100">第一商業銀行股份有限公司　　　董事長　　邱月琴</text:p>
      <text:p text:style-name="P101"><text:tab/>　　　　　　　　　　　　　　　總經理　　鄭美玲</text:p>
      <text:soft-page-break/>
      <text:p text:style-name="P102">華南商業銀行股份有限公司　　　董事長　　張雲鵬</text:p>
      <text:p text:style-name="P103"><text:tab/>　　　　　　　　　　　　　　　總經理　　張振芳</text:p>
      <text:p text:style-name="P104">合作金庫商業銀行股份有限公司　董事長　　雷仲達</text:p>
      <text:p text:style-name="P105">　　　　　　　　　　　　　　　總經理　　陳世卿</text:p>
      <text:p text:style-name="P106">彰化商業銀行股份有限公司　　　董事長　　凌忠嫄</text:p>
      <text:p text:style-name="P107"><text:tab/>　　　　　　　　　　　　　　　總經理　　黃瑞沐</text:p>
      <text:p text:style-name="P108">臺灣中小企業銀行股份有限公司　董事長　　黃博怡</text:p>
      <text:p text:style-name="P109"><text:tab/>　　　　　　　　　　　　　　　總經理　　張志堅</text:p>
      <text:p text:style-name="P110">中國輸出入銀行　　　　　　　　理事主席　劉佩真</text:p>
      <text:p text:style-name="P111"><text:span text:style-name="T112">金融監督管理委員會</text:span><text:span text:style-name="T113">　　　　　　</text:span><text:span text:style-name="T114">主任委員</text:span><text:span text:style-name="T115">　</text:span><text:span text:style-name="T116">黃天牧</text:span></text:p>
      <text:p text:style-name="P117">　資訊服務處　　　　　　　　　處長　　　蔡福隆</text:p>
      <text:p text:style-name="P118">　銀行局　　　　　　　　　　　局長　　　莊琇媛</text:p>
      <text:p text:style-name="P119">　證券期貨局　　　　　　　　　局長　　　張振山</text:p>
      <text:p text:style-name="P120">　保險局　　　　　　　　　　　局長　　　施瓊華</text:p>
      <text:p text:style-name="P121">　檢查局　　　　　　　　　　　局長　　　王儷娟</text:p>
      <text:p text:style-name="P122"><text:span text:style-name="T123">國家發展委員會</text:span><text:span text:style-name="T124">　　　　　　　　</text:span><text:span text:style-name="T125">主任委員</text:span><text:span text:style-name="T126">　</text:span><text:span text:style-name="T127">龔明鑫</text:span></text:p>
      <text:p text:style-name="P128"><text:tab/>　　　　　　　　　　　　　　　副主任委員高仙桂</text:p>
      <text:p text:style-name="P129">　產業發展處　　　　　　　　　處長　　　詹方冠</text:p>
      <text:p text:style-name="P130"><text:span text:style-name="T131">主　　席　</text:span><text:span text:style-name="T132">林</text:span><text:span text:style-name="T133">召集委員</text:span><text:span text:style-name="T134">德福</text:span></text:p>
      <text:p text:style-name="P135">專門委員　謝淑津</text:p>
      <text:p text:style-name="P136">主任秘書　趙弘靜</text:p>
      <text:p text:style-name="P137"><text:span text:style-name="T138">紀　　錄　</text:span><text:span text:style-name="T139">秘　書　郭錦貴　</text:span><text:span text:style-name="T140">副研究員</text:span><text:span text:style-name="T141">　黃惠雯</text:span><text:span text:style-name="T142">　</text:span><text:span text:style-name="T143">編　審　</text:span><text:span text:style-name="T144">黃美菁</text:span><text:span text:style-name="T145">　</text:span></text:p>
      <text:p text:style-name="P146"><text:span text:style-name="T147">　　　　　</text:span><text:span text:style-name="T148">科　長　蔡明哲</text:span><text:span text:style-name="T149">　</text:span>科　員　謝禎鴻</text:p>
      <text:p text:style-name="P150"><text:span text:style-name="T151">報告</text:span><text:span text:style-name="T152">事項</text:span></text:p>
      <text:p text:style-name="P153">一、宣讀上次會議議事錄。</text:p>
      <text:p text:style-name="P154">決定：議事錄確定。</text:p>
      <text:p text:style-name="P155">二、<text:tab/>邀請中央銀行楊總裁金龍、財政部蘇部長建榮、金融監督管理委員會黃主任委員天牧及國家發展委員會龔主任委員明鑫就「<text:soft-page-break/>國內行動支付普及率遲未達標，各金融機構亦屢傳系統出包與資安事件(如支付、匯款、貸款、信託等)之相關因應措施」進行專題報告，並備質詢。</text:p>
      <text:p text:style-name="P156"><text:span text:style-name="T157">（經</text:span><text:span text:style-name="T158">中央銀行副總裁嚴宗大</text:span><text:span text:style-name="T159">、</text:span><text:span text:style-name="T160">財政部部長蘇建榮</text:span><text:span text:style-name="T161">、</text:span><text:span text:style-name="T162">金融監督管理委員會主任委員黃天牧</text:span><text:span text:style-name="T163">及</text:span><text:span text:style-name="T164">國家發展委員會主任委員龔明鑫</text:span><text:span text:style-name="T165">提出</text:span><text:span text:style-name="T166">專題報告</text:span><text:span text:style-name="T167">後，計有委員</text:span><text:span text:style-name="T168">吳秉</text:span><text:span text:style-name="T169">叡</text:span><text:span text:style-name="T170">、</text:span><text:span text:style-name="T171">賴士葆</text:span><text:span text:style-name="T172">、林德福</text:span><text:span text:style-name="T173">、</text:span><text:span text:style-name="T174">曾銘宗、</text:span><text:span text:style-name="T175">蔡壁如</text:span><text:span text:style-name="T176">、</text:span><text:span text:style-name="T177">林楚茵</text:span><text:span text:style-name="T178">、郭國文</text:span><text:span text:style-name="T179">、</text:span><text:span text:style-name="T180"><text:tab/>陳椒華、</text:span><text:span text:style-name="T181">莊瑞雄、高嘉瑜、</text:span><text:span text:style-name="T182"><text:tab/></text:span><text:span text:style-name="T183">江永昌、</text:span><text:span text:style-name="T184">費鴻泰</text:span><text:span text:style-name="T185"><text:tab/></text:span><text:span text:style-name="T186">、</text:span><text:span text:style-name="T187">羅明才、</text:span><text:span text:style-name="T188"><text:tab/></text:span><text:span text:style-name="T189"><text:tab/></text:span><text:span text:style-name="T190"><text:tab/></text:span><text:span text:style-name="T191"><text:tab/></text:span><text:span text:style-name="T192"><text:tab/></text:span><text:span text:style-name="T193">邱顯智</text:span><text:span text:style-name="T194">、</text:span><text:span text:style-name="T195"><text:tab/></text:span><text:span text:style-name="T196">謝衣</text:span><text:span text:style-name="T197">鳯</text:span><text:span text:style-name="T198">、</text:span><text:span text:style-name="T199"><text:tab/></text:span><text:span text:style-name="T200">鄭麗文、</text:span><text:span text:style-name="T201"><text:tab/></text:span><text:span text:style-name="T202"><text:tab/></text:span><text:span text:style-name="T203"><text:tab/>蔡易餘、</text:span><text:span text:style-name="T204">王婉諭</text:span><text:span text:style-name="T205"><text:tab/>、</text:span><text:span text:style-name="T206">高虹安</text:span><text:span text:style-name="T207"><text:tab/>、</text:span><text:span text:style-name="T208"><text:tab/></text:span><text:span text:style-name="T209">邱志偉</text:span><text:span text:style-name="T210"><text:tab/>、</text:span><text:span text:style-name="T211"><text:tab/>張其祿</text:span><text:span text:style-name="T212">等</text:span><text:span text:style-name="T213">2</text:span><text:span text:style-name="T214">1</text:span><text:span text:style-name="T215">人</text:span><text:span text:style-name="T216">提出質詢，</text:span><text:span text:style-name="T217">均經</text:span><text:span text:style-name="T218">中央銀行副總裁嚴宗大</text:span><text:span text:style-name="T219">、</text:span><text:span text:style-name="T220">財政部部長蘇建榮</text:span><text:span text:style-name="T221">、</text:span><text:span text:style-name="T222">金融監督管理委員會主任委員黃天牧</text:span><text:span text:style-name="T223">、</text:span><text:span text:style-name="T224">國家發展委員會主任委員龔明鑫</text:span><text:span text:style-name="T225">及相關人員</text:span><text:span text:style-name="T226">予以答復。</text:span><text:span text:style-name="T227">）</text:span></text:p>
      <text:p text:style-name="P228">決定：</text:p>
      <text:p text:style-name="P229">(一)報告及詢答完畢。</text:p>
      <text:p text:style-name="P230"><text:span text:style-name="T231">(二)委員質詢未及答復或請補充資訊</text:span><text:span text:style-name="T232">，</text:span><text:span text:style-name="T233">請</text:span><text:span text:style-name="T234">相關部會</text:span><text:span text:style-name="T235">於一週內以書</text:span><text:span text:style-name="T236">面答復；委員另要求期限者，從其所定。</text:span></text:p>
      <text:p text:style-name="P237"><text:span text:style-name="T238">(三)委員</text:span><text:span text:style-name="T239">余天</text:span><text:span text:style-name="T240">、</text:span><text:span text:style-name="T241">李貴敏</text:span><text:span text:style-name="T242"><text:tab/></text:span><text:span text:style-name="T243">、邱臣遠</text:span><text:span text:style-name="T244"><text:tab/></text:span><text:span text:style-name="T245">所提書面質詢，</text:span><text:span text:style-name="T246">均</text:span><text:span text:style-name="T247">列入紀錄，刊登公報</text:span><text:span text:style-name="T248">，並請相關部會以書面答復</text:span><text:span text:style-name="T249">。</text:span></text:p>
      <text:p text:style-name="P250">討論事項</text:p>
      <text:p text:style-name="P251">彙總整理提出「中華民國110年度中央政府總預算案附屬單位預算營</text:p>
      <text:p text:style-name="P252">業及非營業部分審查總報告草案」提報院會案。</text:p>
      <text:p text:style-name="P253">決議：</text:p>
      <text:p text:style-name="P254">(一)照草案內容通過，提報院會討論。</text:p>
      <text:p text:style-name="P255"><text:span text:style-name="T256">(二)有關</text:span><text:span text:style-name="T257">外交及國防委員會、</text:span><text:span text:style-name="T258">經濟委員會、財政委員會</text:span><text:span text:style-name="T259">(營業預算部分)、教育及文化委員會、交通委員會(非營業預算部分)、司法及法制委員會、社會福利及衛生環境委員會</text:span><text:span text:style-name="T260">之審查報告，俟該等委員會送達本委員會後，請議事人員彙總整理並逕行提報院會併案討論。</text:span></text:p>
      <text:p text:style-name="P261"><text:span text:style-name="T262">　　</text:span><text:span text:style-name="T263">通過臨時提案</text:span><text:span text:style-name="T264">1</text:span><text:span text:style-name="T265">案：</text:span></text:p>
      <text:p text:style-name="P266"><text:span text:style-name="T267">有鑑於國內各型詐騙案件層出不窮，惟目前使用ATM轉帳作業與行動支付時，使用者未獲得確實通知，以確認和提醒，實顯消費者權益與安心仍有未臻之處，爰請金融監督管理委員會與中央銀行會同要求銀行公會於2個月內擬定各金融機構客戶使用ATM轉帳</text:span><text:span text:style-name="T268">單筆交易達1萬元(含)以上</text:span><text:span text:style-name="T269">與行動支付</text:span><text:span text:style-name="T270">單筆交易</text:span><text:span text:style-name="T271">達</text:span><text:span text:style-name="T272">5千</text:span><text:span text:style-name="T273">元(含)以上金額時，能以簡訊、APP</text:span><text:span text:style-name="T274">推播或email</text:span><text:span text:style-name="T275">等</text:span><text:span text:style-name="T276">方式</text:span><text:span text:style-name="T277">確認通知，並於擬定後</text:span><text:span text:style-name="T278">2</text:span><text:span text:style-name="T279">個月內實施。</text:span></text:p>
      <text:p text:style-name="P280">提案人：賴士葆　曾銘宗　林德福　羅明才</text:p>
      <text:p text:style-name="P281"><text:span text:style-name="T2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2-24T07:41:00Z</meta:creation-date>
    <dc:date>2020-12-24T07:41:00Z</dc:date>
    <meta:print-date>2020-12-17T08:54:00Z</meta:print-date>
    <meta:template xlink:href="1財委會議事錄-兩天一次會.dot" xlink:type="simple"/>
    <meta:editing-cycles>2</meta:editing-cycles>
    <meta:editing-duration>PT0S</meta:editing-duration>
    <meta:document-statistic meta:page-count="3" meta:paragraph-count="4" meta:word-count="312" meta:character-count="2088" meta:row-count="14" meta:non-whitespace-character-count="1780"/>
  </office:meta>
</office:document-meta>
</file>