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94in" text:min-label-width="0.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59in" text:min-label-width="0.5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0555in" fo:margin-right="-0.3312in" fo:text-indent="-1.055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55in"/>
    </style:style>
    <style:style style:name="T5" style:parent-style-name="預設段落字型" style:family="text">
      <style:text-properties style:font-name="標楷體" style:font-name-asian="標楷體" fo:letter-spacing="-0.0055in"/>
    </style:style>
    <style:style style:name="T6" style:parent-style-name="預設段落字型" style:family="text">
      <style:text-properties style:font-name="標楷體" style:font-name-asian="標楷體" fo:letter-spacing="-0.0055in"/>
    </style:style>
    <style:style style:name="T7" style:parent-style-name="預設段落字型" style:family="text">
      <style:text-properties style:font-name="標楷體" style:font-name-asian="標楷體" fo:letter-spacing="-0.0055in"/>
    </style:style>
    <style:style style:name="T8" style:parent-style-name="預設段落字型" style:family="text">
      <style:text-properties style:font-name="標楷體" style:font-name-asian="標楷體" fo:letter-spacing="-0.0055in"/>
    </style:style>
    <style:style style:name="T9" style:parent-style-name="預設段落字型" style:family="text">
      <style:text-properties style:font-name="標楷體" style:font-name-asian="標楷體" fo:letter-spacing="-0.0055in"/>
    </style:style>
    <style:style style:name="T10" style:parent-style-name="預設段落字型" style:family="text">
      <style:text-properties style:font-name="標楷體" style:font-name-asian="標楷體" fo:letter-spacing="-0.0055in"/>
    </style:style>
    <style:style style:name="T11" style:parent-style-name="預設段落字型" style:family="text">
      <style:text-properties style:font-name="標楷體" style:font-name-asian="標楷體" fo:letter-spacing="-0.0055in"/>
    </style:style>
    <style:style style:name="T12" style:parent-style-name="預設段落字型" style:family="text">
      <style:text-properties style:font-name="標楷體" style:font-name-asian="標楷體" fo:letter-spacing="-0.0055in"/>
    </style:style>
    <style:style style:name="T13" style:parent-style-name="預設段落字型" style:family="text">
      <style:text-properties style:font-name="標楷體" style:font-name-asian="標楷體" fo:letter-spacing="-0.0055in"/>
    </style:style>
    <style:style style:name="T14" style:parent-style-name="預設段落字型" style:family="text">
      <style:text-properties style:font-name="標楷體" style:font-name-asian="標楷體" fo:letter-spacing="-0.0055in"/>
    </style:style>
    <style:style style:name="T15" style:parent-style-name="預設段落字型" style:family="text">
      <style:text-properties style:font-name="標楷體" style:font-name-asian="標楷體" fo:color="#000000" fo:letter-spacing="-0.0055in"/>
    </style:style>
    <style:style style:name="T16" style:parent-style-name="預設段落字型" style:family="text">
      <style:text-properties style:font-name="標楷體" style:font-name-asian="標楷體" fo:color="#000000" fo:letter-spacing="-0.0055in"/>
    </style:style>
    <style:style style:name="T17" style:parent-style-name="預設段落字型" style:family="text">
      <style:text-properties style:font-name="標楷體" style:font-name-asian="標楷體" fo:color="#000000" fo:letter-spacing="-0.0055in"/>
    </style:style>
    <style:style style:name="T18" style:parent-style-name="預設段落字型" style:family="text">
      <style:text-properties style:font-name="標楷體" style:font-name-asian="標楷體" fo:color="#000000" fo:letter-spacing="-0.0055in"/>
    </style:style>
    <style:style style:name="T19" style:parent-style-name="預設段落字型" style:family="text">
      <style:text-properties style:font-name="標楷體" style:font-name-asian="標楷體" fo:color="#000000" fo:letter-spacing="-0.0055in"/>
    </style:style>
    <style:style style:name="T20" style:parent-style-name="預設段落字型" style:family="text">
      <style:text-properties style:font-name="標楷體" style:font-name-asian="標楷體" fo:color="#000000" fo:letter-spacing="-0.0055in"/>
    </style:style>
    <style:style style:name="T21" style:parent-style-name="預設段落字型" style:family="text">
      <style:text-properties style:font-name="標楷體" style:font-name-asian="標楷體" fo:color="#000000" fo:letter-spacing="-0.0055in"/>
    </style:style>
    <style:style style:name="P22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fo:letter-spacing="-0.025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margin-left="1.11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4" style:parent-style-name="內文" style:family="paragraph">
      <style:paragraph-properties style:text-autospace="none" fo:text-align="justify" fo:margin-left="1.1111in" fo:margin-right="-0.3312in" fo:text-indent="-1.1111in">
        <style:tab-stops>
          <style:tab-stop style:type="left" style:position="4.9923in"/>
          <style:tab-stop style:type="left" style:position="5.090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P83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 style:letter-kerning="false"/>
    </style:style>
    <style:style style:name="P84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 style:letter-kerning="false"/>
    </style:style>
    <style:style style:name="P85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 style:letter-kerning="false"/>
    </style:style>
    <style:style style:name="P86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 style:letter-kerning="false"/>
    </style:style>
    <style:style style:name="P87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 style:letter-kerning="false"/>
    </style:style>
    <style:style style:name="P88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 style:letter-kerning="false"/>
    </style:style>
    <style:style style:name="P89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 style:letter-kerning="false"/>
    </style:style>
    <style:style style:name="P90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 style:letter-kerning="false"/>
    </style:style>
    <style:style style:name="P91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華康楷書體W5" style:letter-kerning="false"/>
    </style:style>
    <style:style style:name="P102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 style:letter-kerning="false"/>
    </style:style>
    <style:style style:name="P103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 style:letter-kerning="false"/>
    </style:style>
    <style:style style:name="P104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P113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P123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P135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P146" style:parent-style-name="純文字" style:family="paragraph">
      <style:paragraph-properties style:snap-to-layout-grid="false" fo:line-height="0.3333in">
        <style:tab-stops>
          <style:tab-stop style:type="left" style:position="2.5416in"/>
        </style:tab-stops>
      </style:paragraph-properties>
    </style:style>
    <style:style style:name="T147" style:parent-style-name="預設段落字型" style:family="text">
      <style:text-properties style:letter-kerning="true"/>
    </style:style>
    <style:style style:name="T148" style:parent-style-name="預設段落字型" style:family="text">
      <style:text-properties style:letter-kerning="true"/>
    </style:style>
    <style:style style:name="P149" style:parent-style-name="內文" style:family="paragraph">
      <style:paragraph-properties style:punctuation-wrap="hanging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50" style:parent-style-name="內文" style:family="paragraph">
      <style:paragraph-properties style:punctuation-wrap="hanging"/>
      <style:text-properties style:font-name="標楷體" style:font-name-asian="標楷體" style:font-name-complex="Courier New" style:letter-kerning="true"/>
    </style:style>
    <style:style style:name="P151" style:parent-style-name="內文" style:family="paragraph">
      <style:paragraph-properties style:text-autospace="none" fo:text-align="justify" fo:margin-left="1.1111in" fo:text-indent="-1.1111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-0.0277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style:text-autospace="none" fo:text-align="justify" fo:margin-left="0.009in" fo:text-indent="-0.0069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text-autospace="none" fo:text-align="justify" fo:margin-top="0.125in" fo:margin-left="0.2222in" fo:text-indent="-0.2222in">
        <style:tab-stops/>
      </style:paragraph-properties>
      <style:text-properties style:font-name="標楷體" style:font-name-asian="標楷體" fo:color="#000000"/>
    </style:style>
    <style:style style:name="P169" style:parent-style-name="Default" style:family="paragraph">
      <style:paragraph-properties style:punctuation-wrap="simple" fo:text-align="justify" fo:line-height="0.3333in" fo:margin-left="0.4472in" fo:margin-right="-0.0222in" fo:text-indent="-0.4361in">
        <style:tab-stops/>
      </style:paragraph-properties>
    </style:style>
    <style:style style:name="T170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T171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P172" style:parent-style-name="Default" style:family="paragraph">
      <style:paragraph-properties style:punctuation-wrap="simple" fo:text-align="justify" fo:line-height="0.3333in" fo:margin-left="0.4465in" fo:margin-right="-0.0222in" fo:text-indent="-0.4354in">
        <style:tab-stops/>
      </style:paragraph-properties>
      <style:text-properties style:font-name-complex="Times New Roman" style:letter-kerning="true" fo:font-size="16pt" style:font-size-asian="16pt" style:font-size-complex="16pt"/>
    </style:style>
    <style:style style:name="P173" style:parent-style-name="Default" style:family="paragraph">
      <style:paragraph-properties style:punctuation-wrap="simple" fo:text-align="justify" fo:line-height="0.3333in" fo:margin-left="0.4465in" fo:margin-right="-0.0222in" fo:text-indent="-0.4354in">
        <style:tab-stops/>
      </style:paragraph-properties>
      <style:text-properties style:font-name-complex="Times New Roman" style:letter-kerning="true" fo:font-size="16pt" style:font-size-asian="16pt" style:font-size-complex="16pt"/>
    </style:style>
    <style:style style:name="P174" style:parent-style-name="Default" style:family="paragraph">
      <style:paragraph-properties fo:text-align="justify" fo:line-height="0.3333in" fo:margin-left="0.4465in" fo:margin-right="-0.0222in" fo:text-indent="-0.4354in">
        <style:tab-stops/>
      </style:paragraph-properties>
      <style:text-properties style:font-name-complex="Times New Roman" style:letter-kerning="true" fo:font-size="16pt" style:font-size-asian="16pt" style:font-size-complex="16pt"/>
    </style:style>
    <style:style style:name="P175" style:parent-style-name="Default" style:family="paragraph">
      <style:paragraph-properties style:punctuation-wrap="simple" fo:text-align="justify" fo:line-height="0.3333in" fo:margin-left="0.4465in" fo:margin-right="-0.0222in" fo:text-indent="-0.4354in">
        <style:tab-stops/>
      </style:paragraph-properties>
      <style:text-properties style:font-name-complex="Times New Roman" style:letter-kerning="true" fo:font-size="16pt" style:font-size-asian="16pt" style:font-size-complex="16pt"/>
    </style:style>
    <style:style style:name="P176" style:parent-style-name="內文" style:family="paragraph">
      <style:paragraph-properties style:text-autospace="none" fo:margin-top="0.125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 text:c="3"/>立法院第10屆第2會期財政委員會第17次全體委員會議議事錄</text:p>
      <text:p text:style-name="P3"><text:span text:style-name="T4">時　　間　</text:span><text:span text:style-name="T5">中華民國10</text:span><text:span text:style-name="T6">9</text:span><text:span text:style-name="T7">年</text:span><text:span text:style-name="T8">1</text:span><text:span text:style-name="T9">2</text:span><text:span text:style-name="T10">月</text:span><text:span text:style-name="T11">21</text:span><text:span text:style-name="T12">日（星期</text:span><text:span text:style-name="T13">一</text:span><text:span text:style-name="T14">）</text:span><text:span text:style-name="T15">9時</text:span><text:span text:style-name="T16">3分</text:span><text:span text:style-name="T17">至</text:span><text:span text:style-name="T18">11</text:span><text:span text:style-name="T19">時</text:span><text:span text:style-name="T20">46</text:span><text:span text:style-name="T21">分</text:span></text:p>
      <text:p text:style-name="P22">地　　點　本院群賢樓9樓大禮堂</text:p>
      <text:p text:style-name="P23"><text:span text:style-name="T24">出席委員　</text:span><text:span text:style-name="T25">賴士葆　林德福　</text:span><text:span text:style-name="T26">曾銘宗</text:span><text:span text:style-name="T27">　</text:span><text:span text:style-name="T28">蔡壁如</text:span><text:span text:style-name="T29">　</text:span><text:span text:style-name="T30">陳椒華　郭國文</text:span><text:span text:style-name="T31">　</text:span><text:span text:style-name="T32">林楚茵　莊瑞雄</text:span><text:span text:style-name="T33">　</text:span><text:span text:style-name="T34">江永昌</text:span><text:span text:style-name="T35">　</text:span><text:span text:style-name="T36">吳秉叡　余　天　羅明才</text:span><text:span text:style-name="T37">　</text:span><text:span text:style-name="T38">高嘉瑜</text:span><text:span text:style-name="T39">　</text:span><text:span text:style-name="T40">費</text:span><text:span text:style-name="T41">鴻泰</text:span></text:p>
      <text:p text:style-name="P42">委員出席14人</text:p>
      <text:p text:style-name="P43"><text:span text:style-name="T44">列席委員　</text:span><text:span text:style-name="T45">李德維</text:span><text:span text:style-name="T46">　</text:span><text:span text:style-name="T47">邱顯智</text:span><text:span text:style-name="T48">　</text:span><text:span text:style-name="T49">劉世芳</text:span><text:span text:style-name="T50">　</text:span><text:span text:style-name="T51">鍾佳濱</text:span><text:span text:style-name="T52">　洪孟楷　李貴敏</text:span><text:span text:style-name="T53">　</text:span><text:span text:style-name="T54">鄭天財<text:s/></text:span><text:span text:style-name="T55">Sra Kacaw</text:span><text:span text:style-name="T56">　吳斯懷　</text:span><text:span text:style-name="T57">莊競程　</text:span><text:span text:style-name="T58">廖婉汝　</text:span><text:span text:style-name="T59">張育美</text:span><text:span text:style-name="T60">　</text:span><text:span text:style-name="T61">張其祿</text:span><text:span text:style-name="T62">　</text:span><text:span text:style-name="T63">何欣純</text:span><text:span text:style-name="T64">　</text:span><text:span text:style-name="T65">楊瓊瓔</text:span></text:p>
      <text:p text:style-name="P66"><text:span text:style-name="T67">委員</text:span><text:span text:style-name="T68">列</text:span><text:span text:style-name="T69">席</text:span><text:span text:style-name="T70">1</text:span><text:span text:style-name="T71">4</text:span><text:span text:style-name="T72">人</text:span></text:p>
      <text:p text:style-name="P73">列席官員　</text:p>
      <text:p text:style-name="P74"><text:span text:style-name="T75">　　　　　</text:span><text:span text:style-name="T76">財政部</text:span><text:span text:style-name="T77">　　　</text:span><text:span text:style-name="T78"><text:s text:c="18"/></text:span><text:span text:style-name="T79">部長</text:span><text:span text:style-name="T80">　　</text:span><text:span text:style-name="T81"><text:s text:c="2"/></text:span><text:span text:style-name="T82">蘇建榮</text:span></text:p>
      <text:p text:style-name="P83">　　　　　　賦稅署<text:tab/>　　　　　　　　　 <text:s text:c="3"/>署長<text:tab/>　　　許慈美</text:p>
      <text:p text:style-name="P84">　　　　　　國庫署　　　　　　<text:tab/>　　　<text:s text:c="4"/>署長<text:tab/>　　　蕭家旗</text:p>
      <text:p text:style-name="P85">　　　　　　關務署　　　　　　<text:tab/>　　　<text:s text:c="4"/>署長　　　謝鈴媛</text:p>
      <text:p text:style-name="P86">　　　　　　國有財產署<text:tab/>　　　　　　　<text:s text:c="4"/>署長<text:tab/>　　　曾國基</text:p>
      <text:p text:style-name="P87">　　　　　　財政資訊中心<text:tab/>　　　　　　<text:s text:c="4"/>主任<text:tab/>　　　張文熙</text:p>
      <text:p text:style-name="P88">　　　　　　法制處<text:tab/>　　　　　　　　　<text:s text:c="4"/>處長<text:tab/>　　　胡坤明</text:p>
      <text:p text:style-name="P89">　　　　　　臺北國稅局　　　　　　<text:tab/>　　　局長<text:tab/>　　　宋秀玲</text:p>
      <text:p text:style-name="P90">　　　　　　高雄國稅局　　　　　　　　　<text:tab/>局長<text:tab/>　　　蔡碧珍</text:p>
      <text:p text:style-name="P91"><text:span text:style-name="T92">　　　　　　北區國稅局</text:span><text:span text:style-name="T93"><text:tab/></text:span><text:span text:style-name="T94">　　　　　　</text:span><text:span text:style-name="T95">　　　</text:span><text:span text:style-name="T96">局長</text:span><text:span text:style-name="T97">　　　</text:span><text:span text:style-name="T98"><text:tab/></text:span><text:span text:style-name="T99">王</text:span><text:span text:style-name="T100">綉</text:span><text:span text:style-name="T101">忠</text:span></text:p>
      <text:p text:style-name="P102">　　　　　　中區國稅局<text:tab/>　　　　　　　　　局長　　　<text:tab/>吳蓮英</text:p>
      <text:p text:style-name="P103">　　　　　　南區國稅局<text:tab/>　　　　　　　　　局長　　　<text:tab/>盧貞秀</text:p>
      <text:p text:style-name="P104"><text:span text:style-name="T105">　　　　　</text:span><text:span text:style-name="T106">金融監督管理委員會</text:span><text:span text:style-name="T107">證券期貨局</text:span><text:span text:style-name="T108"><text:tab/></text:span><text:span text:style-name="T109"><text:s text:c="2"/></text:span><text:span text:style-name="T110">副局長</text:span><text:span text:style-name="T111">　　</text:span><text:span text:style-name="T112"><text:tab/>蔡麗玲</text:span></text:p>
      <text:p text:style-name="P113"><text:span text:style-name="T114">　　　　　</text:span><text:span text:style-name="T115">國家發展委員會</text:span><text:span text:style-name="T116">經濟發展處</text:span><text:span text:style-name="T117"><text:tab/></text:span><text:span text:style-name="T118">　　</text:span><text:span text:style-name="T119">　</text:span><text:span text:style-name="T120">專門委員</text:span><text:span text:style-name="T121">　</text:span><text:span text:style-name="T122">連德宏</text:span></text:p>
      <text:p text:style-name="P123"><text:span text:style-name="T124">　　　　　</text:span><text:span text:style-name="T125">經濟部</text:span><text:span text:style-name="T126">工業局</text:span><text:span text:style-name="T127">　</text:span><text:span text:style-name="T128"><text:tab/></text:span><text:span text:style-name="T129">　　　　　　</text:span><text:span text:style-name="T130">　　</text:span><text:span text:style-name="T131">副局長</text:span><text:span text:style-name="T132"><text:tab/></text:span><text:span text:style-name="T133">　　</text:span><text:span text:style-name="T134">楊志清</text:span></text:p>
      <text:p text:style-name="P135"><text:span text:style-name="T136">　　　　　</text:span><text:span text:style-name="T137">法務部</text:span><text:span text:style-name="T138">　</text:span><text:span text:style-name="T139"><text:tab/></text:span><text:span text:style-name="T140">　　　　　　</text:span><text:span text:style-name="T141">　　　　　</text:span><text:span text:style-name="T142">參事</text:span><text:span text:style-name="T143"><text:tab/></text:span><text:span text:style-name="T144">　　　</text:span><text:span text:style-name="T145">劉成焜</text:span></text:p>
      <text:p text:style-name="P146"><text:span text:style-name="T147">主　　席　</text:span>吳<text:span text:style-name="T148">召集委員</text:span>秉叡</text:p>
      <text:soft-page-break/>
      <text:p text:style-name="P149">專門委員　謝淑津</text:p>
      <text:p text:style-name="P150">主任秘書　趙弘靜</text:p>
      <text:p text:style-name="P151"><text:span text:style-name="T152">紀　　錄　</text:span><text:span text:style-name="T153">秘　書　郭錦貴</text:span><text:span text:style-name="T154">　</text:span><text:span text:style-name="T155">副研究員</text:span><text:span text:style-name="T156">　黃惠雯</text:span><text:span text:style-name="T157">　編　審　</text:span><text:span text:style-name="T158">黃美菁</text:span><text:span text:style-name="T159">　</text:span></text:p>
      <text:p text:style-name="P160">　　　　　科　長　蔡明哲　科　員　高珮玲</text:p>
      <text:p text:style-name="P161"><text:span text:style-name="T162">報告</text:span><text:span text:style-name="T163">事項</text:span></text:p>
      <text:p text:style-name="P164">一、宣讀上次會議議事錄。</text:p>
      <text:p text:style-name="P165">決定：議事錄確定。</text:p>
      <text:p text:style-name="P166">討論事項</text:p>
      <text:p text:style-name="P167">審查行政院函請審議「所得基本稅額條例第十二條及第十八條條文修正草案」案。</text:p>
      <text:p text:style-name="P168">（經財政部部長<text:tab/>蘇建榮提出報告後，計有委員賴士葆、林德福、曾銘宗、蔡壁如、陳椒華、郭國文、林楚茵、莊瑞雄、江永昌、吳秉叡、費鴻泰、高嘉瑜、羅明才等13人提出質詢，均經財政部部長<text:tab/>蘇建榮、金融監督管理委員會證券期貨局<text:tab/>副局長蔡麗玲等相關人員予以答復。）</text:p>
      <text:p text:style-name="P169"><text:span text:style-name="T170">決議</text:span><text:span text:style-name="T171">：</text:span></text:p>
      <text:p text:style-name="P172">一、說明及詢答完畢。</text:p>
      <text:p text:style-name="P173">二、本案審查完竣，照案通過，擬具審查報告，提報院會討論；院會討論前，不須交由黨團協商；院會討論時，由吳召集委員秉叡補充說明。</text:p>
      <text:p text:style-name="P174">三、委員質詢未及答復或請補充資訊，請財政部於一週內以書面答復；委員另要求期限者，從其所定。</text:p>
      <text:p text:style-name="P175">四、委員余天所提書面質詢，列入紀錄，刊登公報，並請財政部以書面答復。</text:p>
      <text:p text:style-name="P176"><text:span text:style-name="T17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94in" text:min-label-width="0.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59in" text:min-label-width="0.5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20-12-24T07:41:00Z</meta:creation-date>
    <dc:date>2020-12-24T07:41:00Z</dc:date>
    <meta:print-date>2020-12-21T04:24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