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5263in" fo:text-indent="-0.4444in">
        <style:tab-stops/>
      </style:paragraph-properties>
    </style:style>
    <style:style style:name="P26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27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P28" style:parent-style-name="立法院會議名稱" style:family="paragraph">
      <style:paragraph-properties fo:text-align="justify" fo:line-height="0.2777in" fo:margin-left="1.5263in" fo:text-indent="-0.4444in">
        <style:tab-stops/>
      </style:paragraph-properties>
    </style:style>
    <style:style style:name="T29" style:parent-style-name="預設段落字型" style:family="text">
      <style:text-properties fo:letter-spacing="-0.0069in"/>
    </style:style>
    <style:style style:name="P30" style:parent-style-name="立法院會議名稱" style:family="paragraph">
      <style:paragraph-properties fo:line-height="0.2777in" fo:margin-left="1.5263in" fo:text-indent="-0.4444in">
        <style:tab-stops/>
      </style:paragraph-properties>
    </style:style>
    <style:style style:name="P31" style:parent-style-name="立法院會議名稱" style:family="paragraph">
      <style:paragraph-properties fo:line-height="0.2777in" fo:margin-left="1.5263in" fo:margin-right="-0.1965in" fo:text-indent="-0.4444in">
        <style:tab-stops/>
      </style:paragraph-properties>
    </style:style>
    <style:style style:name="P32" style:parent-style-name="立法院會議名稱" style:family="paragraph">
      <style:paragraph-properties fo:line-height="0.2777in" fo:margin-left="1.4152in" fo:margin-right="-0.1965in" fo:text-indent="0.1194in">
        <style:tab-stops/>
      </style:paragraph-properties>
    </style:style>
    <style:style style:name="T33" style:parent-style-name="預設段落字型" style:family="text">
      <style:text-properties fo:letter-spacing="-0.0194in"/>
    </style:style>
    <style:style style:name="P34" style:parent-style-name="立法院會議名稱" style:family="paragraph">
      <style:paragraph-properties fo:line-height="0.2777in" fo:margin-left="0in" fo:text-indent="0in">
        <style:tab-stops/>
      </style:paragraph-properties>
    </style:style>
    <style:style style:name="P35" style:parent-style-name="立法院會議名稱" style:family="paragraph">
      <style:paragraph-properties fo:line-height="0.2777in"/>
    </style:style>
    <style:style style:name="P36" style:parent-style-name="立法院聯絡人及電話" style:family="paragraph">
      <style:paragraph-properties fo:line-height="0.2777in"/>
    </style:style>
    <style:style style:name="P37" style:parent-style-name="立法院聯絡人及電話" style:family="paragraph">
      <style:paragraph-properties fo:line-height="0.2777in"/>
    </style:style>
    <style:style style:name="P38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margin-top="0in" fo:line-height="0.2777in" fo:margin-left="0.893in" fo:text-indent="-0.893in">
        <style:tab-stops/>
      </style:paragraph-properties>
    </style:style>
    <style:style style:name="T40" style:parent-style-name="預設段落字型" style:family="text">
      <style:text-properties fo:letter-spacing="-0.0138in"/>
    </style:style>
    <style:style style:name="P41" style:parent-style-name="立法院列席委員" style:family="paragraph">
      <style:paragraph-properties fo:margin-top="0in" fo:line-height="0.2222in" fo:margin-left="0.893in" fo:text-indent="-0.893in">
        <style:tab-stops/>
      </style:paragraph-properties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立法院備註space" style:list-style-name="LFO3" style:family="paragraph">
      <style:paragraph-properties fo:line-height="0.1666in"/>
    </style:style>
    <style:style style:name="P45" style:parent-style-name="立法院備註space" style:list-style-name="LFO3" style:family="paragraph">
      <style:paragraph-properties fo:line-height="0.1666in"/>
    </style:style>
    <style:style style:name="P46" style:parent-style-name="立法院備註space" style:family="paragraph">
      <style:paragraph-properties fo:line-height="0.1666in" fo:margin-left="0.8854in" fo:text-indent="-0.2951in">
        <style:tab-stops/>
      </style:paragraph-properties>
    </style:style>
    <style:style style:name="P47" style:parent-style-name="立法院備註space" style:family="paragraph">
      <style:paragraph-properties fo:line-height="0.1666in" fo:margin-left="0.9034in" fo:text-indent="-0.2951in">
        <style:tab-stops/>
      </style:paragraph-properties>
    </style:style>
    <style:style style:name="P48" style:parent-style-name="立法院備註space" style:family="paragraph">
      <style:paragraph-properties fo:line-height="0.1666in" fo:margin-left="0.775in" fo:text-indent="0.575in">
        <style:tab-stops/>
      </style:paragraph-properties>
    </style:style>
    <style:style style:name="P49" style:parent-style-name="立法院備註space" style:list-style-name="LFO3" style:family="paragraph">
      <style:paragraph-properties style:line-break="normal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立法院備註space" style:list-style-name="LFO3" style:family="paragraph">
      <style:paragraph-properties style:line-break="normal" fo:text-indent="-0.3305in"/>
    </style:style>
    <style:style style:name="P55" style:parent-style-name="立法院備註space" style:family="paragraph">
      <style:paragraph-properties style:line-break="normal" fo:margin-left="0.5513in" fo:text-indent="0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fo:letter-spacing="-0.0083in"/>
    </style:style>
    <style:style style:name="P64" style:parent-style-name="立法院備註space" style:list-style-name="LFO3" style:family="paragraph">
      <style:paragraph-properties style:line-break="normal" fo:text-indent="-0.3305in"/>
    </style:style>
    <style:style style:name="P65" style:parent-style-name="立法院備註space" style:list-style-name="LFO3" style:family="paragraph"/>
    <style:style style:name="P66" style:parent-style-name="立法院備註space" style:family="paragraph">
      <style:paragraph-properties fo:text-align="center"/>
    </style:style>
    <style:style style:name="P67" style:parent-style-name="內文" style:master-page-name="MP1" style:family="paragraph">
      <style:paragraph-properties fo:break-before="page" fo:line-height="0.3472in" fo:margin-right="-0.15in"/>
      <style:text-properties style:font-name="Times New Roman" fo:font-weight="bold" style:font-weight-asian="bold" fo:letter-spacing="-0.0111in" fo:font-size="18pt" style:font-size-asian="18pt" style:font-size-complex="18pt"/>
    </style:style>
    <style:style style:name="P73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4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75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Times New Roman" fo:font-size="16pt" style:font-size-asian="16pt" style:font-size-complex="16pt"/>
    </style:style>
    <style:style style:name="P78" style:parent-style-name="內文" style:family="paragraph">
      <style:paragraph-properties fo:text-align="justify" fo:line-height="0.3472in"/>
      <style:text-properties style:font-name="Times New Roman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fo:margin-top="0.125in" fo:line-height="0.3472in"/>
      <style:text-properties style:font-name="Times New Roman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snap-to-layout-grid="false" fo:line-height="0.4166in" fo:margin-left="0.4909in" fo:text-indent="-0.4909in">
        <style:tab-stops/>
      </style:paragraph-properties>
      <style:text-properties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4166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 fo:line-height="0.4166in" fo:margin-left="0.4909in" fo:text-indent="-0.4909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4166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88" style:parent-style-name="內文" style:family="paragraph">
      <style:paragraph-properties style:snap-to-layout-grid="false" fo:text-align="justify" fo:line-height="0.4166in" fo:margin-left="0.4465in" fo:text-indent="-0.4465in">
        <style:tab-stops/>
      </style:paragraph-properties>
      <style:text-properties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2777in" fo:margin-left="0.0006in">
        <style:tab-stops/>
      </style:paragraph-properties>
      <style:text-properties style:font-name="華康中圓體" style:font-name-asian="華康中圓體" fo:font-size="14pt" style:font-size-asian="14pt" style:font-size-complex="16pt"/>
    </style:style>
    <style:style style:name="P9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text:s/></text:p>
      <text:p text:style-name="立法院受文者space"/>
      <text:p text:style-name="P18">發文日期：<text:bookmark-start text:name="發文日期"/><text:bookmark-end text:name="發文日期"/>中華民國109年12月25日</text:p>
      <text:p text:style-name="P19">發文字號：<text:bookmark-start text:name="發文字號"/><text:bookmark-end text:name="發文字號"/>台立內字第109400212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2<text:bookmark-end text:name="會期"/>會期<text:bookmark-start text:name="委員會"/>內政委員會<text:bookmark-end text:name="委員會"/>第26次全體委員會議</text:p>
      <text:p text:style-name="P25">一、邀請內政部部長及原住民族委員會主任委員就「原住民族使用制式獵槍立法進度」進行專題報告，並請國防部及法務部列席備詢。</text:p>
      <text:p text:style-name="P26">二、繼續審查委員魯明哲等19人擬具「警械使用條例增訂第十條之一條文草案」案。</text:p>
      <text:p text:style-name="P27">三、繼續審查委員葉毓蘭等16人擬具「警械使用條例第四條、第十條之一及第十一條條文修正草案」案。</text:p>
      <text:p text:style-name="P28">四、審查行政院函請審議、委員王美惠等20人、委員蔣<text:span text:style-name="T29">萬安等19人、委員賴惠員等19人、委員張宏陸等20</text:span>人、委員管碧玲等17人及民眾黨黨團分別擬具「警械使用條例部分條文修正草案」案。</text:p>
      <text:p text:style-name="P30">五、審查委員謝衣鳯等19人及委員黃世杰等17人分別擬具「警械使用條例增訂第十條之一條文草案」案。</text:p>
      <text:p text:style-name="P31">六、審查委員溫玉霞等16人及委員羅致政等17人分別擬</text:p>
      <text:p text:style-name="P32"><text:span text:style-name="T33">具「警械使用條例第一條及第十一條條文修正草案」案。</text:span></text:p>
      <text:p text:style-name="P34">開會時間：<text:bookmark-start text:name="開會時間"/>109年12月28日（星期一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鄭召集委員天財Sra Kacaw</text:p>
      <text:p text:style-name="P37">聯絡人及電話：<text:bookmark-start text:name="聯絡人及電話"/><text:bookmark-end text:name="聯絡人及電話"/>鄧瑋宜 <text:s/>02-23585505 <text:s/>傳真：02-23585502</text:p>
      <text:p text:style-name="P38"><text:bookmark-start text:name="備註2"/>出席者：<text:bookmark-start text:name="出席者"/><text:bookmark-end text:name="出席者"/>本會委員</text:p>
      <text:p text:style-name="P39">列席者：<text:bookmark-start text:name="列席者"/><text:bookmark-end text:name="列席者"/>魯委員明哲、葉委員毓蘭、王委員美惠、謝委員衣鳯、溫委員玉霞、張委員宏陸、羅委員致政、蔣委員萬安、管委員碧玲、黃委員世杰、民眾黨黨團、賴委員惠員、本院其他委員會委員<text:line-break/>內政部部長、原住民族委員會主任委員、國防部、法務部、<text:span text:style-name="T40">司法院、衛生福利部、行政院主計總處、行政院人事行政總處</text:span></text:p>
      <text:p text:style-name="P41"/>
      <text:p text:style-name="P42">副本：<text:bookmark-start text:name="副本"/><text:bookmark-end text:name="副本"/>本院各黨團、法制局、議事處會務科、公報處、總務處管理科、總務處警衛隊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45">列席機關:</text:p>
        </text:list-item>
      </text:list>
      <text:p text:style-name="P46">(一)專題報告:內政部、原住民族委員會、國防部、法務部。</text:p>
      <text:p text:style-name="P47">(二)法案:內政部、法務部、司法院、衛生福利部、行政院主計總處、行政院人事行</text:p>
      <text:p text:style-name="P48">政總處。</text:p>
      <text:list text:style-name="LFO3" text:continue-numbering="true">
        <text:list-item>
          <text:p text:style-name="P49"><text:bookmark-end text:name="備註2"/><text:span text:style-name="T50">依據本院「新型冠狀病毒肺炎」之防疫措施，請審酌精簡指派與會人員人數，進入會議室並請配戴口罩</text:span><text:span text:style-name="T51">，</text:span><text:span text:style-name="T52">保持社交距離</text:span><text:span text:style-name="T53">。</text:span></text:p>
        </text:list-item>
        <text:list-item>
          <text:p text:style-name="P54">請列席機關將口頭報告之書面資料160份儘速送至本會，並將電子檔傳至dtp@ly.</text:p>
        </text:list-item>
      </text:list>
      <text:p text:style-name="P55">gov.tw、ly20090@gmail.com、ly20459@ly.gov.tw及ly20850@ly.gov.tw，<text:span text:style-name="T56">另機關對本次會議討論事項所列審查之法案，如有相關意見，請填寫建議修正條文表格，並準備</text:span><text:span text:style-name="T57">8</text:span><text:span text:style-name="T58">0份書面資料於開會前送至本會，電子檔請傳至ly20</text:span><text:span text:style-name="T59">8</text:span><text:span text:style-name="T60">5</text:span><text:span text:style-name="T61">0</text:span><text:span text:style-name="T62">@ly.gov.tw</text:span><text:span text:style-name="T63">，以利法案審查。</text:span></text:p>
      <text:list text:style-name="LFO3" text:continue-numbering="true">
        <text:list-item>
          <text:p text:style-name="P64">列席官員名單請回傳本會黃先生ly20880@ly.gov.tw或電話02-23585508。</text:p>
        </text:list-item>
        <text:list-item>
          <text:p text:style-name="P65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/>
      <text:p text:style-name="P66"><draw:frame draw:style-name="a7" draw:name="圖片 13" text:anchor-type="as-char" svg:x="0in" svg:y="0in" svg:width="4.72441in" svg:height="0.9489in" style:rel-width="scale" style:rel-height="scale"><draw:image xlink:href="media/image1.jpg" xlink:type="simple" xlink:show="embed" xlink:actuate="onLoad"/><svg:title/><svg:desc/></draw:frame></text:p>
      <text:soft-page-break/>
      <text:p text:style-name="P67">立法院第10屆第2會期內政委員會第26次全體委員會議議事日程</text:p>
      <text:p text:style-name="P73">時<text:s text:c="2"/>間：109年12月28日（星期一）上午9時至下午5時30分</text:p>
      <text:p text:style-name="P74">地<text:s text:c="2"/>點：紅樓202會議室</text:p>
      <text:p text:style-name="P75">報告事項</text:p>
      <text:p text:style-name="P76">宣讀上次會議議事錄。</text:p>
      <text:p text:style-name="P77"/>
      <text:p text:style-name="P78">邀請內政部部長及原住民族委員會主任委員就「原住民族使用制式獵槍立法進度」進行專題報告，並請國防部及法務部列席備詢。</text:p>
      <text:p text:style-name="P79"/>
      <text:p text:style-name="P80">討論事項</text:p>
      <text:p text:style-name="P81">一、繼續審查委員魯明哲等19人擬具「警械使用條例增訂第十條之一條文草案」案。</text:p>
      <text:p text:style-name="P82">二、繼續審查委員葉毓蘭等16人擬具「警械使用條例第四條、第十條之一及第十一條條文修正草案」案。</text:p>
      <text:p text:style-name="P83"><text:span text:style-name="T84">三、審查行政院函請審議、</text:span><text:span text:style-name="T85">委員王美惠等20人、委員蔣萬安等19人、委員賴惠員等19人、委員張宏陸等20人、委員管碧玲等17人及民眾黨黨團分別擬具</text:span><text:span text:style-name="T86">「警械使用條例部分條文修正草案」案。</text:span></text:p>
      <text:p text:style-name="P87">四、審查委員謝衣鳯等19人及委員黃世杰等17人分別擬具「警械使用條例增訂第十條之一條文草案」案。</text:p>
      <text:p text:style-name="P88">五、審查委員溫玉霞等16人及委員羅致政等17人分別擬具「警械使用條例第一條及第十一條條文修正草案」案。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6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1" style:parent-style-name="頁尾" style:family="paragraph">
      <style:paragraph-properties fo:text-align="center"/>
    </style:style>
    <style:style style:name="P7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68"><draw:frame draw:z-index="251664896" draw:id="id6" draw:style-name="a8" draw:name="Text Box 5" text:anchor-type="paragraph" svg:x="-0.46736in" svg:y="5.77222in" svg:width="0.16319in" svg:height="0.15625in" style:rel-width="scale" style:rel-height="scale"><draw:text-box><text:p text:style-name="P69"/></draw:text-box><svg:title/><svg:desc/></draw:frame><draw:frame draw:z-index="251663872" draw:id="id7" draw:style-name="a9" draw:name="Text Box 4" text:anchor-type="paragraph" svg:x="-0.46736in" svg:y="3.83542in" svg:width="0.16319in" svg:height="0.15625in" style:rel-width="scale" style:rel-height="scale"><draw:text-box><text:p text:style-name="P70"/></draw:text-box><svg:title/><svg:desc/></draw:frame></text:p>
      </style:header>
      <style:footer>
        <text:p text:style-name="P71"><draw:frame draw:z-index="251660800" draw:id="id8" draw:style-name="a10" draw:name="Text Box 6" text:anchor-type="paragraph" svg:x="-0.46736in" svg:y="7.72708in" svg:width="0.16319in" svg:height="0.15625in" style:rel-width="scale" style:rel-height="scale"><draw:text-box><text:p text:style-name="P72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12-25T08:21:00Z</meta:creation-date>
    <dc:date>2020-12-25T08:21:00Z</dc:date>
    <meta:print-date>2020-12-25T06:4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2</meta:user-defined>
    <meta:user-defined meta:name="billNo0">1090926070200800;1090511070100100;1090511070201700;1091116070200200;1091123070201000;1090514070202000;1090918070200200;1090312070200500;1090514070202600;1090227070200900;1090511070200900;1091005070200100;1091007070204400</meta:user-defined>
    <meta:user-defined meta:name="billNoCount">1</meta:user-defined>
    <meta:user-defined meta:name="開會時間1">109年12月28日（星期一）上午09時00分至下午5時30分</meta:user-defined>
    <meta:user-defined meta:name="meetingTimeCount">1</meta:user-defined>
    <meta:user-defined meta:name="meetingTimeNum0">20201228</meta:user-defined>
    <meta:user-defined meta:name="202012280-0">1090926070200800;1090511070100100;1090511070201700;1091116070200200;1091123070201000;1090514070202000;1090918070200200;1090312070200500;1090514070202600;1090227070200900;</meta:user-defined>
    <meta:user-defined meta:name="202012280-1">1090511070200900;1091005070200100;1091007070204400;</meta:user-defined>
    <meta:user-defined meta:name="202012280-2"/>
    <meta:user-defined meta:name="202012280-3"/>
    <meta:user-defined meta:name="202012280-4"/>
    <meta:user-defined meta:name="202012280-5"/>
    <meta:user-defined meta:name="202012280-6"/>
    <meta:user-defined meta:name="202012280-7"/>
    <meta:user-defined meta:name="202012280-8"/>
    <meta:user-defined meta:name="202012280-9"/>
    <meta:user-defined meta:name="meetingTimeNum20">09:00-17:30</meta:user-defined>
    <meta:user-defined meta:name="tmpFileName">20201225104551-20201225104551-文件3.docx</meta:user-defined>
    <meta:user-defined meta:name="傳遞方式">1;3;</meta:user-defined>
    <meta:user-defined meta:name="公文性質">08,一般公文</meta:user-defined>
    <meta:user-defined meta:name="文號">1094002126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2126</meta:user-defined>
    <meta:user-defined meta:name="發文支號">0</meta:user-defined>
    <meta:user-defined meta:name="TotFileSize">668</meta:user-defined>
    <meta:document-statistic meta:page-count="3" meta:paragraph-count="3" meta:word-count="284" meta:character-count="1902" meta:row-count="13" meta:non-whitespace-character-count="1621"/>
  </office:meta>
</office:document-meta>
</file>