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7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line-height="0.2777in"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5" style:parent-style-name="內文" style:family="paragraph">
      <style:paragraph-properties fo:line-height="0.2777in"/>
    </style:style>
    <style:style style:name="P36" style:parent-style-name="提案連署人-議程" style:family="paragraph">
      <style:paragraph-properties fo:line-height="0.2777in"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line-height="0.2777in" fo:margin-left="2.1979in" fo:margin-right="0.4395in" fo:text-indent="-0.5861in">
        <style:tab-stops/>
      </style:paragraph-properties>
    </style:style>
    <style:style style:name="T38" style:parent-style-name="預設段落字型" style:family="text">
      <style:text-properties fo:font-size="5pt" style:font-size-asian="5pt" style:font-size-complex="5pt"/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5861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6" style:family="table-cell">
      <style:table-cell-properties fo:border="0.0069in solid #000000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1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3月1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808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14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葉毓蘭等16人，有鑑於「警械使用條例」係我國警察人員執行職務使用警械之準據，自民國二十二年九月二十五日公布後，雖歷經五次修正，惟最近一次修正公布日期九十一年六月二十六日，迄今已逾十七年。揆諸今日社會環境已非昔比，對於法令規範不足及實務功能欠缺等不合時宜之處，亟待檢討修正，始能符合警察勤務需要及民眾合理期待，爰擬具「警械使用條例第四條、第十條之一及第十一條條文修正草案」。是否有當？敬請公決。</text:p>
      <text:p text:style-name="P30"/>
      <text:p text:style-name="P31">說明：</text:p>
      <text:p text:style-name="P32">一、增列警察人員執勤於未攜帶警械、無法有效使用警械或認以不使用警械為適當時，得使用現場足以達成目的之物品作為輔助工具。（修正條文第四條）</text:p>
      <text:p text:style-name="P33">二、內政部應遴聘相關機關（構）代表及專家學者組成警械使用鑑定小組，得就警察人員使用警械致人死亡或重傷爭議案件之使用時機、過程及相關責任進行鑑定，以協助司法偵審，並保障案件當事人權益。（修正條文第十條之一）</text:p>
      <text:p text:style-name="P34">三、警察人員依本條例規定使用警械，致人民生命、身體或財產遭受損失時，人民得請求補償，不以第三人為限，以擴大合理保障人民權益之範圍，以充分保障人民權益。另因警察人員執行職務違反本條例規定使用警械侵害人民權益，人民得向國家請求賠償，係憲法第二十四條及國家賠償法第二條所定之國家責任，故明定人民對於違反本條例規定使用警械之賠償，依國家賠償法規定辦理。（修正條文第十一條）</text:p>
      <text:p text:style-name="P35"/>
      <text:p text:style-name="P36">提案人：葉毓蘭　　</text:p>
      <text:p text:style-name="P37">連署人：鄭正鈐　　溫玉霞　　李貴敏　　李德維　　陳以信　　吳怡玎　　吳斯懷　　林思銘　　洪孟楷　　張其祿　　鄭天財Sra Kacaw　　<text:span text:style-name="T38">　</text:span>林奕華　　林文瑞　　陳玉珍　　許淑華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soft-page-break/>
              <text:p text:style-name="P50">警械使用條例第四條、第十條之一及第十一條條文修正草案對照表<text:bookmark-start text:name="TA400506"/><text:bookmark-end text:name="TA400506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56244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四條　警察人員執行職務時，遇有下列各款情形之一者，得使用警刀或槍械：</text:p>
              <text:p text:style-name="P61">一、為避免非常變故，維持社會治安時。</text:p>
              <text:p text:style-name="P62">二、騷動行為足以擾亂社會治安時。</text:p>
              <text:p text:style-name="P63">三、依法應逮捕、拘禁之人拒捕、脫逃，或他人助其拒捕、脫逃時。</text:p>
              <text:p text:style-name="P64">四、警察人員所防衛之土地、建築物、工作物、車、船、航空器或他人之生命、身體、自由、財產遭受危害或脅迫時。</text:p>
              <text:p text:style-name="P65">五、警察人員之生命、身體、自由、裝備遭受強暴或脅迫，或有事實足認為有受危害之虞時。</text:p>
              <text:p text:style-name="P66">六、持有兇器有滋事之虞者，已受警察人員告誡拋棄，仍不聽從時。</text:p>
              <text:p text:style-name="P67">七、有前條第一款、第二款之情形，非使用警刀、槍械不足以制止時。</text:p>
              <text:p text:style-name="P68">前項情形於必要時，得併使用其他經核定之器械。<text:span text:style-name="T69">警察人員值勤時，未攜帶警械、無法有效使用警械或認以不使用警械為適當時，得使用現場足以達成目的之物品做為輔助工具。</text:span></text:p>
            </table:table-cell>
            <table:table-cell table:style-name="TableCell70">
              <text:p text:style-name="P71">第四條　警察人員執行職務時，遇有下列各款情形之一者，得使用警刀或槍械：</text:p>
              <text:p text:style-name="P72">一、為避免非常變故，維持社會治安時。</text:p>
              <text:p text:style-name="P73">二、騷動行為足以擾亂社會治安時。</text:p>
              <text:p text:style-name="P74">三、依法應逮捕、拘禁之人拒捕、脫逃，或他人助其拒捕、脫逃時。</text:p>
              <text:p text:style-name="P75">四、警察人員所防衛之土地、建築物、工作物、車、船、航空器或他人之生命、身體、自由、財產遭受危害或脅迫時。</text:p>
              <text:p text:style-name="P76">五、警察人員之生命、身體、自由、裝備遭受強暴或脅迫，或有事實足認為有受危害之虞時。</text:p>
              <text:p text:style-name="P77">六、持有兇器有滋事之虞者，已受警察人員告誡拋棄，仍不聽從時。</text:p>
              <text:p text:style-name="P78">七、有前條第一款、第二款之情形，非使用警刀、槍械不足以制止時。</text:p>
              <text:p text:style-name="P79">前項情形於必要時，得併使用其他經核定之器械。</text:p>
            </table:table-cell>
            <table:table-cell table:style-name="TableCell80">
              <text:p text:style-name="P81">新增警察人員執勤於未攜帶警械、無法有效使用警械或認以不使用警械為適當時，得使用現場足以達成目的之其他物品作為輔助工具，以彈性靈活運用，符合實需，爰新增如第二項。</text:p>
            </table:table-cell>
          </table:table-row>
          <table:table-row table:style-name="TableRow82">
            <table:table-cell table:style-name="TableCell83">
              <text:p text:style-name="P84">第十條之一　內政部為鑑定警察人員執行職務時使用警械致人重傷、死亡之爭議案件，應設警械使用鑑定小組（以下稱本小組）。本小組得依職權或應檢察機關或司法<text:soft-page-break/>機關之委託調查。</text:p>
              <text:p text:style-name="P85">本小組置委員若干人，就法律、鑑識專長之專家學者及警察人員代表遴聘之。本小組之組織規程及運作辦法由內政部訂之。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一、<text:span text:style-name="T90">本條新增</text:span>。</text:p>
              <text:p text:style-name="P91">二、新增設置「警械使用鑑定小組」，主動或接受院檢機關委託，鑑定警察人員使用警械致人死亡或重傷的爭議案件，以專業與客觀的立場<text:soft-page-break/>審視，協助司法偵審機關釐清真相，就警械之使用時機、過程及相關責任進行鑑定並做出公正及合理之判斷，以保障當事人權益，爰增訂條文如第十條之一第一項。</text:p>
              <text:p text:style-name="P92">三、本小組委員組成之專業資格應包含法律、鑑識專家學者以及熟悉實務之警察人員，並由內政部訂定組織規程與運作辦法，爰增訂條文如本條第二項。</text:p>
            </table:table-cell>
          </table:table-row>
          <text:soft-page-break/>
          <table:table-row table:style-name="TableRow93">
            <table:table-cell table:style-name="TableCell94">
              <text:p text:style-name="P95"><draw:custom-shape svg:x="-0.03056in" svg:y="5.05069in" svg:width="6.35833in" svg:height="0in" draw:z-index="251657216" draw:id="id1" draw:style-name="a1" draw:name="DW37618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一條　警察人員依本條例規定使用警械，因而致<text:span text:style-name="T96">人民生命、身體或財產遭受</text:span>損失者，得請求各級政府支付<text:span text:style-name="T97">補償金</text:span>。</text:p>
              <text:p text:style-name="P98">警察人員執行職務違反本條例使用警械規定，因而致<text:span text:style-name="T99">人民生命、身體或財產遭受損害</text:span>者，由<text:span text:style-name="T100">警察人員所屬機關依國家賠償法賠償人民之損害</text:span>；其出於故意之行為，<text:span text:style-name="T101">警察人員所屬機關</text:span>得向其求償。</text:p>
            </table:table-cell>
            <table:table-cell table:style-name="TableCell102">
              <text:p text:style-name="P103">第十一條　警察人員依本條例規定使用警械，因而致第三人受傷、死亡或財產損失者，應由各該級政府支付<text:span text:style-name="T104">醫療費、慰撫金、補</text:span>償金<text:span text:style-name="T105">或喪葬費</text:span>。</text:p>
              <text:p text:style-name="P106">警察人員執行職務違反本條例使用警械規定，因而致人受傷、死亡或財產損失者，由各該級政府支付醫療費、慰撫金、補償金或喪葬費；其出於故意之行為，各該級政府得向其求償。</text:p>
              <text:p text:style-name="P107"><text:span text:style-name="T108">前二項醫療費、慰撫金、補償金或喪葬費之標準，由內政部定之。</text:span></text:p>
            </table:table-cell>
            <table:table-cell table:style-name="TableCell109">
              <text:p text:style-name="P110">一、警察人員依本條例規定使用警械，致人民生命、身體或財產遭受損失時，人民得請求補償，不以第三人為限，以擴大合理保障人民權益之範圍，爰修改第十一條第一項。</text:p>
              <text:p text:style-name="P111">二、警察人員執行職務使用警械係行使公權力之行為，因而造成人民損害之賠償責任，本即應由國家擔負；爰修正對於警察人員違反本條例規定使用警械，致侵害人民自由或權利時，遭受損害之被害人，依國家賠償法規定由警察人員所屬機關擔負賠償，且除非出自故意，否則不得向員警求償，爰修改本條第二項。</text:p>
              <text:p text:style-name="P112">三、依國家賠償法，賠償之數額有其計算方式，不宜由內政部訂訂標準預先限制，爰刪除本條第三項。</text:p>
            </table:table-cell>
          </table:table-row>
        </table:table>
        <text:p text:style-name="內文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5次會議議案關係文書</text:p>
      </style:header>
      <style:header-left>
        <text:p text:style-name="P3">立法院第10屆第1會期第5次會議議案關係文書</text:p>
      </style:header-left>
      <style:footer>
        <text:p text:style-name="P4">委<text:s/><text:page-number text:fixed="false">175</text:page-number></text:p>
      </style:footer>
      <style:footer-left>
        <text:p text:style-name="P5">委<text:s/><text:page-number text:fixed="false">176</text:page-number></text:p>
      </style:footer-left>
    </style:master-page>
    <style:master-page style:name="MP1" style:page-layout-name="PL1">
      <style:header>
        <text:p text:style-name="P40">立法院第10屆第1會期第5次會議議案關係文書</text:p>
      </style:header>
      <style:header-left>
        <text:p text:style-name="P41">立法院第10屆第1會期第5次會議議案關係文書</text:p>
      </style:header-left>
      <style:footer>
        <text:p text:style-name="P42">委<text:s/><text:page-number text:fixed="false">175</text:page-number></text:p>
      </style:footer>
      <style:footer-left>
        <text:p text:style-name="P43">委<text:s/><text:page-number text:fixed="false">17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75;委178;4;;</dc:description>
    <dc:subject/>
    <meta:keyword>10;1;5</meta:keyword>
    <meta:initial-creator>3號</meta:initial-creator>
    <dc:creator>Windows 使用者</dc:creator>
    <meta:creation-date>2020-12-25T08:21:00Z</meta:creation-date>
    <dc:date>2020-12-25T08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65" meta:character-count="2444" meta:row-count="17" meta:non-whitespace-character-count="2083"/>
  </office:meta>
</office:document-meta>
</file>