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2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3.1694in"/>
    </style:style>
    <style:style style:name="TableColumn40" style:family="table-column">
      <style:table-column-properties style:column-width="3.1694in"/>
    </style:style>
    <style:style style:name="Table38" style:family="table">
      <style:table-properties style:width="6.3388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.0194in" fo:padding-left="0.0194in" fo:padding-bottom="0.0194in" fo:padding-right="0.0194in"/>
    </style:style>
    <style:style style:name="P43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5月1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808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72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謝衣鳯等19人，認為警方使用警械的合法與否，應該要交由專業人士依據事發當時的情況，進行臨場模擬，而不是交由沒有一線實務經驗的司法官，只靠事後的訪談筆錄，草率的現場模擬，就判定員警用槍過當，被司法機關判刑或判處巨額賠償，而影響警方士氣，間接造成治安惡化。爰提出「警械使用條例增訂第十條之一條文草案」，成立「警械使用鑑定調查小組」進行警械使用是否合法之鑑定調查，並納為司法機關裁判依據。是否有當？敬請公決。</text:p>
      <text:p text:style-name="P30"/>
      <text:p text:style-name="內文"/>
      <text:p text:style-name="P31">提案人：謝衣鳯　　</text:p>
      <text:p text:style-name="P32">連署人：呂玉玲　　萬美玲　　吳斯懷　　鄭天財Sra Kacaw　　葉毓蘭　　李貴敏　　鄭正鈐　　林奕華　　張育美　　廖國棟　　廖婉汝　　陳雪生　　林思銘　　翁重鈞　　林文瑞　　魯明哲　　洪孟楷　　陳以信　　</text:p>
      <text:p text:style-name="P33"/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2">
              <text:soft-page-break/>
              <text:p text:style-name="P43">警械使用條例增訂第十條之一條文草案<text:bookmark-start text:name="TA2155267"/><text:bookmark-end text:name="TA2155267"/></text:p>
            </table:table-cell>
            <table:covered-table-cell/>
          </table:table-row>
          <table:table-row table:style-name="TableRow44">
            <table:table-cell table:style-name="TableCell45">
              <text:p text:style-name="P46">增訂<draw:custom-shape svg:x="-0.02778in" svg:y="-0.00972in" svg:width="6.35833in" svg:height="0in" draw:z-index="251658240" draw:id="id0" draw:style-name="a0" draw:name="DW25749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條文</text:p>
            </table:table-cell>
            <table:table-cell table:style-name="TableCell47">
              <text:p text:style-name="P48">說明</text:p>
            </table:table-cell>
          </table:table-row>
          <table:table-row table:style-name="TableRow49">
            <table:table-cell table:style-name="TableCell50">
              <text:p text:style-name="P51"><draw:custom-shape svg:x="-0.03056in" svg:y="3.51944in" svg:width="6.35833in" svg:height="0in" draw:z-index="251657216" draw:id="id1" draw:style-name="a1" draw:name="DW369437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條之一　內政部應遴聘相關機關（構）代表及具備法律、鑑識等專長之專家學者及社會公正人士，成立警械使用鑑定調查小組，鑑定調查下列事項：</text:p>
              <text:p text:style-name="P52">一、鑑定調查使用警械直接或間接造成人員傷亡案件。</text:p>
              <text:p text:style-name="P53">二、鑑定調查使用警械直接或間接造成第三者財產損失案件。</text:p>
              <text:p text:style-name="P54">三、其他主管機關囑託鑑定之警械使用案件。</text:p>
              <text:p text:style-name="P55">警械使用鑑定調查小組開會方式、出席費用、鑑定調查方式、鑑定調查項目、鑑定調查報告格式、及其他應遵行事項，由內政部定之。</text:p>
              <text:p text:style-name="P56">第一項之鑑定調查結果，司法機關審判時應納入裁判依據。</text:p>
            </table:table-cell>
            <table:table-cell table:style-name="TableCell57">
              <text:p text:style-name="P58">一、<text:span text:style-name="T59">本條新增</text:span>。警械使用鑑定調查小組之成立及任務，以及相關法規命令或行政規則由內政部定之。</text:p>
              <text:p text:style-name="P60">二、在警方使用警械的合法與否，應該要交由專業委人士來鑑定調查，謹慎的參考臨場的環境，根據事發當時的情況，妥善的模擬，不應該只靠事後的訪談筆錄，草率的現場模擬，憑空想像，就判定員警用槍過當，如此將對警察士氣以及社會治安，造成重大的影響，故明定第三項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3次會議議案關係文書</text:p>
      </style:header>
      <style:header-left>
        <text:p text:style-name="P3">立法院第10屆第1會期第13次會議議案關係文書</text:p>
      </style:header-left>
      <style:footer>
        <text:p text:style-name="P4">委<text:s/><text:page-number text:fixed="false">225</text:page-number></text:p>
      </style:footer>
      <style:footer-left>
        <text:p text:style-name="P5">委<text:s/><text:page-number text:fixed="false">226</text:page-number></text:p>
      </style:footer-left>
    </style:master-page>
    <style:master-page style:name="MP1" style:page-layout-name="PL1">
      <style:header>
        <text:p text:style-name="P34">立法院第10屆第1會期第13次會議議案關係文書</text:p>
      </style:header>
      <style:header-left>
        <text:p text:style-name="P35">立法院第10屆第1會期第13次會議議案關係文書</text:p>
      </style:header-left>
      <style:footer>
        <text:p text:style-name="P36">委<text:s/><text:page-number text:fixed="false">225</text:page-number></text:p>
      </style:footer>
      <style:footer-left>
        <text:p text:style-name="P37">委<text:s/><text:page-number text:fixed="false">22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25;委226;2;;</dc:description>
    <dc:subject/>
    <meta:keyword>10;1;13</meta:keyword>
    <meta:initial-creator>21號</meta:initial-creator>
    <dc:creator>Windows 使用者</dc:creator>
    <meta:creation-date>2020-12-25T08:21:00Z</meta:creation-date>
    <dc:date>2020-12-25T08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