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ableCell12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9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8號</text:p>
          </table:table-cell>
          <table:table-cell table:style-name="TableCell20">
            <text:p text:style-name="P21">委員</text:p>
          </table:table-cell>
          <table:table-cell table:style-name="TableCell22">
            <text:p text:style-name="提案號">提案第</text:p>
          </table:table-cell>
          <table:table-cell table:style-name="TableCell23">
            <text:p text:style-name="P24">2503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致政等17人，鑒於「警械使用條例」係我國警察人員執行職務使用警械之準據，然警察人員執行職務而使用警械時，發生使用過當之非議時有所聞，嚴重影響警察人員士氣，為使警械使用原則能夠明確及持續精進，爰擬具「警械使用條例第一條及第十一條條文修正草案」。是否有當？敬請公決。</text:p>
      <text:p text:style-name="P30"/>
      <text:p text:style-name="P31">說明：</text:p>
      <text:p text:style-name="P32">一、警械為輔助警察人員執行職務之工具，授予警察人員依法使用之權力之相關文字爰予修正，對於警械種類及規格授權內政部定之，明訂警察人員使用輔助物品行使強制力之時機，並將該物品視為警械。</text:p>
      <text:p text:style-name="P33">二、參照司法院釋字第六七○號、第七四七號等解釋意旨及警察職權行使法第三十一條，依本條例使用警械致人民生命、身體或財產遭受損失時，人民得請求補償，相關補償回歸國家賠償法相關規定辦理，而肇因於警察人員「故意」之行為，賠償機關得向其求償。</text:p>
      <text:p text:style-name="內文"/>
      <text:p text:style-name="P34">提案人：羅致政　　</text:p>
      <text:p text:style-name="P35">連署人：余　天　　周春米　　鍾佳濱　　張廖萬堅　蔡易餘　　羅美玲　　洪申翰　　邱泰源　　吳玉琴　　陳歐珀　　陳明文　　王美惠　　高嘉瑜　　何志偉　　蘇治芬　　邱志偉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警械使用條例第一條及第十一條條文修正草案對照表<text:bookmark-start text:name="TA6220468"/><text:bookmark-end text:name="TA6220468"/></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87066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一條　警察人員執行職務時<text:span text:style-name="T58">得依本條例使</text:span>用警械；使用時<text:span text:style-name="T59">應</text:span>穿著制服或出示足資識別之警徽或<text:span text:style-name="T60">執行職務之</text:span>證件。但情況急迫時，不在此限。</text:p>
              <text:p text:style-name="P61"><text:span text:style-name="T62">前</text:span>項警械之種類及規格，由<text:span text:style-name="T63">內政部</text:span>定之。</text:p>
              <text:p text:style-name="P64"><text:span text:style-name="T65">警察人員執行職務時，有下列情形，得使用其他足以達成目的之物品，該物品於使用時視為警械：</text:span></text:p>
              <text:p text:style-name="P66"><text:span text:style-name="T67">一、未攜帶警械。</text:span></text:p>
              <text:p text:style-name="P68"><text:span text:style-name="T69">二、攜帶之警械未能有效使用。</text:span></text:p>
              <text:p text:style-name="P70"><text:span text:style-name="T71">三、認以不使用攜帶之警械為適當時。</text:span></text:p>
            </table:table-cell>
            <table:table-cell table:style-name="TableCell72">
              <text:p text:style-name="P73">第一條　警察人員執行職務時<text:span text:style-name="T74">，所</text:span>用警械<text:span text:style-name="T75">為棍、刀、槍及其他經核定之器械。</text:span></text:p>
              <text:p text:style-name="P76"><text:span text:style-name="T77">警察人員依本條例</text:span>使用<text:span text:style-name="T78">警械</text:span>時<text:span text:style-name="T79">，須依規定</text:span>穿著制服<text:span text:style-name="T80">，</text:span>或出示足資識別之警徽或<text:span text:style-name="T81">身分</text:span>證件。但情況急迫時，不在此限。</text:p>
              <text:p text:style-name="P82"><text:span text:style-name="T83">第一項</text:span>警械之種類及規格，由<text:span text:style-name="T84">行政院</text:span>定之。</text:p>
            </table:table-cell>
            <table:table-cell table:style-name="TableCell85">
              <text:p text:style-name="P86">一、警械為輔助警察人員執行職務之工具，授予警察人員依法使用之權力之相關文字爰予修正。</text:p>
              <text:p text:style-name="P87">二、警械種類本應配合各項勤務之特性及需求與時俱進，隨時更新，且規格內容較為細瑣，為免日後頻繁修正，相關之種類及規格授權內政部定之。</text:p>
              <text:p text:style-name="P88">三、警察人員基於警察職權行使法社會秩序維護法等規定得行使行政上之強制力，授權警察人員依執行職務面臨之情境，使用現場足以達成目的之適當物品作為輔助行使強制力之工具，為保障該物品使用時之對象或第三人若因此遭受損害，得依本條例相關規定提出賠償或補償之請求，將該輔助行使強制力之物品視為警械。</text:p>
            </table:table-cell>
          </table:table-row>
          <table:table-row table:style-name="TableRow89">
            <table:table-cell table:style-name="TableCell90">
              <text:p text:style-name="P91">第十一條　警察人員依本條例規定使用警械，致<text:span text:style-name="T92">人民生命、身體</text:span>或財產<text:span text:style-name="T93">遭受</text:span>損失<text:span text:style-name="T94">時</text:span>，<text:span text:style-name="T95">人民得請求補償</text:span>。<text:span text:style-name="T96">但人民有可歸責之事由時，得減免其金額。</text:span></text:p>
              <text:p text:style-name="P97">警察人員執行職務違反本條例<text:span text:style-name="T98">規定</text:span>使用警械，以致<text:span text:style-name="T99">侵害</text:span>人民<text:span text:style-name="T100">自由或權利時，依國家賠償法規定辦理。</text:span></text:p>
              <text:p text:style-name="P101"><draw:custom-shape svg:x="-0.02778in" svg:y="1.33194in" svg:width="6.35833in" svg:height="0in" draw:z-index="251657216" draw:id="id1" draw:style-name="a1" draw:name="DW80689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02">前項情形肇因於警察人員</text:span>故意之行為<text:span text:style-name="T103">所致者</text:span>，<text:span text:style-name="T104">賠償機關</text:span>得向其求償。</text:p>
            </table:table-cell>
            <table:table-cell table:style-name="TableCell105">
              <text:p text:style-name="P106">第十一條　警察人員依本條例規定使用警械，<text:span text:style-name="T107">因而</text:span>致<text:span text:style-name="T108">第三</text:span>人<text:span text:style-name="T109">受傷、死亡</text:span>或財產損失<text:span text:style-name="T110">者</text:span>，<text:span text:style-name="T111">應由各該級政府支付醫療費、慰撫金、補償金或喪葬費</text:span>。</text:p>
              <text:p text:style-name="P112">警察人員執行職務違反本條例使用警械規定，<text:span text:style-name="T113">因而</text:span>致<text:span text:style-name="T114">人受傷、死亡或財產損失者，由各該級政府支付醫療費、慰撫金、補償金或喪葬費；其出於</text:span>故意之行為<text:span text:style-name="T115">，各該級政府</text:span>得向其求償。</text:p>
              <text:p text:style-name="P116"><text:span text:style-name="T117">前二項醫療費、慰</text:span><text:span text:style-name="T118">撫</text:span><text:span text:style-name="T119">金、補償金或喪葬費之標準，由內政部定之。</text:span></text:p>
            </table:table-cell>
            <table:table-cell table:style-name="TableCell120">
              <text:p text:style-name="P121">一、參照司法院釋字第六七○號、第七四七號等解釋意旨及警察職權行使法第三十一條，依本條例使用警械致人民生命、身體或財產遭受損失時，人民得請求補償。</text:p>
              <text:p text:style-name="P122">二、相關賠償應符合完全填補受害者所受損害之要求，爰修正第二項規定擴大人民損害發生之原因及賠償範圍，並回歸國家賠償法相關規定辦理。</text:p>
              <text:p text:style-name="P123">三、肇因於警察人員「故意」之行為，為賠償機關向所屬警察人員求償之要件。</text:p>
            </table:table-cell>
          </table:table-row>
        </table:table>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2會期第3次會議議案關係文書</text:p>
      </style:header>
      <style:header-left>
        <text:p text:style-name="P3">立法院第10屆第2會期第3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37">立法院第10屆第2會期第3次會議議案關係文書</text:p>
      </style:header>
      <style:header-left>
        <text:p text:style-name="P38">立法院第10屆第2會期第3次會議議案關係文書</text:p>
      </style:header-left>
      <style:footer>
        <text:p text:style-name="P39">委<text:s/><text:page-number text:fixed="false">43</text:page-number></text:p>
      </style:footer>
      <style:footer-left>
        <text:p text:style-name="P40">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3;委44;2;;</dc:description>
    <dc:subject/>
    <meta:keyword>10;2;3</meta:keyword>
    <meta:initial-creator>4號</meta:initial-creator>
    <dc:creator>Windows 使用者</dc:creator>
    <meta:creation-date>2020-12-25T08:22:00Z</meta:creation-date>
    <dc:date>2020-12-25T08:22:00Z</dc:date>
    <meta:print-date>2020-09-21T10:11:00Z</meta:print-date>
    <meta:template xlink:href="LCEWA01" xlink:type="simple"/>
    <meta:editing-cycles>2</meta:editing-cycles>
    <meta:editing-duration>PT0S</meta:editing-duration>
    <meta:document-statistic meta:page-count="2" meta:paragraph-count="3" meta:word-count="240" meta:character-count="1606" meta:row-count="11" meta:non-whitespace-character-count="1369"/>
  </office:meta>
</office:document-meta>
</file>