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right="-0.0222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letter-spacing="-0.0041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letter-spacing="-0.0041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-0.0041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-0.0041in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etter-spacing="-0.0041in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letter-spacing="-0.0041in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letter-spacing="-0.0041in"/>
    </style:style>
    <style:style style:name="P9" style:parent-style-name="內文" style:family="paragraph">
      <style:paragraph-properties fo:margin-left="1.1111in" fo:margin-right="-0.3312in" fo:text-indent="-1.1111in">
        <style:tab-stops/>
      </style:paragraph-properties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P23" style:parent-style-name="內文" style:family="paragraph">
      <style:paragraph-properties fo:margin-left="1.1111in" fo:margin-right="-0.3312in" fo:text-indent="-1.1111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margin-left="1.1111in" fo:margin-right="0.2222in" fo:text-indent="-1.1111in">
        <style:tab-stops>
          <style:tab-stop style:type="left" style:position="2.925in"/>
          <style:tab-stop style:type="left" style:position="3.3187in"/>
          <style:tab-stop style:type="left" style:position="3.4173in"/>
          <style:tab-stop style:type="left" style:position="3.6138in"/>
          <style:tab-stop style:type="left" style:position="4.3034in"/>
          <style:tab-stop style:type="left" style:position="4.5in"/>
          <style:tab-stop style:type="left" style:position="4.5986in"/>
        </style:tab-stops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color="#FF0000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letter-spacing="-0.025in"/>
    </style:style>
    <style:style style:name="T36" style:parent-style-name="預設段落字型" style:family="text">
      <style:text-properties style:font-name="標楷體" style:font-name-asian="標楷體" fo:letter-spacing="-0.0291in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letter-spacing="-0.0125in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letter-spacing="-0.0555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letter-spacing="-0.0513in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P55" style:parent-style-name="內文" style:family="paragraph">
      <style:paragraph-properties fo:margin-left="1.1111in" fo:margin-right="0.2222in" fo:text-indent="-1.1111in">
        <style:tab-stops>
          <style:tab-stop style:type="left" style:position="2.925in"/>
          <style:tab-stop style:type="left" style:position="3.3187in"/>
          <style:tab-stop style:type="left" style:position="3.4173in"/>
          <style:tab-stop style:type="left" style:position="3.6138in"/>
          <style:tab-stop style:type="left" style:position="4.3034in"/>
          <style:tab-stop style:type="left" style:position="4.5in"/>
          <style:tab-stop style:type="left" style:position="4.5986in"/>
        </style:tab-stops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60" style:parent-style-name="內文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</style:style>
    <style:style style:name="T62" style:parent-style-name="預設段落字型" style:family="text">
      <style:text-properties style:font-name="標楷體" style:font-name-asian="標楷體" fo:color="#FF0000"/>
    </style:style>
    <style:style style:name="T63" style:parent-style-name="預設段落字型" style:family="text">
      <style:text-properties fo:font-weight="bold" style:font-weight-asian="bold"/>
    </style:style>
    <style:style style:name="T64" style:parent-style-name="預設段落字型" style:family="text">
      <style:text-properties style:font-name="標楷體" style:font-name-asian="標楷體" fo:color="#FF0000"/>
    </style:style>
    <style:style style:name="T65" style:parent-style-name="預設段落字型" style:family="text">
      <style:text-properties style:font-name="標楷體" style:font-name-asian="標楷體" fo:color="#FF0000"/>
    </style:style>
    <style:style style:name="T66" style:parent-style-name="預設段落字型" style:family="text">
      <style:text-properties style:font-name="標楷體" style:font-name-asian="標楷體" fo:color="#FF0000"/>
    </style:style>
    <style:style style:name="P67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  <style:tab-stop style:type="left" style:position="6.202in"/>
        </style:tab-stops>
      </style:paragraph-properties>
    </style:style>
    <style:style style:name="T68" style:parent-style-name="預設段落字型" style:family="text">
      <style:text-properties style:font-name="標楷體" style:font-name-asian="標楷體" fo:color="#FF0000"/>
    </style:style>
    <style:style style:name="T69" style:parent-style-name="預設段落字型" style:family="text">
      <style:text-properties style:font-name="標楷體" style:font-name-asian="標楷體" fo:color="#FF0000"/>
    </style:style>
    <style:style style:name="T70" style:parent-style-name="預設段落字型" style:family="text">
      <style:text-properties style:font-name="標楷體" style:font-name-asian="標楷體" fo:color="#FF0000"/>
    </style:style>
    <style:style style:name="T71" style:parent-style-name="預設段落字型" style:family="text">
      <style:text-properties style:font-name="標楷體" style:font-name-asian="標楷體" fo:color="#FF0000"/>
    </style:style>
    <style:style style:name="P72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</style:style>
    <style:style style:name="T73" style:parent-style-name="預設段落字型" style:family="text">
      <style:text-properties style:font-name="標楷體" style:font-name-asian="標楷體" fo:color="#FF0000"/>
    </style:style>
    <style:style style:name="T74" style:parent-style-name="預設段落字型" style:family="text">
      <style:text-properties fo:font-weight="bold" style:font-weight-asian="bold"/>
    </style:style>
    <style:style style:name="T75" style:parent-style-name="預設段落字型" style:family="text">
      <style:text-properties style:font-name="標楷體" style:font-name-asian="標楷體" fo:color="#FF0000"/>
    </style:style>
    <style:style style:name="T76" style:parent-style-name="預設段落字型" style:family="text">
      <style:text-properties style:font-name="標楷體" style:font-name-asian="標楷體" fo:color="#FF0000"/>
    </style:style>
    <style:style style:name="T77" style:parent-style-name="預設段落字型" style:family="text">
      <style:text-properties style:font-name="標楷體" style:font-name-asian="標楷體" fo:color="#FF0000"/>
    </style:style>
    <style:style style:name="P78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</style:style>
    <style:style style:name="P79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</style:style>
    <style:style style:name="T80" style:parent-style-name="預設段落字型" style:family="text">
      <style:text-properties style:font-name="標楷體" style:font-name-asian="標楷體" fo:color="#FF0000"/>
    </style:style>
    <style:style style:name="T81" style:parent-style-name="預設段落字型" style:family="text">
      <style:text-properties style:font-name="標楷體" style:font-name-asian="標楷體" fo:color="#FF0000"/>
    </style:style>
    <style:style style:name="T82" style:parent-style-name="預設段落字型" style:family="text">
      <style:text-properties style:font-name="標楷體" style:font-name-asian="標楷體" fo:color="#FF0000"/>
    </style:style>
    <style:style style:name="T83" style:parent-style-name="預設段落字型" style:family="text">
      <style:text-properties style:font-name="標楷體" style:font-name-asian="標楷體" fo:color="#FF0000"/>
    </style:style>
    <style:style style:name="P84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</style:style>
    <style:style style:name="T85" style:parent-style-name="預設段落字型" style:family="text">
      <style:text-properties style:font-name="標楷體" style:font-name-asian="標楷體" fo:color="#FF0000"/>
    </style:style>
    <style:style style:name="T86" style:parent-style-name="預設段落字型" style:family="text">
      <style:text-properties style:font-name="標楷體" style:font-name-asian="標楷體" fo:color="#FF0000"/>
    </style:style>
    <style:style style:name="T87" style:parent-style-name="預設段落字型" style:family="text">
      <style:text-properties style:font-name="標楷體" style:font-name-asian="標楷體" fo:color="#FF0000"/>
    </style:style>
    <style:style style:name="T88" style:parent-style-name="預設段落字型" style:family="text">
      <style:text-properties style:font-name="標楷體" style:font-name-asian="標楷體" fo:color="#FF0000"/>
    </style:style>
    <style:style style:name="T89" style:parent-style-name="預設段落字型" style:family="text">
      <style:text-properties style:font-name="標楷體" style:font-name-asian="標楷體" fo:color="#FF0000"/>
    </style:style>
    <style:style style:name="P90" style:parent-style-name="內文" style:family="paragraph">
      <style:paragraph-properties fo:text-align="justify">
        <style:tab-stops>
          <style:tab-stop style:type="left" style:position="1.3784in"/>
          <style:tab-stop style:type="left" style:position="3.6423in"/>
          <style:tab-stop style:type="left" style:position="3.9375in"/>
          <style:tab-stop style:type="left" style:position="4.627in"/>
          <style:tab-stop style:type="left" style:position="5.5125in"/>
          <style:tab-stop style:type="left" style:position="5.9062in"/>
        </style:tab-stops>
      </style:paragraph-properties>
    </style:style>
    <style:style style:name="T91" style:parent-style-name="預設段落字型" style:family="text">
      <style:text-properties style:font-name="標楷體" style:font-name-asian="標楷體" fo:color="#FF0000"/>
    </style:style>
    <style:style style:name="T92" style:parent-style-name="預設段落字型" style:family="text">
      <style:text-properties style:font-name="標楷體" style:font-name-asian="標楷體" fo:color="#FF0000"/>
    </style:style>
    <style:style style:name="T93" style:parent-style-name="預設段落字型" style:family="text">
      <style:text-properties style:font-name="標楷體" style:font-name-asian="標楷體" fo:color="#FF0000"/>
    </style:style>
    <style:style style:name="T94" style:parent-style-name="預設段落字型" style:family="text">
      <style:text-properties style:font-name="標楷體" style:font-name-asian="標楷體" fo:color="#FF0000"/>
    </style:style>
    <style:style style:name="P95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</style:style>
    <style:style style:name="T96" style:parent-style-name="預設段落字型" style:family="text">
      <style:text-properties style:font-name="標楷體" style:font-name-asian="標楷體" fo:color="#FF0000"/>
    </style:style>
    <style:style style:name="T97" style:parent-style-name="預設段落字型" style:family="text">
      <style:text-properties style:font-name="標楷體" style:font-name-asian="標楷體" fo:color="#FF0000"/>
    </style:style>
    <style:style style:name="T98" style:parent-style-name="預設段落字型" style:family="text">
      <style:text-properties style:font-name="標楷體" style:font-name-asian="標楷體" fo:color="#FF0000"/>
    </style:style>
    <style:style style:name="T99" style:parent-style-name="預設段落字型" style:family="text">
      <style:text-properties style:font-name="標楷體" style:font-name-asian="標楷體" fo:color="#FF0000"/>
    </style:style>
    <style:style style:name="P100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  <style:tab-stop style:type="left" style:position="5.6111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fo:color="#FF0000"/>
    </style:style>
    <style:style style:name="T102" style:parent-style-name="預設段落字型" style:family="text">
      <style:text-properties fo:font-weight="bold" style:font-weight-asian="bold"/>
    </style:style>
    <style:style style:name="T103" style:parent-style-name="預設段落字型" style:family="text">
      <style:text-properties style:font-name="標楷體" style:font-name-asian="標楷體" fo:color="#FF0000"/>
    </style:style>
    <style:style style:name="T104" style:parent-style-name="預設段落字型" style:family="text">
      <style:text-properties style:font-name="標楷體" style:font-name-asian="標楷體" fo:color="#FF0000"/>
    </style:style>
    <style:style style:name="T105" style:parent-style-name="預設段落字型" style:family="text">
      <style:text-properties style:font-name="標楷體" style:font-name-asian="標楷體" fo:color="#FF0000"/>
    </style:style>
    <style:style style:name="P106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fo:color="#FF0000"/>
    </style:style>
    <style:style style:name="T108" style:parent-style-name="預設段落字型" style:family="text">
      <style:text-properties style:font-name="標楷體" style:font-name-asian="標楷體" fo:color="#FF0000"/>
    </style:style>
    <style:style style:name="T109" style:parent-style-name="預設段落字型" style:family="text">
      <style:text-properties style:font-name="標楷體" style:font-name-asian="標楷體" fo:color="#FF0000"/>
    </style:style>
    <style:style style:name="P110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fo:color="#FF0000"/>
    </style:style>
    <style:style style:name="T112" style:parent-style-name="預設段落字型" style:family="text">
      <style:text-properties style:font-name="標楷體" style:font-name-asian="標楷體" fo:color="#FF0000"/>
    </style:style>
    <style:style style:name="T113" style:parent-style-name="預設段落字型" style:family="text">
      <style:text-properties style:font-name="標楷體" style:font-name-asian="標楷體" fo:color="#FF0000"/>
    </style:style>
    <style:style style:name="T114" style:parent-style-name="預設段落字型" style:family="text">
      <style:text-properties style:font-name="標楷體" style:font-name-asian="標楷體" fo:color="#FF0000"/>
    </style:style>
    <style:style style:name="P115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fo:color="#FF0000"/>
    </style:style>
    <style:style style:name="T117" style:parent-style-name="預設段落字型" style:family="text">
      <style:text-properties style:font-name="標楷體" style:font-name-asian="標楷體" fo:color="#FF0000"/>
    </style:style>
    <style:style style:name="T118" style:parent-style-name="預設段落字型" style:family="text">
      <style:text-properties style:font-name="標楷體" style:font-name-asian="標楷體" fo:color="#FF0000"/>
    </style:style>
    <style:style style:name="T119" style:parent-style-name="預設段落字型" style:family="text">
      <style:text-properties style:font-name="標楷體" style:font-name-asian="標楷體" fo:color="#FF0000"/>
    </style:style>
    <style:style style:name="P120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fo:color="#FF0000"/>
    </style:style>
    <style:style style:name="T122" style:parent-style-name="預設段落字型" style:family="text">
      <style:text-properties style:font-name="標楷體" style:font-name-asian="標楷體" fo:color="#FF0000"/>
    </style:style>
    <style:style style:name="T123" style:parent-style-name="預設段落字型" style:family="text">
      <style:text-properties style:font-name="標楷體" style:font-name-asian="標楷體" fo:color="#FF0000"/>
    </style:style>
    <style:style style:name="T124" style:parent-style-name="預設段落字型" style:family="text">
      <style:text-properties style:font-name="標楷體" style:font-name-asian="標楷體" fo:color="#FF0000"/>
    </style:style>
    <style:style style:name="P125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fo:color="#FF0000"/>
    </style:style>
    <style:style style:name="T127" style:parent-style-name="預設段落字型" style:family="text">
      <style:text-properties style:font-name="標楷體" style:font-name-asian="標楷體" fo:color="#FF0000"/>
    </style:style>
    <style:style style:name="T128" style:parent-style-name="預設段落字型" style:family="text">
      <style:text-properties style:font-name="標楷體" style:font-name-asian="標楷體" fo:color="#FF0000"/>
    </style:style>
    <style:style style:name="T129" style:parent-style-name="預設段落字型" style:family="text">
      <style:text-properties style:font-name="標楷體" style:font-name-asian="標楷體" fo:color="#FF0000"/>
    </style:style>
    <style:style style:name="P130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</style:style>
    <style:style style:name="T131" style:parent-style-name="預設段落字型" style:family="text">
      <style:text-properties style:font-name="標楷體" style:font-name-asian="標楷體" fo:color="#FF0000"/>
    </style:style>
    <style:style style:name="T132" style:parent-style-name="預設段落字型" style:family="text">
      <style:text-properties style:font-name="標楷體" style:font-name-asian="標楷體" fo:color="#FF0000"/>
    </style:style>
    <style:style style:name="T133" style:parent-style-name="預設段落字型" style:family="text">
      <style:text-properties style:font-name="標楷體" style:font-name-asian="標楷體" fo:color="#FF0000"/>
    </style:style>
    <style:style style:name="T134" style:parent-style-name="預設段落字型" style:family="text">
      <style:text-properties style:font-name="標楷體" style:font-name-asian="標楷體" fo:color="#FF0000"/>
    </style:style>
    <style:style style:name="T135" style:parent-style-name="預設段落字型" style:family="text">
      <style:text-properties style:font-name="標楷體" style:font-name-asian="標楷體" fo:color="#FF0000"/>
    </style:style>
    <style:style style:name="P136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fo:color="#FF0000"/>
    </style:style>
    <style:style style:name="T138" style:parent-style-name="預設段落字型" style:family="text">
      <style:text-properties style:font-name="標楷體" style:font-name-asian="標楷體" fo:color="#FF0000"/>
    </style:style>
    <style:style style:name="T139" style:parent-style-name="預設段落字型" style:family="text">
      <style:text-properties style:font-name="標楷體" style:font-name-asian="標楷體" fo:color="#FF0000"/>
    </style:style>
    <style:style style:name="T140" style:parent-style-name="預設段落字型" style:family="text">
      <style:text-properties style:font-name="標楷體" style:font-name-asian="標楷體" fo:color="#FF0000"/>
    </style:style>
    <style:style style:name="P141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fo:color="#FF0000"/>
    </style:style>
    <style:style style:name="T143" style:parent-style-name="預設段落字型" style:family="text">
      <style:text-properties style:font-name="標楷體" style:font-name-asian="標楷體" fo:color="#FF0000"/>
    </style:style>
    <style:style style:name="T144" style:parent-style-name="預設段落字型" style:family="text">
      <style:text-properties style:font-name="標楷體" style:font-name-asian="標楷體" fo:color="#FF0000"/>
    </style:style>
    <style:style style:name="P145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  <style:tab-stop style:type="left" style:position="6.202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fo:color="#FF0000"/>
    </style:style>
    <style:style style:name="T147" style:parent-style-name="預設段落字型" style:family="text">
      <style:text-properties fo:font-weight="bold" style:font-weight-asian="bold"/>
    </style:style>
    <style:style style:name="T14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49" style:parent-style-name="預設段落字型" style:family="text">
      <style:text-properties style:font-name="標楷體" style:font-name-asian="標楷體" fo:color="#FF0000"/>
    </style:style>
    <style:style style:name="T150" style:parent-style-name="預設段落字型" style:family="text">
      <style:text-properties style:font-name="標楷體" style:font-name-asian="標楷體" fo:color="#FF0000"/>
    </style:style>
    <style:style style:name="T151" style:parent-style-name="預設段落字型" style:family="text">
      <style:text-properties style:font-name="標楷體" style:font-name-asian="標楷體" fo:color="#FF0000"/>
    </style:style>
    <style:style style:name="P152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</style:style>
    <style:style style:name="T153" style:parent-style-name="預設段落字型" style:family="text">
      <style:text-properties style:font-name="標楷體" style:font-name-asian="標楷體" fo:color="#FF0000"/>
    </style:style>
    <style:style style:name="T154" style:parent-style-name="預設段落字型" style:family="text">
      <style:text-properties style:font-name="標楷體" style:font-name-asian="標楷體" fo:color="#FF0000"/>
    </style:style>
    <style:style style:name="T155" style:parent-style-name="預設段落字型" style:family="text">
      <style:text-properties style:font-name="標楷體" style:font-name-asian="標楷體" fo:color="#FF0000"/>
    </style:style>
    <style:style style:name="T156" style:parent-style-name="預設段落字型" style:family="text">
      <style:text-properties style:font-name="標楷體" style:font-name-asian="標楷體" fo:color="#FF0000"/>
    </style:style>
    <style:style style:name="P157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fo:color="#FF0000"/>
    </style:style>
    <style:style style:name="T159" style:parent-style-name="預設段落字型" style:family="text">
      <style:text-properties style:font-name="標楷體" style:font-name-asian="標楷體" fo:color="#FF0000"/>
    </style:style>
    <style:style style:name="T160" style:parent-style-name="預設段落字型" style:family="text">
      <style:text-properties style:font-name="標楷體" style:font-name-asian="標楷體" fo:color="#FF0000"/>
    </style:style>
    <style:style style:name="T161" style:parent-style-name="預設段落字型" style:family="text">
      <style:text-properties style:font-name="標楷體" style:font-name-asian="標楷體" fo:color="#FF0000"/>
    </style:style>
    <style:style style:name="P162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fo:color="#FF0000"/>
    </style:style>
    <style:style style:name="T164" style:parent-style-name="預設段落字型" style:family="text">
      <style:text-properties style:font-name="標楷體" style:font-name-asian="標楷體" fo:color="#FF0000"/>
    </style:style>
    <style:style style:name="T165" style:parent-style-name="預設段落字型" style:family="text">
      <style:text-properties style:font-name="標楷體" style:font-name-asian="標楷體" fo:color="#FF0000"/>
    </style:style>
    <style:style style:name="T166" style:parent-style-name="預設段落字型" style:family="text">
      <style:text-properties style:font-name="標楷體" style:font-name-asian="標楷體" fo:color="#FF0000"/>
    </style:style>
    <style:style style:name="P167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</style:style>
    <style:style style:name="T168" style:parent-style-name="預設段落字型" style:family="text">
      <style:text-properties style:font-name="標楷體" style:font-name-asian="標楷體" fo:color="#FF0000"/>
    </style:style>
    <style:style style:name="T169" style:parent-style-name="預設段落字型" style:family="text">
      <style:text-properties fo:font-weight="bold" style:font-weight-asian="bold"/>
    </style:style>
    <style:style style:name="T17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1" style:parent-style-name="預設段落字型" style:family="text">
      <style:text-properties style:font-name="標楷體" style:font-name-asian="標楷體" fo:color="#FF0000"/>
    </style:style>
    <style:style style:name="T172" style:parent-style-name="預設段落字型" style:family="text">
      <style:text-properties style:font-name="標楷體" style:font-name-asian="標楷體" fo:color="#FF0000"/>
    </style:style>
    <style:style style:name="T173" style:parent-style-name="預設段落字型" style:family="text">
      <style:text-properties style:font-name="標楷體" style:font-name-asian="標楷體" fo:color="#FF0000"/>
    </style:style>
    <style:style style:name="P174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</style:style>
    <style:style style:name="T175" style:parent-style-name="預設段落字型" style:family="text">
      <style:text-properties style:font-name="標楷體" style:font-name-asian="標楷體" fo:color="#FF0000"/>
    </style:style>
    <style:style style:name="T176" style:parent-style-name="預設段落字型" style:family="text">
      <style:text-properties style:font-name="標楷體" style:font-name-asian="標楷體" fo:color="#FF0000"/>
    </style:style>
    <style:style style:name="T177" style:parent-style-name="預設段落字型" style:family="text">
      <style:text-properties style:font-name="標楷體" style:font-name-asian="標楷體" fo:color="#FF0000"/>
    </style:style>
    <style:style style:name="T178" style:parent-style-name="預設段落字型" style:family="text">
      <style:text-properties style:font-name="標楷體" style:font-name-asian="標楷體" fo:color="#FF0000"/>
    </style:style>
    <style:style style:name="P179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</style:style>
    <style:style style:name="T180" style:parent-style-name="預設段落字型" style:family="text">
      <style:text-properties style:font-name="標楷體" style:font-name-asian="標楷體" fo:color="#FF0000"/>
    </style:style>
    <style:style style:name="T181" style:parent-style-name="預設段落字型" style:family="text">
      <style:text-properties style:font-name="標楷體" style:font-name-asian="標楷體" fo:color="#FF0000"/>
    </style:style>
    <style:style style:name="T182" style:parent-style-name="預設段落字型" style:family="text">
      <style:text-properties style:font-name="標楷體" style:font-name-asian="標楷體" fo:color="#FF0000"/>
    </style:style>
    <style:style style:name="T183" style:parent-style-name="預設段落字型" style:family="text">
      <style:text-properties style:font-name="標楷體" style:font-name-asian="標楷體" fo:color="#FF0000"/>
    </style:style>
    <style:style style:name="P184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</style:style>
    <style:style style:name="T185" style:parent-style-name="預設段落字型" style:family="text">
      <style:text-properties style:font-name="標楷體" style:font-name-asian="標楷體" fo:color="#FF0000"/>
    </style:style>
    <style:style style:name="T186" style:parent-style-name="預設段落字型" style:family="text">
      <style:text-properties fo:font-weight="bold" style:font-weight-asian="bold"/>
    </style:style>
    <style:style style:name="T187" style:parent-style-name="預設段落字型" style:family="text">
      <style:text-properties style:font-name="標楷體" style:font-name-asian="標楷體" fo:color="#FF0000"/>
    </style:style>
    <style:style style:name="T188" style:parent-style-name="預設段落字型" style:family="text">
      <style:text-properties style:font-name="標楷體" style:font-name-asian="標楷體" fo:color="#FF0000"/>
    </style:style>
    <style:style style:name="T189" style:parent-style-name="預設段落字型" style:family="text">
      <style:text-properties style:font-name="標楷體" style:font-name-asian="標楷體" fo:color="#FF0000"/>
    </style:style>
    <style:style style:name="P190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</style:style>
    <style:style style:name="T191" style:parent-style-name="預設段落字型" style:family="text">
      <style:text-properties style:font-name="標楷體" style:font-name-asian="標楷體" fo:color="#FF0000"/>
    </style:style>
    <style:style style:name="T192" style:parent-style-name="預設段落字型" style:family="text">
      <style:text-properties style:font-name="標楷體" style:font-name-asian="標楷體" fo:color="#FF0000"/>
    </style:style>
    <style:style style:name="T193" style:parent-style-name="預設段落字型" style:family="text">
      <style:text-properties style:font-name="標楷體" style:font-name-asian="標楷體" fo:color="#FF0000"/>
    </style:style>
    <style:style style:name="P194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</style:style>
    <style:style style:name="T195" style:parent-style-name="預設段落字型" style:family="text">
      <style:text-properties style:font-name="標楷體" style:font-name-asian="標楷體" fo:color="#FF0000"/>
    </style:style>
    <style:style style:name="T196" style:parent-style-name="預設段落字型" style:family="text">
      <style:text-properties fo:font-weight="bold" style:font-weight-asian="bold"/>
    </style:style>
    <style:style style:name="T197" style:parent-style-name="預設段落字型" style:family="text">
      <style:text-properties style:font-name="標楷體" style:font-name-asian="標楷體" fo:color="#FF0000"/>
    </style:style>
    <style:style style:name="T198" style:parent-style-name="預設段落字型" style:family="text">
      <style:text-properties style:font-name="標楷體" style:font-name-asian="標楷體" fo:color="#FF0000"/>
    </style:style>
    <style:style style:name="T199" style:parent-style-name="預設段落字型" style:family="text">
      <style:text-properties style:font-name="標楷體" style:font-name-asian="標楷體" fo:color="#FF0000"/>
    </style:style>
    <style:style style:name="P200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</style:style>
    <style:style style:name="T201" style:parent-style-name="預設段落字型" style:family="text">
      <style:text-properties style:font-name="標楷體" style:font-name-asian="標楷體" fo:color="#FF0000"/>
    </style:style>
    <style:style style:name="T202" style:parent-style-name="預設段落字型" style:family="text">
      <style:text-properties fo:font-weight="bold" style:font-weight-asian="bold"/>
    </style:style>
    <style:style style:name="T203" style:parent-style-name="預設段落字型" style:family="text">
      <style:text-properties style:font-name="標楷體" style:font-name-asian="標楷體" fo:color="#FF0000"/>
    </style:style>
    <style:style style:name="T204" style:parent-style-name="預設段落字型" style:family="text">
      <style:text-properties style:font-name="標楷體" style:font-name-asian="標楷體" fo:color="#FF0000"/>
    </style:style>
    <style:style style:name="T205" style:parent-style-name="預設段落字型" style:family="text">
      <style:text-properties style:font-name="標楷體" style:font-name-asian="標楷體" fo:color="#FF0000"/>
    </style:style>
    <style:style style:name="T206" style:parent-style-name="預設段落字型" style:family="text">
      <style:text-properties fo:letter-spacing="-0.0597in"/>
    </style:style>
    <style:style style:name="T207" style:parent-style-name="預設段落字型" style:family="text">
      <style:text-properties fo:letter-spacing="-0.0597in"/>
    </style:style>
    <style:style style:name="T208" style:parent-style-name="預設段落字型" style:family="text">
      <style:text-properties fo:letter-spacing="-0.0597in"/>
    </style:style>
    <style:style style:name="P209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</style:style>
    <style:style style:name="T210" style:parent-style-name="預設段落字型" style:family="text">
      <style:text-properties style:font-name="標楷體" style:font-name-asian="標楷體" fo:color="#FF0000"/>
    </style:style>
    <style:style style:name="T211" style:parent-style-name="預設段落字型" style:family="text">
      <style:text-properties style:font-name="標楷體" style:font-name-asian="標楷體" fo:color="#FF0000"/>
    </style:style>
    <style:style style:name="T212" style:parent-style-name="預設段落字型" style:family="text">
      <style:text-properties style:font-name="標楷體" style:font-name-asian="標楷體" fo:color="#FF0000"/>
    </style:style>
    <style:style style:name="T213" style:parent-style-name="預設段落字型" style:family="text">
      <style:text-properties style:font-name="標楷體" style:font-name-asian="標楷體" fo:color="#FF0000"/>
    </style:style>
    <style:style style:name="P214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</style:style>
    <style:style style:name="T215" style:parent-style-name="預設段落字型" style:family="text">
      <style:text-properties style:font-name="標楷體" style:font-name-asian="標楷體" fo:color="#FF0000"/>
    </style:style>
    <style:style style:name="T216" style:parent-style-name="預設段落字型" style:family="text">
      <style:text-properties fo:font-weight="bold" style:font-weight-asian="bold"/>
    </style:style>
    <style:style style:name="T217" style:parent-style-name="預設段落字型" style:family="text">
      <style:text-properties style:font-name="標楷體" style:font-name-asian="標楷體" fo:color="#FF0000"/>
    </style:style>
    <style:style style:name="T218" style:parent-style-name="預設段落字型" style:family="text">
      <style:text-properties style:font-name="標楷體" style:font-name-asian="標楷體" fo:color="#FF0000"/>
    </style:style>
    <style:style style:name="T219" style:parent-style-name="預設段落字型" style:family="text">
      <style:text-properties style:font-name="標楷體" style:font-name-asian="標楷體" fo:color="#FF0000"/>
    </style:style>
    <style:style style:name="P220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</style:style>
    <style:style style:name="T221" style:parent-style-name="預設段落字型" style:family="text">
      <style:text-properties style:font-name="標楷體" style:font-name-asian="標楷體" fo:color="#FF0000"/>
    </style:style>
    <style:style style:name="T222" style:parent-style-name="預設段落字型" style:family="text">
      <style:text-properties style:font-name="標楷體" style:font-name-asian="標楷體" fo:color="#FF0000"/>
    </style:style>
    <style:style style:name="T223" style:parent-style-name="預設段落字型" style:family="text">
      <style:text-properties style:font-name="標楷體" style:font-name-asian="標楷體" fo:color="#FF0000"/>
    </style:style>
    <style:style style:name="T224" style:parent-style-name="預設段落字型" style:family="text">
      <style:text-properties style:font-name="標楷體" style:font-name-asian="標楷體" fo:color="#FF0000"/>
    </style:style>
    <style:style style:name="P225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</style:style>
    <style:style style:name="T226" style:parent-style-name="預設段落字型" style:family="text">
      <style:text-properties style:font-name="標楷體" style:font-name-asian="標楷體" fo:color="#FF0000"/>
    </style:style>
    <style:style style:name="T227" style:parent-style-name="預設段落字型" style:family="text">
      <style:text-properties fo:font-weight="bold" style:font-weight-asian="bold"/>
    </style:style>
    <style:style style:name="T228" style:parent-style-name="預設段落字型" style:family="text">
      <style:text-properties style:font-name="標楷體" style:font-name-asian="標楷體" fo:color="#FF0000"/>
    </style:style>
    <style:style style:name="T229" style:parent-style-name="預設段落字型" style:family="text">
      <style:text-properties style:font-name="標楷體" style:font-name-asian="標楷體" fo:color="#FF0000"/>
    </style:style>
    <style:style style:name="T230" style:parent-style-name="預設段落字型" style:family="text">
      <style:text-properties style:font-name="標楷體" style:font-name-asian="標楷體" fo:color="#FF0000"/>
    </style:style>
    <style:style style:name="P231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</style:style>
    <style:style style:name="T232" style:parent-style-name="預設段落字型" style:family="text">
      <style:text-properties style:font-name="標楷體" style:font-name-asian="標楷體" fo:color="#FF0000"/>
    </style:style>
    <style:style style:name="T233" style:parent-style-name="預設段落字型" style:family="text">
      <style:text-properties style:font-name="標楷體" style:font-name-asian="標楷體" fo:color="#FF0000"/>
    </style:style>
    <style:style style:name="T234" style:parent-style-name="預設段落字型" style:family="text">
      <style:text-properties style:font-name="標楷體" style:font-name-asian="標楷體" fo:color="#FF0000"/>
    </style:style>
    <style:style style:name="T235" style:parent-style-name="預設段落字型" style:family="text">
      <style:text-properties style:font-name="標楷體" style:font-name-asian="標楷體" fo:color="#FF0000"/>
    </style:style>
    <style:style style:name="P236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</style:style>
    <style:style style:name="T237" style:parent-style-name="預設段落字型" style:family="text">
      <style:text-properties style:font-name="標楷體" style:font-name-asian="標楷體" fo:color="#FF0000"/>
    </style:style>
    <style:style style:name="T238" style:parent-style-name="預設段落字型" style:family="text">
      <style:text-properties fo:font-weight="bold" style:font-weight-asian="bold"/>
    </style:style>
    <style:style style:name="T239" style:parent-style-name="預設段落字型" style:family="text">
      <style:text-properties style:font-name="標楷體" style:font-name-asian="標楷體" fo:color="#FF0000"/>
    </style:style>
    <style:style style:name="T240" style:parent-style-name="預設段落字型" style:family="text">
      <style:text-properties style:font-name="標楷體" style:font-name-asian="標楷體" fo:color="#FF0000"/>
    </style:style>
    <style:style style:name="T241" style:parent-style-name="預設段落字型" style:family="text">
      <style:text-properties style:font-name="標楷體" style:font-name-asian="標楷體" fo:color="#FF0000"/>
    </style:style>
    <style:style style:name="P242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</style:style>
    <style:style style:name="T243" style:parent-style-name="預設段落字型" style:family="text">
      <style:text-properties style:font-name="標楷體" style:font-name-asian="標楷體" fo:color="#FF0000"/>
    </style:style>
    <style:style style:name="T244" style:parent-style-name="預設段落字型" style:family="text">
      <style:text-properties style:font-name="標楷體" style:font-name-asian="標楷體" fo:color="#FF0000"/>
    </style:style>
    <style:style style:name="T245" style:parent-style-name="預設段落字型" style:family="text">
      <style:text-properties style:font-name="標楷體" style:font-name-asian="標楷體" fo:color="#FF0000"/>
    </style:style>
    <style:style style:name="T246" style:parent-style-name="預設段落字型" style:family="text">
      <style:text-properties style:font-name="標楷體" style:font-name-asian="標楷體" fo:color="#FF0000"/>
    </style:style>
    <style:style style:name="P247" style:parent-style-name="內文" style:family="paragraph">
      <style:paragraph-properties fo:text-align="justify">
        <style:tab-stops>
          <style:tab-stop style:type="left" style:position="1.3784in"/>
          <style:tab-stop style:type="left" style:position="3.6423in"/>
          <style:tab-stop style:type="left" style:position="3.9375in"/>
          <style:tab-stop style:type="left" style:position="5.5125in"/>
          <style:tab-stop style:type="left" style:position="5.8083in"/>
        </style:tab-stops>
      </style:paragraph-properties>
    </style:style>
    <style:style style:name="T248" style:parent-style-name="預設段落字型" style:family="text">
      <style:text-properties style:font-name="標楷體" style:font-name-asian="標楷體" fo:color="#FF0000"/>
    </style:style>
    <style:style style:name="T249" style:parent-style-name="預設段落字型" style:family="text">
      <style:text-properties style:font-name="標楷體" style:font-name-asian="標楷體" fo:color="#FF0000"/>
    </style:style>
    <style:style style:name="T250" style:parent-style-name="預設段落字型" style:family="text">
      <style:text-properties style:font-name="標楷體" style:font-name-asian="標楷體" fo:color="#FF0000"/>
    </style:style>
    <style:style style:name="T251" style:parent-style-name="預設段落字型" style:family="text">
      <style:text-properties style:font-name="標楷體" style:font-name-asian="標楷體" fo:color="#FF0000"/>
    </style:style>
    <style:style style:name="P252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  <style:tab-stop style:type="left" style:position="5.6111in"/>
        </style:tab-stops>
      </style:paragraph-properties>
    </style:style>
    <style:style style:name="T253" style:parent-style-name="預設段落字型" style:family="text">
      <style:text-properties style:font-name="標楷體" style:font-name-asian="標楷體" fo:color="#FF0000"/>
    </style:style>
    <style:style style:name="T254" style:parent-style-name="預設段落字型" style:family="text">
      <style:text-properties style:font-name="標楷體" style:font-name-asian="標楷體" fo:color="#FF0000"/>
    </style:style>
    <style:style style:name="T255" style:parent-style-name="預設段落字型" style:family="text">
      <style:text-properties style:font-name="標楷體" style:font-name-asian="標楷體" fo:color="#FF0000"/>
    </style:style>
    <style:style style:name="T256" style:parent-style-name="預設段落字型" style:family="text">
      <style:text-properties style:font-name="標楷體" style:font-name-asian="標楷體" fo:color="#FF0000"/>
    </style:style>
    <style:style style:name="T257" style:parent-style-name="預設段落字型" style:family="text">
      <style:text-properties style:font-name="標楷體" style:font-name-asian="標楷體" fo:color="#FF0000"/>
    </style:style>
    <style:style style:name="P258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</style:style>
    <style:style style:name="T259" style:parent-style-name="預設段落字型" style:family="text">
      <style:text-properties style:font-name="標楷體" style:font-name-asian="標楷體" fo:color="#FF0000"/>
    </style:style>
    <style:style style:name="T260" style:parent-style-name="預設段落字型" style:family="text">
      <style:text-properties fo:font-weight="bold" style:font-weight-asian="bold"/>
    </style:style>
    <style:style style:name="T261" style:parent-style-name="預設段落字型" style:family="text">
      <style:text-properties style:font-name="標楷體" style:font-name-asian="標楷體" fo:color="#FF0000"/>
    </style:style>
    <style:style style:name="T262" style:parent-style-name="預設段落字型" style:family="text">
      <style:text-properties style:font-name="標楷體" style:font-name-asian="標楷體" fo:color="#FF0000"/>
    </style:style>
    <style:style style:name="T263" style:parent-style-name="預設段落字型" style:family="text">
      <style:text-properties style:font-name="標楷體" style:font-name-asian="標楷體" fo:color="#FF0000"/>
    </style:style>
    <style:style style:name="P264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</style:style>
    <style:style style:name="T265" style:parent-style-name="預設段落字型" style:family="text">
      <style:text-properties style:font-name="標楷體" style:font-name-asian="標楷體" fo:color="#FF0000"/>
    </style:style>
    <style:style style:name="T266" style:parent-style-name="預設段落字型" style:family="text">
      <style:text-properties style:font-name="標楷體" style:font-name-asian="標楷體" fo:color="#FF0000"/>
    </style:style>
    <style:style style:name="T267" style:parent-style-name="預設段落字型" style:family="text">
      <style:text-properties style:font-name="標楷體" style:font-name-asian="標楷體"/>
    </style:style>
    <style:style style:name="P268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</style:style>
    <style:style style:name="T269" style:parent-style-name="預設段落字型" style:family="text">
      <style:text-properties style:font-name="標楷體" style:font-name-asian="標楷體" fo:color="#FF0000"/>
    </style:style>
    <style:style style:name="T270" style:parent-style-name="預設段落字型" style:family="text">
      <style:text-properties style:font-name="標楷體" style:font-name-asian="標楷體" fo:color="#FF0000"/>
    </style:style>
    <style:style style:name="T271" style:parent-style-name="預設段落字型" style:family="text">
      <style:text-properties style:font-name="標楷體" style:font-name-asian="標楷體" fo:color="#FF0000"/>
    </style:style>
    <style:style style:name="T272" style:parent-style-name="預設段落字型" style:family="text">
      <style:text-properties style:font-name="標楷體" style:font-name-asian="標楷體" fo:color="#FF0000"/>
    </style:style>
    <style:style style:name="P273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</style:style>
    <style:style style:name="T274" style:parent-style-name="預設段落字型" style:family="text">
      <style:text-properties style:font-name="標楷體" style:font-name-asian="標楷體" fo:color="#FF0000"/>
    </style:style>
    <style:style style:name="T275" style:parent-style-name="預設段落字型" style:family="text">
      <style:text-properties style:font-name="標楷體" style:font-name-asian="標楷體" fo:color="#FF0000"/>
    </style:style>
    <style:style style:name="T276" style:parent-style-name="預設段落字型" style:family="text">
      <style:text-properties style:font-name="標楷體" style:font-name-asian="標楷體" fo:color="#FF0000"/>
    </style:style>
    <style:style style:name="T277" style:parent-style-name="預設段落字型" style:family="text">
      <style:text-properties style:font-name="標楷體" style:font-name-asian="標楷體" fo:color="#FF0000"/>
    </style:style>
    <style:style style:name="P278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</style:style>
    <style:style style:name="T279" style:parent-style-name="預設段落字型" style:family="text">
      <style:text-properties style:font-name="標楷體" style:font-name-asian="標楷體" fo:color="#FF0000"/>
    </style:style>
    <style:style style:name="T280" style:parent-style-name="預設段落字型" style:family="text">
      <style:text-properties style:font-name="標楷體" style:font-name-asian="標楷體" fo:color="#FF0000"/>
    </style:style>
    <style:style style:name="T281" style:parent-style-name="預設段落字型" style:family="text">
      <style:text-properties style:font-name="標楷體" style:font-name-asian="標楷體" fo:color="#FF0000"/>
    </style:style>
    <style:style style:name="T282" style:parent-style-name="預設段落字型" style:family="text">
      <style:text-properties style:font-name="標楷體" style:font-name-asian="標楷體" fo:color="#FF0000"/>
    </style:style>
    <style:style style:name="P283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</style:style>
    <style:style style:name="T284" style:parent-style-name="預設段落字型" style:family="text">
      <style:text-properties style:font-name="標楷體" style:font-name-asian="標楷體" fo:color="#FF0000"/>
    </style:style>
    <style:style style:name="T285" style:parent-style-name="預設段落字型" style:family="text">
      <style:text-properties style:font-name="標楷體" style:font-name-asian="標楷體" fo:color="#FF0000"/>
    </style:style>
    <style:style style:name="T286" style:parent-style-name="預設段落字型" style:family="text">
      <style:text-properties style:font-name="標楷體" style:font-name-asian="標楷體" fo:color="#FF0000"/>
    </style:style>
    <style:style style:name="T287" style:parent-style-name="預設段落字型" style:family="text">
      <style:text-properties style:font-name="標楷體" style:font-name-asian="標楷體" fo:color="#FF0000"/>
    </style:style>
    <style:style style:name="P288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</style:style>
    <style:style style:name="T289" style:parent-style-name="預設段落字型" style:family="text">
      <style:text-properties style:font-name="標楷體" style:font-name-asian="標楷體" fo:color="#FF0000"/>
    </style:style>
    <style:style style:name="T290" style:parent-style-name="預設段落字型" style:family="text">
      <style:text-properties fo:font-weight="bold" style:font-weight-asian="bold"/>
    </style:style>
    <style:style style:name="T291" style:parent-style-name="預設段落字型" style:family="text">
      <style:text-properties style:font-name="標楷體" style:font-name-asian="標楷體" fo:color="#FF0000"/>
    </style:style>
    <style:style style:name="T292" style:parent-style-name="預設段落字型" style:family="text">
      <style:text-properties style:font-name="標楷體" style:font-name-asian="標楷體" fo:color="#FF0000"/>
    </style:style>
    <style:style style:name="T293" style:parent-style-name="預設段落字型" style:family="text">
      <style:text-properties style:font-name="標楷體" style:font-name-asian="標楷體" fo:color="#FF0000"/>
    </style:style>
    <style:style style:name="P294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</style:style>
    <style:style style:name="P295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</style:style>
    <style:style style:name="T296" style:parent-style-name="預設段落字型" style:family="text">
      <style:text-properties style:font-name="標楷體" style:font-name-asian="標楷體" fo:color="#FF0000"/>
    </style:style>
    <style:style style:name="T297" style:parent-style-name="預設段落字型" style:family="text">
      <style:text-properties style:font-name="標楷體" style:font-name-asian="標楷體" fo:color="#FF0000"/>
    </style:style>
    <style:style style:name="T298" style:parent-style-name="預設段落字型" style:family="text">
      <style:text-properties style:font-name="標楷體" style:font-name-asian="標楷體" fo:color="#FF0000"/>
    </style:style>
    <style:style style:name="T299" style:parent-style-name="預設段落字型" style:family="text">
      <style:text-properties style:font-name="標楷體" style:font-name-asian="標楷體" fo:color="#FF0000"/>
    </style:style>
    <style:style style:name="P300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</style:style>
    <style:style style:name="T301" style:parent-style-name="預設段落字型" style:family="text">
      <style:text-properties style:font-name="標楷體" style:font-name-asian="標楷體" fo:color="#FF0000"/>
    </style:style>
    <style:style style:name="T302" style:parent-style-name="預設段落字型" style:family="text">
      <style:text-properties style:font-name="標楷體" style:font-name-asian="標楷體" fo:color="#FF0000"/>
    </style:style>
    <style:style style:name="T303" style:parent-style-name="預設段落字型" style:family="text">
      <style:text-properties style:font-name="標楷體" style:font-name-asian="標楷體" fo:color="#FF0000"/>
    </style:style>
    <style:style style:name="T304" style:parent-style-name="預設段落字型" style:family="text">
      <style:text-properties style:font-name="標楷體" style:font-name-asian="標楷體" fo:color="#FF0000"/>
    </style:style>
    <style:style style:name="P305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</style:style>
    <style:style style:name="T306" style:parent-style-name="預設段落字型" style:family="text">
      <style:text-properties style:font-name="標楷體" style:font-name-asian="標楷體" fo:color="#FF0000"/>
    </style:style>
    <style:style style:name="T307" style:parent-style-name="預設段落字型" style:family="text">
      <style:text-properties style:font-name="標楷體" style:font-name-asian="標楷體" fo:color="#FF0000"/>
    </style:style>
    <style:style style:name="T308" style:parent-style-name="預設段落字型" style:family="text">
      <style:text-properties style:font-name="標楷體" style:font-name-asian="標楷體" fo:color="#FF0000"/>
    </style:style>
    <style:style style:name="T309" style:parent-style-name="預設段落字型" style:family="text">
      <style:text-properties style:font-name="標楷體" style:font-name-asian="標楷體" fo:color="#FF0000"/>
    </style:style>
    <style:style style:name="P310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</style:style>
    <style:style style:name="T311" style:parent-style-name="預設段落字型" style:family="text">
      <style:text-properties style:font-name="標楷體" style:font-name-asian="標楷體" fo:color="#FF0000"/>
    </style:style>
    <style:style style:name="T312" style:parent-style-name="預設段落字型" style:family="text">
      <style:text-properties style:font-name="標楷體" style:font-name-asian="標楷體" fo:color="#FF0000"/>
    </style:style>
    <style:style style:name="T313" style:parent-style-name="預設段落字型" style:family="text">
      <style:text-properties style:font-name="標楷體" style:font-name-asian="標楷體" fo:color="#FF0000"/>
    </style:style>
    <style:style style:name="T314" style:parent-style-name="預設段落字型" style:family="text">
      <style:text-properties style:font-name="標楷體" style:font-name-asian="標楷體" fo:color="#FF0000"/>
    </style:style>
    <style:style style:name="P315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8013in"/>
          <style:tab-stop style:type="left" style:position="5.5125in"/>
        </style:tab-stops>
      </style:paragraph-properties>
    </style:style>
    <style:style style:name="T316" style:parent-style-name="預設段落字型" style:family="text">
      <style:text-properties style:font-name="標楷體" style:font-name-asian="標楷體" fo:color="#FF0000"/>
    </style:style>
    <style:style style:name="T317" style:parent-style-name="預設段落字型" style:family="text">
      <style:text-properties style:font-name="標楷體" style:font-name-asian="標楷體" fo:color="#FF0000"/>
    </style:style>
    <style:style style:name="T318" style:parent-style-name="預設段落字型" style:family="text">
      <style:text-properties style:font-name="標楷體" style:font-name-asian="標楷體" fo:color="#FF0000"/>
    </style:style>
    <style:style style:name="P319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</style:style>
    <style:style style:name="T320" style:parent-style-name="預設段落字型" style:family="text">
      <style:text-properties style:font-name="標楷體" style:font-name-asian="標楷體" fo:color="#FF0000"/>
    </style:style>
    <style:style style:name="P321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</style:style>
    <style:style style:name="P322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</style:style>
    <style:style style:name="P323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</style:style>
    <style:style style:name="P324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</style:style>
    <style:style style:name="P325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</style:style>
    <style:style style:name="T326" style:parent-style-name="預設段落字型" style:family="text">
      <style:text-properties fo:font-weight="bold" style:font-weight-asian="bold"/>
    </style:style>
    <style:style style:name="P327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</style:style>
    <style:style style:name="P328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  <style:tab-stop style:type="left" style:position="6.202in"/>
        </style:tab-stops>
      </style:paragraph-properties>
    </style:style>
    <style:style style:name="P329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</style:style>
    <style:style style:name="P330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</style:style>
    <style:style style:name="P331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</style:style>
    <style:style style:name="P332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</style:style>
    <style:style style:name="P333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</style:style>
    <style:style style:name="P334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</style:style>
    <style:style style:name="P335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</style:style>
    <style:style style:name="P336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  <style:tab-stop style:type="left" style:position="5.6111in"/>
        </style:tab-stops>
      </style:paragraph-properties>
    </style:style>
    <style:style style:name="P337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</style:style>
    <style:style style:name="P338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</style:style>
    <style:style style:name="P339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</style:style>
    <style:style style:name="P340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  <style:tab-stop style:type="left" style:position="5.6111in"/>
        </style:tab-stops>
      </style:paragraph-properties>
    </style:style>
    <style:style style:name="P341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</style:style>
    <style:style style:name="P342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</style:style>
    <style:style style:name="T343" style:parent-style-name="預設段落字型" style:family="text">
      <style:text-properties fo:font-weight="bold" style:font-weight-asian="bold"/>
    </style:style>
    <style:style style:name="P344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</style:style>
    <style:style style:name="P345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</style:style>
    <style:style style:name="P346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</style:style>
    <style:style style:name="T347" style:parent-style-name="預設段落字型" style:family="text">
      <style:text-properties fo:font-weight="bold" style:font-weight-asian="bold"/>
    </style:style>
    <style:style style:name="P348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</style:style>
    <style:style style:name="P349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</style:style>
    <style:style style:name="P350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</style:style>
    <style:style style:name="P351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</style:style>
    <style:style style:name="T352" style:parent-style-name="預設段落字型" style:family="text">
      <style:text-properties fo:font-weight="bold" style:font-weight-asian="bold"/>
    </style:style>
    <style:style style:name="P353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</style:style>
    <style:style style:name="P354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</style:style>
    <style:style style:name="T355" style:parent-style-name="預設段落字型" style:family="text">
      <style:text-properties fo:font-weight="bold" style:font-weight-asian="bold"/>
    </style:style>
    <style:style style:name="P356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</style:style>
    <style:style style:name="P357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</style:style>
    <style:style style:name="P358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</style:style>
    <style:style style:name="P359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</style:style>
    <style:style style:name="P360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</style:style>
    <style:style style:name="P361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</style:style>
    <style:style style:name="P362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  <style:tab-stop style:type="left" style:position="6.202in"/>
        </style:tab-stops>
      </style:paragraph-properties>
    </style:style>
    <style:style style:name="T363" style:parent-style-name="預設段落字型" style:family="text">
      <style:text-properties fo:font-weight="bold" style:font-weight-asian="bold"/>
    </style:style>
    <style:style style:name="P364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  <style:tab-stop style:type="left" style:position="6.3in"/>
        </style:tab-stops>
      </style:paragraph-properties>
    </style:style>
    <style:style style:name="P365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</style:style>
    <style:style style:name="T366" style:parent-style-name="預設段落字型" style:family="text">
      <style:text-properties fo:font-weight="bold" style:font-weight-asian="bold"/>
    </style:style>
    <style:style style:name="P367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</style:style>
    <style:style style:name="P368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</style:style>
    <style:style style:name="P369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4.0361in"/>
          <style:tab-stop style:type="left" style:position="5.5125in"/>
        </style:tab-stops>
      </style:paragraph-properties>
    </style:style>
    <style:style style:name="P370" style:parent-style-name="內文" style:family="paragraph">
      <style:paragraph-properties>
        <style:tab-stops>
          <style:tab-stop style:type="left" style:position="3.6423in"/>
          <style:tab-stop style:type="left" style:position="3.9375in"/>
          <style:tab-stop style:type="left" style:position="5.5125in"/>
          <style:tab-stop style:type="left" style:position="6.1034in"/>
          <style:tab-stop style:type="left" style:position="6.202in"/>
        </style:tab-stops>
      </style:paragraph-properties>
    </style:style>
    <style:style style:name="T371" style:parent-style-name="預設段落字型" style:family="text">
      <style:text-properties style:font-name="標楷體" style:font-name-asian="標楷體"/>
    </style:style>
    <style:style style:name="P372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  <style:tab-stop style:type="left" style:position="6.202in"/>
        </style:tab-stops>
      </style:paragraph-properties>
    </style:style>
    <style:style style:name="P373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  <style:tab-stop style:type="left" style:position="6.202in"/>
        </style:tab-stops>
      </style:paragraph-properties>
    </style:style>
    <style:style style:name="T374" style:parent-style-name="預設段落字型" style:family="text">
      <style:text-properties fo:font-weight="bold" style:font-weight-asian="bold"/>
    </style:style>
    <style:style style:name="P375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</style:style>
    <style:style style:name="P376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</style:style>
    <style:style style:name="T377" style:parent-style-name="預設段落字型" style:family="text">
      <style:text-properties fo:font-weight="bold" style:font-weight-asian="bold"/>
    </style:style>
    <style:style style:name="P378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</style:style>
    <style:style style:name="P379" style:parent-style-name="內文" style:family="paragraph">
      <style:paragraph-properties>
        <style:tab-stops>
          <style:tab-stop style:type="left" style:position="3.6423in"/>
          <style:tab-stop style:type="left" style:position="3.7409in"/>
          <style:tab-stop style:type="left" style:position="3.9375in"/>
          <style:tab-stop style:type="left" style:position="5.5125in"/>
          <style:tab-stop style:type="left" style:position="5.6111in"/>
        </style:tab-stops>
      </style:paragraph-properties>
    </style:style>
    <style:style style:name="T380" style:parent-style-name="預設段落字型" style:family="text">
      <style:text-properties fo:letter-spacing="-0.0444in"/>
    </style:style>
    <style:style style:name="T381" style:parent-style-name="預設段落字型" style:family="text">
      <style:text-properties fo:letter-spacing="-0.0486in"/>
    </style:style>
    <style:style style:name="P382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</style:style>
    <style:style style:name="P383" style:parent-style-name="內文" style:family="paragraph">
      <style:paragraph-properties fo:text-align="justify">
        <style:tab-stops>
          <style:tab-stop style:type="left" style:position="3.6423in"/>
          <style:tab-stop style:type="left" style:position="3.9375in"/>
          <style:tab-stop style:type="left" style:position="5.5125in"/>
        </style:tab-stops>
      </style:paragraph-properties>
    </style:style>
    <style:style style:name="P384" style:parent-style-name="純文字" style:family="paragraph">
      <style:paragraph-properties fo:line-height="0.3333in">
        <style:tab-stops>
          <style:tab-stop style:type="left" style:position="2.5416in"/>
        </style:tab-stops>
      </style:paragraph-properties>
    </style:style>
    <style:style style:name="P385" style:parent-style-name="內文" style:family="paragraph">
      <style:paragraph-properties style:punctuation-wrap="hanging" style:snap-to-layout-grid="true">
        <style:tab-stops>
          <style:tab-stop style:type="left" style:position="2.5416in"/>
        </style:tab-stops>
      </style:paragraph-properties>
      <style:text-properties style:font-name="標楷體" style:font-name-asian="標楷體" style:font-name-complex="Courier New"/>
    </style:style>
    <style:style style:name="P386" style:parent-style-name="內文" style:family="paragraph">
      <style:paragraph-properties style:punctuation-wrap="hanging" style:snap-to-layout-grid="true"/>
      <style:text-properties style:font-name="標楷體" style:font-name-asian="標楷體" style:font-name-complex="Courier New"/>
    </style:style>
    <style:style style:name="P387" style:parent-style-name="內文" style:family="paragraph">
      <style:paragraph-properties style:text-autospace="none" fo:text-align="justify" fo:margin-left="0.002in">
        <style:tab-stops>
          <style:tab-stop style:type="left" style:position="3.5416in"/>
        </style:tab-stops>
      </style:paragraph-properties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 fo:letter-spacing="-0.0597in"/>
    </style:style>
    <style:style style:name="T390" style:parent-style-name="預設段落字型" style:family="text">
      <style:text-properties style:font-name="標楷體" style:font-name-asian="標楷體"/>
    </style:style>
    <style:style style:name="P391" style:parent-style-name="內文" style:family="paragraph">
      <style:paragraph-properties style:text-autospace="none" fo:text-align="justify" fo:margin-left="0.002in">
        <style:tab-stops>
          <style:tab-stop style:type="left" style:position="3.5416in"/>
        </style:tab-stops>
      </style:paragraph-properties>
    </style:style>
    <style:style style:name="T392" style:parent-style-name="預設段落字型" style:family="text">
      <style:text-properties style:font-name="標楷體" style:font-name-asian="標楷體"/>
    </style:style>
    <style:style style:name="P393" style:parent-style-name="內文" style:family="paragraph">
      <style:paragraph-properties style:text-autospace="none" fo:text-align="justify" fo:margin-top="0.125in" fo:margin-left="0.4465in">
        <style:tab-stops/>
      </style:paragraph-properties>
      <style:text-properties fo:font-weight="bold" style:font-weight-asian="bold"/>
    </style:style>
    <style:style style:name="P394" style:parent-style-name="內文" style:family="paragraph">
      <style:paragraph-properties fo:text-align="justify"/>
    </style:style>
    <style:style style:name="T395" style:parent-style-name="預設段落字型" style:family="text">
      <style:text-properties fo:font-weight="bold" style:font-weight-asian="bold"/>
    </style:style>
    <style:style style:name="T396" style:parent-style-name="預設段落字型" style:family="text">
      <style:text-properties fo:font-weight="bold" style:font-weight-asian="bold"/>
    </style:style>
    <style:style style:name="T397" style:parent-style-name="預設段落字型" style:family="text">
      <style:text-properties fo:font-weight="bold" style:font-weight-asian="bold"/>
    </style:style>
    <style:style style:name="T398" style:parent-style-name="預設段落字型" style:family="text">
      <style:text-properties fo:font-weight="bold" style:font-weight-asian="bold"/>
    </style:style>
    <style:style style:name="T399" style:parent-style-name="預設段落字型" style:family="text">
      <style:text-properties fo:font-weight="bold" style:font-weight-asian="bold"/>
    </style:style>
    <style:style style:name="T400" style:parent-style-name="預設段落字型" style:family="text">
      <style:text-properties fo:font-weight="bold" style:font-weight-asian="bold"/>
    </style:style>
    <style:style style:name="T401" style:parent-style-name="預設段落字型" style:family="text">
      <style:text-properties fo:font-weight="bold" style:font-weight-asian="bold"/>
    </style:style>
    <style:style style:name="T402" style:parent-style-name="預設段落字型" style:family="text">
      <style:text-properties fo:font-weight="bold" style:font-weight-asian="bold"/>
    </style:style>
    <style:style style:name="T403" style:parent-style-name="預設段落字型" style:family="text">
      <style:text-properties fo:font-weight="bold" style:font-weight-asian="bold"/>
    </style:style>
    <style:style style:name="P404" style:parent-style-name="內文" style:family="paragraph">
      <style:paragraph-properties fo:text-align="justify" fo:margin-top="0.125in" fo:margin-left="0.0583in" fo:text-indent="-0.134in">
        <style:tab-stops/>
      </style:paragraph-properties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 fo:color="#000000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 fo:color="#000000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 fo:color="#000000"/>
    </style:style>
    <style:style style:name="P419" style:parent-style-name="內文" style:family="paragraph">
      <style:paragraph-properties fo:text-align="justify" fo:margin-top="0.1673in" fo:margin-left="0.2222in" fo:text-indent="-0.2222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420" style:parent-style-name="內文" style:family="paragraph">
      <style:paragraph-properties style:text-autospace="none" fo:text-align="justify" fo:margin-left="0.4861in" fo:text-indent="-0.4583in">
        <style:tab-stops/>
      </style:paragraph-properties>
    </style:style>
    <style:style style:name="T421" style:parent-style-name="預設段落字型" style:family="text">
      <style:text-properties style:font-name="標楷體" style:font-name-asian="標楷體" style:font-name-complex="Courier New" fo:color="#000000"/>
    </style:style>
    <style:style style:name="P422" style:parent-style-name="內文" style:family="paragraph">
      <style:paragraph-properties style:text-autospace="none" fo:text-align="justify" fo:margin-left="0.4861in" fo:text-indent="-0.4583in">
        <style:tab-stops/>
      </style:paragraph-properties>
    </style:style>
    <style:style style:name="T423" style:parent-style-name="預設段落字型" style:family="text">
      <style:text-properties style:font-name="標楷體" style:font-name-asian="標楷體" style:font-name-complex="Courier New" fo:color="#000000"/>
    </style:style>
    <style:style style:name="T424" style:parent-style-name="預設段落字型" style:family="text">
      <style:text-properties style:font-name="標楷體" style:font-name-asian="標楷體" style:font-name-complex="Courier New" style:font-weight-complex="bold" fo:color="#000000"/>
    </style:style>
    <style:style style:name="T425" style:parent-style-name="預設段落字型" style:family="text">
      <style:text-properties style:font-name="標楷體" style:font-name-asian="標楷體" style:font-name-complex="Courier New" fo:color="#000000"/>
    </style:style>
    <style:style style:name="P426" style:parent-style-name="內文" style:family="paragraph">
      <style:paragraph-properties style:text-autospace="none" fo:text-align="justify" fo:margin-left="0.4861in" fo:text-indent="-0.4583in">
        <style:tab-stops/>
      </style:paragraph-properties>
    </style:style>
    <style:style style:name="T427" style:parent-style-name="預設段落字型" style:family="text">
      <style:text-properties style:font-name="標楷體" style:font-name-asian="標楷體" style:font-name-complex="Courier New" fo:color="#000000"/>
    </style:style>
    <style:style style:name="T428" style:parent-style-name="預設段落字型" style:family="text">
      <style:text-properties style:font-name="標楷體" style:font-name-asian="標楷體" fo:color="#000000"/>
    </style:style>
    <style:style style:name="P429" style:parent-style-name="內文" style:family="paragraph">
      <style:paragraph-properties fo:margin-top="0.125in"/>
    </style:style>
    <style:style style:name="T430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span text:style-name="T2">立法院第</text:span><text:span text:style-name="T3">10</text:span><text:span text:style-name="T4">屆第</text:span><text:span text:style-name="T5">2</text:span><text:span text:style-name="T6">會期財政、內政、經濟、教育及文化、交通、司法及法制、社會福利及衛生環境委員會第</text:span><text:span text:style-name="T7">1</text:span><text:span text:style-name="T8">次聯席會議議事錄</text:span></text:p>
      <text:p text:style-name="P9"><text:span text:style-name="T10">時　　間　中華民國</text:span><text:span text:style-name="T11">109</text:span><text:span text:style-name="T12">年</text:span><text:span text:style-name="T13">11</text:span><text:span text:style-name="T14">月</text:span><text:span text:style-name="T15">30</text:span><text:span text:style-name="T16">日（星期一）</text:span><text:span text:style-name="T17">9</text:span><text:span text:style-name="T18">時至</text:span><text:span text:style-name="T19">17</text:span><text:span text:style-name="T20">時</text:span><text:span text:style-name="T21">46</text:span><text:span text:style-name="T22">分</text:span></text:p>
      <text:p text:style-name="P23">地　　點　本院群賢樓9樓大禮堂</text:p>
      <text:p text:style-name="P24"><text:span text:style-name="T25">出席委員</text:span><text:span text:style-name="T26">　</text:span><text:span text:style-name="T27">吳秉叡　曾銘宗</text:span>　<text:span text:style-name="T28">賴士葆　費鴻泰　洪申翰　林德福　萬美玲　蔡壁如　范</text:span><text:span text:style-name="T29"><text:s text:c="2"/></text:span><text:span text:style-name="T30">雲　羅美玲　林楚茵　蔣萬安　林俊憲　郭國文　陳玉珍　黃世杰　賴惠員　</text:span><text:span text:style-name="T31">莊競程　許智傑　吳玉琴　邱臣遠　高嘉瑜　莊瑞雄　李德維　林奕華　邱顯智　李昆澤　黃國書　蘇巧慧　鍾佳濱　陳椒華　洪孟楷　陳秀</text:span><text:span text:style-name="T32"></text:span><text:span text:style-name="T33">　王婉諭　張宏陸　陳亭妃　李貴敏　邱議瑩　伍麗華</text:span><text:span text:style-name="T34"><text:s/></text:span><text:span text:style-name="T35">Saidhai‧Tahovecahe</text:span><text:span text:style-name="T36"><text:s text:c="3"/></text:span><text:span text:style-name="T37">鄭麗文　沈發惠　謝衣</text:span><text:span text:style-name="T38"></text:span><text:span text:style-name="T39">　孔文吉　葉毓蘭　劉世芳　蘇治芬　王美惠　江永昌　管碧玲　邱志偉　林宜瑾　黃秀芳　張育美　翁重鈞　楊瓊瓔　賴香伶　蔡易餘　邱泰源　陳歐珀　吳思瑤　余</text:span><text:span text:style-name="T40"><text:s text:c="2"/></text:span><text:span text:style-name="T41">天　湯蕙禎　賴瑞隆　何欣純　高虹安　賴品妤　張其祿　林思銘　鄭天財</text:span><text:span text:style-name="T42">Sra Kacaw</text:span><text:span text:style-name="T43">　鄭正鈐　周春米　吳怡玎　林文瑞　林</text:span><text:span text:style-name="T44">為洲　許淑華　</text:span><text:span text:style-name="T45">高金素梅</text:span><text:span text:style-name="T46">　</text:span><text:span text:style-name="T47">張廖萬堅</text:span><text:span text:style-name="T48">　趙正宇　羅明才　劉建國　吳斯懷　徐志榮　楊</text:span><text:span text:style-name="T49"><text:s text:c="2"/></text:span><text:span text:style-name="T50">曜　吳琪銘　鄭運鵬　林淑芬　陳明文　林岱樺　劉櫂豪　陳素月　廖婉汝</text:span><text:span text:style-name="T51"><text:s text:c="2"/></text:span><text:span text:style-name="T52">陳</text:span><text:span text:style-name="T53"><text:s text:c="2"/></text:span><text:span text:style-name="T54">瑩</text:span></text:p>
      <text:p text:style-name="P55"><text:span text:style-name="T56">　　　　　</text:span><text:span text:style-name="T57">委員出席</text:span><text:span text:style-name="T58">92</text:span><text:span text:style-name="T59">人</text:span></text:p>
      <text:p text:style-name="P60">列席官員</text:p>
      <text:p text:style-name="P61"><text:span text:style-name="T62">　　　　　</text:span><text:span text:style-name="T63">行政院主計總處</text:span><text:span text:style-name="T64">　　　　　</text:span>主計長<text:span text:style-name="T65">　　　　</text:span><text:span text:style-name="T66"><text:s text:c="2"/></text:span>朱澤民</text:p>
      <text:p text:style-name="P67"><text:span text:style-name="T68">　　　　　　</text:span>公務預算處<text:span text:style-name="T69">　　　　　　</text:span>處長<text:span text:style-name="T70">　　　　　</text:span><text:span text:style-name="T71"><text:s text:c="2"/></text:span>張惟明</text:p>
      <text:p text:style-name="P72"><text:span text:style-name="T73">　　　　　</text:span><text:span text:style-name="T74">財政部</text:span><text:span text:style-name="T75">　　　　　　　　　</text:span>部長<text:span text:style-name="T76">　　　　　</text:span><text:span text:style-name="T77"><text:s text:c="2"/></text:span>蘇建榮</text:p>
      <text:p text:style-name="P78"><text:s text:c="68"/>政務次長<text:s text:c="16"/>阮清華</text:p>
      <text:p text:style-name="P79"><text:span text:style-name="T80">　　　　　　</text:span>國庫署<text:span text:style-name="T81">　　　　　　　　</text:span>署長<text:span text:style-name="T82">　　　　　</text:span><text:span text:style-name="T83"><text:s text:c="2"/></text:span>蕭家旗</text:p>
      <text:p text:style-name="P84"><text:span text:style-name="T85">　　　　　　</text:span>關務署<text:span text:style-name="T86">　　　　　　　</text:span><text:span text:style-name="T87"><text:s text:c="2"/></text:span>署長<text:span text:style-name="T88">　　　　</text:span><text:span text:style-name="T89"><text:s text:c="4"/></text:span>謝鈴媛</text:p>
      <text:p text:style-name="P90"><text:span text:style-name="T91">　　　　　　</text:span>財政資訊中心<text:span text:style-name="T92">　　　　　</text:span>主任<text:span text:style-name="T93">　　　　　</text:span><text:span text:style-name="T94"><text:s text:c="2"/></text:span>張文熙</text:p>
      <text:soft-page-break/>
      <text:p text:style-name="P95"><text:span text:style-name="T96">　　　　　　</text:span>會計處<text:span text:style-name="T97">　　　　　　　　</text:span>處長<text:span text:style-name="T98">　　　　　</text:span><text:span text:style-name="T99"><text:s text:c="2"/></text:span>陳惠美</text:p>
      <text:p text:style-name="P100"><text:span text:style-name="T101">　　　　　</text:span><text:span text:style-name="T102">國家發展委員會</text:span><text:span text:style-name="T103">　　　　　</text:span>主任委員<text:span text:style-name="T104">　　　</text:span><text:span text:style-name="T105"><text:s text:c="2"/></text:span>龔明鑫</text:p>
      <text:p text:style-name="P106"><text:span text:style-name="T107">　　　　　　　　　　　　　　　　　</text:span>副主任委員<text:span text:style-name="T108">　　</text:span><text:span text:style-name="T109"><text:s text:c="2"/></text:span>游建華</text:p>
      <text:p text:style-name="P110"><text:span text:style-name="T111">　　　　　　</text:span>國土區域離島發展處<text:span text:style-name="T112">　　</text:span>處長<text:span text:style-name="T113">　　　　　</text:span><text:span text:style-name="T114"><text:s text:c="2"/></text:span>彭紹博</text:p>
      <text:p text:style-name="P115"><text:span text:style-name="T116">　　　　　　</text:span>主計室<text:span text:style-name="T117">　　　　　　　　</text:span>主任<text:span text:style-name="T118">　　　　　</text:span><text:span text:style-name="T119"><text:s text:c="2"/></text:span>邱蓉萍</text:p>
      <text:p text:style-name="P120"><text:span text:style-name="T121">　　　　　　</text:span>綜合規劃處<text:span text:style-name="T122">　　　　　　</text:span>處長<text:span text:style-name="T123">　　　　　</text:span><text:span text:style-name="T124"><text:s text:c="2"/></text:span>張惠娟</text:p>
      <text:p text:style-name="P125"><text:span text:style-name="T126">　　　　　　</text:span>產業發展處<text:span text:style-name="T127">　　　　　　</text:span>處長<text:span text:style-name="T128">　　　　　</text:span><text:span text:style-name="T129"><text:s text:c="2"/></text:span>詹方冠</text:p>
      <text:p text:style-name="P130"><text:span text:style-name="T131">　　　　　　</text:span>管制考核處<text:span text:style-name="T132">　　　　　　</text:span>處長<text:span text:style-name="T133">　　　　　</text:span><text:span text:style-name="T134"><text:s text:c="2"/></text:span>李<text:span text:style-name="T135">　</text:span>奇</text:p>
      <text:p text:style-name="P136"><text:span text:style-name="T137">　　　　　　</text:span>資訊管理處<text:span text:style-name="T138">　　　　　　</text:span>處長<text:span text:style-name="T139">　　　　　</text:span><text:span text:style-name="T140"><text:s text:c="2"/></text:span>謝翠娟</text:p>
      <text:p text:style-name="P141"><text:span text:style-name="T142">　　　　　　</text:span>中興新村活化專案辦公室主任<text:span text:style-name="T143">　　　　　</text:span><text:span text:style-name="T144"><text:s text:c="2"/></text:span>吳文貴</text:p>
      <text:p text:style-name="P145"><text:span text:style-name="T146">　　　　　</text:span><text:span text:style-name="T147">國史館</text:span><text:span text:style-name="T148">　</text:span><text:span text:style-name="T149">　　　　　　　　</text:span>館長<text:span text:style-name="T150">　　　　　</text:span><text:span text:style-name="T151"><text:s text:c="2"/></text:span>陳儀深</text:p>
      <text:p text:style-name="P152"><text:span text:style-name="T153">　　　　　　</text:span>審編處<text:span text:style-name="T154">　　　　　　　　</text:span>處長<text:span text:style-name="T155">　　　　　</text:span><text:span text:style-name="T156"><text:s text:c="2"/></text:span>周曉雯</text:p>
      <text:p text:style-name="P157"><text:span text:style-name="T158">　　　　　　</text:span>采集處<text:span text:style-name="T159">　　　　　　　　</text:span>處長<text:span text:style-name="T160">　　　　　</text:span><text:span text:style-name="T161"><text:s text:c="2"/></text:span>陸瑞玉</text:p>
      <text:p text:style-name="P162"><text:span text:style-name="T163">　　　　　　</text:span>主計室<text:span text:style-name="T164">　　　　　　　　</text:span>主任<text:span text:style-name="T165">　　　　　</text:span><text:span text:style-name="T166"><text:s text:c="2"/></text:span>詹素景</text:p>
      <text:p text:style-name="P167"><text:span text:style-name="T168">　　　　　</text:span><text:span text:style-name="T169">中央研究院</text:span><text:span text:style-name="T170">　</text:span><text:span text:style-name="T171">　　　　　　</text:span>副院長<text:span text:style-name="T172">　　　　</text:span><text:span text:style-name="T173"><text:s text:c="2"/></text:span>黃進興</text:p>
      <text:p text:style-name="P174"><text:span text:style-name="T175">　　　　　　</text:span>物理研究所<text:span text:style-name="T176">　　　　　　</text:span>特聘研究員<text:span text:style-name="T177">　　</text:span><text:span text:style-name="T178"><text:s text:c="2"/></text:span>吳茂昆</text:p>
      <text:p text:style-name="P179"><text:span text:style-name="T180">　　　　　　</text:span>環境變遷研究中心<text:span text:style-name="T181">　　　</text:span>研究員<text:span text:style-name="T182">　　　　</text:span><text:span text:style-name="T183"><text:s text:c="2"/></text:span>周崇光</text:p>
      <text:p text:style-name="P184"><text:span text:style-name="T185">　　　　　</text:span><text:span text:style-name="T186">行政院資通安全處</text:span>　<text:span text:style-name="T187">　　　</text:span>處長<text:span text:style-name="T188">　　　　　</text:span><text:span text:style-name="T189"><text:s text:c="2"/></text:span>簡宏偉</text:p>
      <text:p text:style-name="P190"><text:span text:style-name="T191">　　　　　　　　　　　　　　　　　</text:span>分析師<text:span text:style-name="T192">　　　　</text:span><text:span text:style-name="T193"><text:s text:c="2"/></text:span>江檉皇</text:p>
      <text:p text:style-name="P194"><text:span text:style-name="T195">　　　　　</text:span><text:span text:style-name="T196">國立故宮博物院</text:span><text:span text:style-name="T197">　　　　　</text:span>副院長<text:span text:style-name="T198">　　　　</text:span><text:span text:style-name="T199"><text:s text:c="2"/></text:span>黃永泰</text:p>
      <text:p text:style-name="P200"><text:span text:style-name="T201">　　　　　</text:span><text:span text:style-name="T202">原住民族委員會</text:span><text:span text:style-name="T203">　　　　　</text:span>主任委員<text:span text:style-name="T204">　</text:span><text:span text:style-name="T205"><text:s text:c="5"/></text:span><text:span text:style-name="T206">夷將</text:span><text:span text:style-name="T207">•</text:span><text:span text:style-name="T208">拔路兒</text:span></text:p>
      <text:p text:style-name="P209"><text:span text:style-name="T210">　　　　　　</text:span>主計室<text:span text:style-name="T211">　　　　　　　　</text:span>主任<text:span text:style-name="T212">　　　　　</text:span><text:span text:style-name="T213"><text:s text:c="2"/></text:span>吳清潭</text:p>
      <text:p text:style-name="P214"><text:span text:style-name="T215">　　　　　</text:span><text:span text:style-name="T216">客家委員會</text:span><text:span text:style-name="T217">　　　　　　　</text:span>主任委員<text:span text:style-name="T218">　　　</text:span><text:span text:style-name="T219"><text:s text:c="2"/></text:span>楊長鎮</text:p>
      <text:p text:style-name="P220"><text:span text:style-name="T221">　　　　　　</text:span>主計室<text:span text:style-name="T222">　　　　　　　　</text:span>主任<text:span text:style-name="T223">　　　　　</text:span><text:span text:style-name="T224"><text:s text:c="2"/></text:span>曾煥棟</text:p>
      <text:p text:style-name="P225"><text:span text:style-name="T226">　　　　　</text:span><text:span text:style-name="T227">國家通訊傳播委員會</text:span><text:span text:style-name="T228">　　　</text:span>主任委員<text:span text:style-name="T229">　　　</text:span><text:span text:style-name="T230"><text:s text:c="2"/></text:span>陳耀祥</text:p>
      <text:p text:style-name="P231"><text:span text:style-name="T232">　　　　　　</text:span>主計室<text:span text:style-name="T233">　　　　　　　　</text:span>主任<text:span text:style-name="T234">　　　　　</text:span><text:span text:style-name="T235"><text:s text:c="2"/></text:span>黃秀容</text:p>
      <text:p text:style-name="P236"><text:span text:style-name="T237">　　　　　</text:span><text:span text:style-name="T238">行政院公共工程委員會</text:span><text:span text:style-name="T239">　　</text:span>副主任委員<text:span text:style-name="T240">　　</text:span><text:span text:style-name="T241"><text:s text:c="2"/></text:span>顏久榮</text:p>
      <text:p text:style-name="P242"><text:span text:style-name="T243">　　　　　　</text:span>工程管理處<text:span text:style-name="T244">　　　　　　</text:span>副處長<text:span text:style-name="T245">　　　　</text:span><text:span text:style-name="T246"><text:s text:c="2"/></text:span>黃順昌</text:p>
      <text:p text:style-name="P247"><text:span text:style-name="T248">　　　　　　</text:span>資訊推動小組<text:span text:style-name="T249">　　　　　</text:span>執行秘書<text:span text:style-name="T250">　　　</text:span><text:span text:style-name="T251"><text:s text:c="2"/></text:span>張兆琦</text:p>
      <text:soft-page-break/>
      <text:p text:style-name="P252"><text:span text:style-name="T253">　　　　　　</text:span>主計室<text:span text:style-name="T254">　　　　　　　　</text:span>主任<text:span text:style-name="T255">　　　　　</text:span><text:span text:style-name="T256"><text:s/></text:span><text:span text:style-name="T257"><text:s/></text:span>林佳欣</text:p>
      <text:p text:style-name="P258"><text:span text:style-name="T259">　　　　　</text:span><text:span text:style-name="T260">內政部</text:span><text:span text:style-name="T261">　　　　　　　　　</text:span>部長<text:span text:style-name="T262">　　　　　</text:span><text:span text:style-name="T263"><text:s text:c="2"/></text:span>徐國勇</text:p>
      <text:p text:style-name="P264">　　　　　　　　　　　　　　　　　政務次長<text:span text:style-name="T265">　　　</text:span><text:span text:style-name="T266"><text:s text:c="2"/></text:span><text:span text:style-name="T267">花敬群</text:span></text:p>
      <text:p text:style-name="P268"><text:span text:style-name="T269">　　　　　　</text:span>會計處<text:span text:style-name="T270">　　　　　　　　</text:span>處長<text:span text:style-name="T271">　　　　　</text:span><text:span text:style-name="T272"><text:s text:c="2"/></text:span>林順裕</text:p>
      <text:p text:style-name="P273"><text:span text:style-name="T274">　　　　　　</text:span>營建署<text:span text:style-name="T275">　　　　　　　　</text:span>署長<text:span text:style-name="T276">　　　　　</text:span><text:span text:style-name="T277"><text:s text:c="2"/></text:span>吳欣修</text:p>
      <text:p text:style-name="P278"><text:span text:style-name="T279">　　　　　　</text:span>警政署<text:span text:style-name="T280">　　　　　　　　</text:span>署長<text:span text:style-name="T281">　　　　　</text:span><text:span text:style-name="T282"><text:s text:c="2"/></text:span>陳家欽</text:p>
      <text:p text:style-name="P283"><text:span text:style-name="T284">　　　　　　</text:span>消防署<text:span text:style-name="T285">　　　　　　　　</text:span>署長<text:span text:style-name="T286">　　　　　</text:span><text:span text:style-name="T287"><text:s text:c="2"/></text:span>陳文龍</text:p>
      <text:p text:style-name="P288"><text:span text:style-name="T289">　　　　　</text:span><text:span text:style-name="T290">教育部</text:span><text:span text:style-name="T291">　　　　　　　　　</text:span>部長<text:span text:style-name="T292">　　　　　</text:span><text:span text:style-name="T293"><text:s text:c="2"/></text:span>潘文忠</text:p>
      <text:p text:style-name="P294">　　　　　　　　　　　　　　　　　政務次長　　　<text:s text:c="4"/>蔡清華</text:p>
      <text:p text:style-name="P295"><text:span text:style-name="T296">　　　　　　</text:span>會計處<text:span text:style-name="T297">　　　　　　　　</text:span>處長<text:span text:style-name="T298">　　　　　</text:span><text:span text:style-name="T299"><text:s text:c="2"/></text:span>林秀敏</text:p>
      <text:p text:style-name="P300"><text:span text:style-name="T301">　　　　　　</text:span>資訊及科技教育司<text:span text:style-name="T302">　　　</text:span>司長<text:span text:style-name="T303">　　　　　</text:span><text:span text:style-name="T304"><text:s text:c="2"/></text:span>郭伯臣</text:p>
      <text:p text:style-name="P305"><text:span text:style-name="T306">　　　　　　</text:span>綜合規劃司<text:span text:style-name="T307">　　　　　　</text:span>司長<text:span text:style-name="T308">　　　　　</text:span><text:span text:style-name="T309"><text:s text:c="2"/></text:span>黃雯玲</text:p>
      <text:p text:style-name="P310"><text:span text:style-name="T311">　　　　　　</text:span>終身教育司<text:span text:style-name="T312">　　　　　　</text:span>司長<text:span text:style-name="T313">　　　　　</text:span><text:span text:style-name="T314"><text:s text:c="2"/></text:span>黃月麗</text:p>
      <text:p text:style-name="P315"><text:span text:style-name="T316">　　　　　　</text:span>師資培育及藝術教育司　司長<text:span text:style-name="T317">　　　　　</text:span><text:span text:style-name="T318"><text:s text:c="2"/></text:span>鄭淵全</text:p>
      <text:p text:style-name="P319"><text:span text:style-name="T320">　　　　　　</text:span>高等教育司　　　　　　副司長　　　　<text:s text:c="4"/>梁學政</text:p>
      <text:p text:style-name="P321">　　　　　　技術及職業教育司　　　司長　　　　　<text:s text:c="4"/>楊玉惠</text:p>
      <text:p text:style-name="P322">　　　　　　國民及學前教育署　　　副署長　　　　<text:s text:c="4"/>許麗娟</text:p>
      <text:p text:style-name="P323">　　　　　　體育署　　　　　　　　署長　　　　　<text:s text:c="4"/>張少熙</text:p>
      <text:p text:style-name="P324">　　　　　　青年發展署　　　　　　署長　　　　　<text:s text:c="4"/>陳雪玉</text:p>
      <text:p text:style-name="P325">　　　　　<text:span text:style-name="T326">經濟部　　　　　　　　　</text:span>政務次長　　　<text:s text:c="4"/>曾文生</text:p>
      <text:p text:style-name="P327">　　　　　　會計處　　　　　　　　處長　　　　　<text:s text:c="4"/>李秋月</text:p>
      <text:p text:style-name="P328">　　　　　　商業司　　　　　　　　專門委員　　　<text:s text:c="4"/>許福添</text:p>
      <text:p text:style-name="P329">　　　　　　技術處　　　　　　　　處長　　　　　<text:s text:c="4"/>邱求慧</text:p>
      <text:p text:style-name="P330">　　　　　　資訊中心　　　　　　　主任　　　　　<text:s text:c="4"/>馬正維</text:p>
      <text:p text:style-name="P331">　　　　　　中部辦公室　　　　　　專門委員　　　<text:s text:c="4"/>王秀麗</text:p>
      <text:p text:style-name="P332">　　　　　　工業局　　　　　　　　局長　　　　　<text:s text:c="4"/>呂正華</text:p>
      <text:p text:style-name="P333">　　　　　　國際貿易局　　　　　　主任秘書　　　<text:s text:c="4"/>戴婉蓉</text:p>
      <text:p text:style-name="P334">　　　　　　標準檢驗局　　　　　　副局長　　　　<text:s text:c="4"/>陳玲慧</text:p>
      <text:p text:style-name="P335">　　　　　　智慧財產局　　　　　　局長　　　　　<text:s text:c="4"/>洪淑敏</text:p>
      <text:soft-page-break/>
      <text:p text:style-name="P336">　　　　　　水利署　　　　　　　　署長　　　　　<text:s text:c="4"/>賴建信</text:p>
      <text:p text:style-name="P337">　　　　　　中小企業處　　　　　　處長　　　　　<text:s text:c="4"/>何晉滄</text:p>
      <text:p text:style-name="P338">　　　　　　加工出口區管理處　　　處長　　　　　<text:s text:c="4"/>黃文谷</text:p>
      <text:p text:style-name="P339">　　　　　　中央地質調查所　　　　所長　　　　　<text:s text:c="4"/>曹恕中</text:p>
      <text:p text:style-name="P340">　　　　　　能源局　　　　　　　　局長　　　　　<text:s text:c="4"/>游振偉</text:p>
      <text:p text:style-name="P341">　　　　　　　　　　　　　　　　　副局長　　　　<text:s text:c="4"/>李君禮</text:p>
      <text:p text:style-name="P342">　　　　　<text:span text:style-name="T343">交通部　　　　　　　　　</text:span>政務次長　　　<text:s text:c="4"/>陳彥伯</text:p>
      <text:p text:style-name="P344">　　　　　　會計處　　　　　　　　處長　　　　　<text:s text:c="4"/>張信一</text:p>
      <text:p text:style-name="P345">　　　　　　公路總局　　　　　　　副局長　　　　<text:s text:c="4"/>林聰利</text:p>
      <text:p text:style-name="P346">　　　　　<text:span text:style-name="T347">行政院原子能委員會　　　</text:span>主任委員　　　<text:s text:c="4"/>謝曉星</text:p>
      <text:p text:style-name="P348">　　　　　　　　　　　　　　　　　主任秘書　　　<text:s text:c="4"/>邵耀祖</text:p>
      <text:p text:style-name="P349">　　　　　　主計室　　　　　　　　主任　　　　　<text:s text:c="4"/>杜世萌</text:p>
      <text:p text:style-name="P350">　　　　　　核能研究所　　　　　　所長　　　　　<text:s text:c="4"/>陳長盈</text:p>
      <text:p text:style-name="P351">　　　　　<text:span text:style-name="T352">行政院農業委員會</text:span>　　　　副主任委員　　<text:s text:c="4"/>陳添壽</text:p>
      <text:p text:style-name="P353">　　　　　　會計室　　　　　　　　主任　　　　　<text:s text:c="4"/>許永議</text:p>
      <text:p text:style-name="P354">　　　　　<text:span text:style-name="T355">衛生福利部　　　　　　　</text:span>部長　　　　　<text:s text:c="4"/>陳時中</text:p>
      <text:p text:style-name="P356">　　　　　　　　　　　　　　　　　政務次長　　　<text:s text:c="4"/>薛瑞元</text:p>
      <text:p text:style-name="P357">　　　　　　會計處　　　　　　　　處長　　　　　<text:s text:c="4"/>張育珍</text:p>
      <text:p text:style-name="P358">　　　　　　食品藥物管理署　　　　主任秘書　　　<text:s text:c="4"/>李明鑫</text:p>
      <text:p text:style-name="P359">　　　　　　中央健康保險署　　　　組長　　　　　<text:s text:c="4"/>王宗曦</text:p>
      <text:p text:style-name="P360">　　　　　　國民健康署　　　　　　副署長　　　　<text:s text:c="4"/>賈淑麗</text:p>
      <text:p text:style-name="P361">　　　　　　社會及家庭署　　　　　主任秘書　　　<text:s text:c="4"/>田基武</text:p>
      <text:p text:style-name="P362">　　　　　<text:span text:style-name="T363">行政院環境保護署　　　　</text:span>政務副署長　　<text:s text:c="4"/>蔡鴻德</text:p>
      <text:p text:style-name="P364">　　　　　　會計室　　　　　　　　主任　　　　　<text:s text:c="4"/>許一娟</text:p>
      <text:p text:style-name="P365">　　　　　<text:span text:style-name="T366">文化部　</text:span>　　　　　　　　部長　　　　　<text:s text:c="4"/>李永得</text:p>
      <text:p text:style-name="P367">　　　　　　　　　　　　　　　　　政務次長　　　<text:s text:c="4"/>蕭宗煌</text:p>
      <text:p text:style-name="P368">　　　　　　主計處　　　　　　　　處長　　　　　<text:s text:c="4"/>劉明津</text:p>
      <text:p text:style-name="P369">　　　　　　文化資產局　　　　　　副局長　　　　<text:s text:c="4"/>張仁吉</text:p>
      <text:p text:style-name="P370">　　　　　　國立臺灣美術館　　　　副館長　　　　<text:s text:c="4"/>梁<text:span text:style-name="T371">晋</text:span>誌</text:p>
      <text:soft-page-break/>
      <text:p text:style-name="P372">　　　　　　國立臺灣史前文化博物館館長　　　　　<text:s text:c="4"/>王長華</text:p>
      <text:p text:style-name="P373">　　　　　<text:span text:style-name="T374">科技部</text:span>　　　　　　　　　部長　　　　　<text:s text:c="4"/>吳政忠</text:p>
      <text:p text:style-name="P375">　　　　　　主計處　　　　　　　　處長　　　　　<text:s text:c="4"/>黃永傳</text:p>
      <text:p text:style-name="P376">　　　　　<text:span text:style-name="T377">海洋委員會　　　　　　　</text:span>主任委員　　　<text:s text:c="4"/>李仲威</text:p>
      <text:p text:style-name="P378">　　　　　　主計處　　　　　　　　處長　　　　　<text:s text:c="4"/>徐守國</text:p>
      <text:p text:style-name="P379">　　　　　　海巡署　　　　　　　　<text:span text:style-name="T380">政務副主任委員兼署長</text:span><text:span text:style-name="T381"><text:s/></text:span>莊慶達</text:p>
      <text:p text:style-name="P382">　　　　　　國家海洋研究院　　　　院長　　　　　<text:s text:c="4"/>邱永芳</text:p>
      <text:p text:style-name="P383">　　　　　　海洋資源處　　　　　　處長　　　　　<text:s text:c="4"/>王茂城</text:p>
      <text:p text:style-name="P384">主　　席　林召集委員德福</text:p>
      <text:p text:style-name="P385">專門委員　謝淑津</text:p>
      <text:p text:style-name="P386">主任秘書　趙弘靜</text:p>
      <text:p text:style-name="P387"><text:span text:style-name="T388">紀　　錄　秘　書　郭錦貴　</text:span><text:span text:style-name="T389">副研究員</text:span><text:span text:style-name="T390">　黃惠雯　編　審　黃美菁　</text:span></text:p>
      <text:p text:style-name="P391"><text:span text:style-name="T392">　　　　　科　長　蔡明哲　科　員　高珮玲</text:span></text:p>
      <text:p text:style-name="P393">討論事項</text:p>
      <text:p text:style-name="P394"><text:span text:style-name="T395">審查行政院函請審議「中央政府前瞻基礎建設計畫第</text:span><text:span text:style-name="T396">3</text:span><text:span text:style-name="T397">期特別預算案</text:span><text:span text:style-name="T398">(110</text:span><text:span text:style-name="T399">年度至</text:span><text:span text:style-name="T400">111</text:span><text:span text:style-name="T401">年度</text:span><text:span text:style-name="T402">)</text:span><text:span text:style-name="T403">」。</text:span></text:p>
      <text:p text:style-name="P404"><text:span text:style-name="T405">(</text:span><text:span text:style-name="T406">經國家發展委員會主任委員龔明鑫</text:span><text:span text:style-name="T407">、行政院主計總處主計長朱澤民</text:span><text:span text:style-name="T408">、財政部部長蘇建榮、經濟部政務次長曾文生、交通部政務次長陳彥伯就前瞻第</text:span><text:span text:style-name="T409">3</text:span><text:span text:style-name="T410">期特別預算案提出報告後，計有委員吳秉叡、曾銘宗、</text:span><text:span text:style-name="T411">賴士葆、費鴻泰、林德福、洪申翰、萬美玲、蔡壁如、范雲、蘇治芬、蔣萬安、林楚茵</text:span><text:span text:style-name="T412">、林俊憲、莊競程、羅明才、羅美玲、何欣純、蘇巧慧、賴惠員、黃國書、邱臣遠</text:span><text:span text:style-name="T413">、邱顯智、吳玉琴、李德維、林思銘、管碧玲、李昆澤、高嘉瑜、許智傑、郭國文、洪孟楷等</text:span><text:span text:style-name="T414">31</text:span><text:span text:style-name="T415">人提出質詢，均經國家發展委員會主任委員龔明鑫、副主任委員游建華、行政院主計總處主計長朱澤民、財政部部長蘇建榮、政務次長阮清華、國家通訊傳播委員會主任委員陳耀祥、衛生福利部部長陳時中、政務次長薛瑞元、教育部部長潘文忠、政務次長蔡清華、體育署署長張少熙、經濟部政務次長曾文生、內政部</text:span><text:span text:style-name="T416">部長徐國</text:span><text:soft-page-break/><text:span text:style-name="T417">勇、政務次長花敬群、警政署長陳家欽、交通部政務次長陳彥伯、行政院農業委員會副主任委員陳添壽、文化部部長李永得、政務次長蕭宗煌、科技部部長吳政忠、行政院資通安全處處長簡宏偉、行政院環境保護署政務副署長蔡鴻德、客家委員會主任委員楊長鎮、國立故宮博物院副院長黃永泰、海洋委員會主任委員李仲威及相關人員予以答復。</text:span><text:span text:style-name="T418">）</text:span></text:p>
      <text:p text:style-name="P419">決議：</text:p>
      <text:p text:style-name="P420"><text:span text:style-name="T421">一、尚未質詢完竣，另擇期繼續進行詢答及處理。</text:span></text:p>
      <text:p text:style-name="P422"><text:span text:style-name="T423">二</text:span><text:span text:style-name="T424">、</text:span><text:span text:style-name="T425">委員質詢未及答復或請補充資訊，請相關部會於一週內以書面答復；委員另要求期限者，從其所定。</text:span></text:p>
      <text:p text:style-name="P426"><text:span text:style-name="T427">三、</text:span><text:span text:style-name="T428">委員張廖萬堅、徐志榮、邱議瑩、陳亭妃、余天、魯明哲、林文瑞、湯蕙禎、趙正宇、林淑芬、吳斯懷、吳怡玎、伍麗華、劉櫂豪、陳素月、周春米、賴品妤、賴瑞隆、劉世芳、廖婉汝、鄭麗文、葉毓蘭所提書面質詢，均列入紀錄，刊登公報，並請相關部會以書面答復。</text:span></text:p>
      <text:p text:style-name="P429"><text:span text:style-name="T430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punctuation-wrap="simple" style:snap-to-layout-grid="false" fo:line-height="0.3333in"/>
      <style:text-properties style:font-name="華康楷書體W5" style:font-name-asian="華康楷書體W5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出列席" style:display-name="出列席" style:family="paragraph" style:parent-style-name="內文" style:auto-update="true">
      <style:paragraph-properties fo:margin-left="1.1111in" fo:margin-right="0.2222in" fo:text-indent="-1.1111in">
        <style:tab-stops/>
      </style:paragraph-properties>
      <style:text-properties fo:hyphenate="false"/>
    </style:style>
    <style:style style:name="樣式左右對齊左0cm凸出5字元" style:display-name="樣式 左右對齊 左:  0 cm 凸出:  5 字元" style:family="paragraph" style:parent-style-name="內文" style:auto-update="true">
      <style:paragraph-properties fo:text-align="justify" fo:margin-left="1.1111in" fo:margin-right="0.4444in" fo:text-indent="-1.1111in">
        <style:tab-stops/>
      </style:paragraph-properties>
      <style:text-properties style:font-name-complex="新細明體" style:font-size-complex="10pt" fo:hyphenate="false"/>
    </style:style>
    <style:style style:name="紀錄" style:display-name="紀錄" style:family="paragraph" style:parent-style-name="出列席" style:auto-update="true">
      <style:paragraph-properties fo:margin-left="0.3472in" fo:margin-right="0.4861in" fo:text-indent="-0.3472in">
        <style:tab-stops/>
      </style:paragraph-properties>
      <style:text-properties fo:hyphenate="false"/>
    </style:style>
    <style:style style:name="提案人" style:display-name="提案人" style:family="paragraph" style:parent-style-name="內文" style:auto-update="true">
      <style:paragraph-properties fo:margin-left="3.1111in" fo:text-indent="-0.8888in">
        <style:tab-stops/>
      </style:paragraph-properties>
      <style:text-properties style:font-name-complex="新細明體" style:letter-kerning="false" fo:hyphenate="false"/>
    </style:style>
    <style:style style:name="決議" style:display-name="決議" style:family="paragraph" style:parent-style-name="內文" style:auto-update="true">
      <style:paragraph-properties fo:text-align="justify" fo:margin-left="1.1118in" fo:text-indent="-0.6673in">
        <style:tab-stops/>
      </style:paragraph-properties>
      <style:text-properties fo:hyphenate="false"/>
    </style:style>
    <style:style style:name="字元字元字元" style:display-name="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內文">
      <style:paragraph-properties style:punctuation-wrap="hanging" style:snap-to-layout-grid="true" fo:line-height="100%"/>
      <style:text-properties style:font-name="標楷體" style:font-name-asian="標楷體" style:font-name-complex="Courier New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1字元字元字元字元" style:display-name="字元 字元1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華康楷書體W5" style:font-name-asian="華康楷書體W5" style:letter-kerning="true"/>
    </style:style>
    <style:style style:name="字元字元字元1" style:display-name="字元 字元 字元1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E" style:display-name="1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2" style:display-name="字元2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style:text-line-through-type="none" fo:color="#0000FF" style:text-underline-type="none" style:text-underline-color="font-color"/>
    </style:style>
    <style:style style:name="字元20" style:display-name="字元2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" style:display-name="字元3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純文字字元" style:display-name="純文字 字元" style:family="text">
      <style:text-properties style:font-name="標楷體" style:font-name-asian="標楷體" style:font-name-complex="Courier New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字元1字元字元" style:display-name="字元1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立法院副本" style:display-name="立法院(副本)" style:family="paragraph" style:parent-style-name="內文">
      <style:paragraph-properties style:punctuation-wrap="hanging" style:snap-to-layout-grid="true" fo:line-height="0.1944in"/>
      <style:text-properties style:font-name="標楷體" style:font-name-asian="標楷體" fo:font-size="12pt" style:font-size-asian="12pt" style:font-size-complex="12pt" fo:hyphenate="false"/>
    </style:style>
    <style:style style:name="字元3" style:display-name="字元3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" style:display-name="字元3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1字元字元字元字元1字元" style:display-name="字元1 字元 字元 字元 字元1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1字元字元字元字元1" style:display-name="字元1 字元 字元 字元 字元1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1字元字元字元" style:display-name="字元1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1字元字元" style:display-name="字元3 字元 字元 字元1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4字元字元字元字元" style:display-name="字元4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1字元" style:display-name="字元3 字元 字元 字元1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華康楷書體W5" style:font-name-asian="華康楷書體W5" style:letter-kerning="true" fo:font-size="16pt" style:font-size-asian="16pt" style:font-size-complex="16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華康楷書體W5" style:font-name-asian="華康楷書體W5" fo:font-weight="bold" style:font-weight-asian="bold" style:font-weight-complex="bold" style:letter-kerning="true" fo:font-size="16pt" style:font-size-asian="16pt" style:font-size-complex="16pt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表格內文14行高字元" style:display-name="表格內文(14行高) 字元" style:family="text">
      <style:text-properties style:font-name="標楷體" style:font-name-asian="標楷體" style:font-size-complex="14pt"/>
    </style:style>
    <style:style style:name="表格內文14行高" style:display-name="表格內文(14行高)" style:family="paragraph" style:parent-style-name="圖表目錄">
      <style:paragraph-properties style:punctuation-wrap="hanging" fo:line-height="0.1944in" fo:text-indent="0in"/>
      <style:text-properties style:font-name="標楷體" style:font-name-asian="標楷體" style:letter-kerning="false" fo:font-size="10pt" style:font-size-asian="10pt" style:font-size-complex="14pt" fo:hyphenate="false"/>
    </style:style>
    <style:style style:name="圖表目錄" style:display-name="圖表目錄" style:family="paragraph" style:parent-style-name="內文" style:next-style-name="內文">
      <style:paragraph-properties fo:text-indent="-0.1388in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3字元字元字元1字元字元0" style:display-name="字元3 字元 字元 字元1 字元 字元" style:family="paragraph" style:parent-style-name="內文">
      <style:paragraph-properties fo:widows="2" fo:orphans="2" style:punctuation-wrap="hanging" style:snap-to-layout-grid="true" style:vertical-align="auto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993in" fo:margin-bottom="0.6888in" fo:margin-right="0.7993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292in" svg:height="0.33264in" style:rel-width="scale" style:rel-height="scale"><draw:text-box><text:p text:style-name="頁尾"><text:span text:style-name="頁碼"><text:page-number text:fixed="false">6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7屆7會期財委會議事錄</dc:title>
    <dc:subject/>
    <meta:initial-creator>HP6200P</meta:initial-creator>
    <dc:creator>ly20726</dc:creator>
    <meta:creation-date>2020-10-08T09:33:00Z</meta:creation-date>
    <dc:date>2020-12-04T07:09:00Z</dc:date>
    <meta:print-date>2020-12-01T02:35:00Z</meta:print-date>
    <meta:template xlink:href="1財委會議事錄-兩天一次會" xlink:type="simple"/>
    <meta:editing-cycles>170</meta:editing-cycles>
    <meta:editing-duration>PT40680S</meta:editing-duration>
    <meta:document-statistic meta:page-count="6" meta:paragraph-count="9" meta:word-count="687" meta:character-count="4598" meta:row-count="32" meta:non-whitespace-character-count="3920"/>
  </office:meta>
</office:document-meta>
</file>