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-0.0041in" fo:font-size="14pt" style:font-size-asian="14pt" style:font-size-complex="14pt"/>
    </style:style>
    <style:style style:name="T76" style:parent-style-name="預設段落字型" style:family="text">
      <style:text-properties fo:letter-spacing="-0.0041in" fo:font-size="14pt" style:font-size-asian="14pt" style:font-size-complex="14pt"/>
    </style:style>
    <style:style style:name="T77" style:parent-style-name="預設段落字型" style:family="text">
      <style:text-properties fo:letter-spacing="-0.0041in" fo:font-size="14pt" style:font-size-asian="14pt" style:font-size-complex="14pt"/>
    </style:style>
    <style:style style:name="P78" style:parent-style-name="本文縮排" style:family="paragraph">
      <style:paragraph-properties fo:margin-left="0.8833in" fo:text-indent="0.0791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letter-spacing="-0.0055in" fo:font-size="14pt" style:font-size-asian="14pt" style:font-size-complex="14pt"/>
    </style:style>
    <style:style style:name="P79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597in" fo:text-indent="0.0465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597in" fo:text-indent="0.0465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8in" fo:text-indent="-0.3833in">
        <style:tab-stops/>
      </style:paragraph-properties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8in" fo:text-indent="-0.3833in">
        <style:tab-stops/>
      </style:paragraph-properties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4951in" fo:text-indent="-0.1166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style:font-weight-complex="bold" fo:font-size="14pt" style:font-size-asian="14pt" style:font-size-complex="14pt"/>
    </style:style>
    <style:style style:name="T184" style:parent-style-name="預設段落字型" style:family="text">
      <style:text-properties style:font-weight-complex="bold" fo:font-size="14pt" style:font-size-asian="14pt" style:font-size-complex="14pt"/>
    </style:style>
    <style:style style:name="T185" style:parent-style-name="預設段落字型" style:family="text">
      <style:text-properties style:font-weight-complex="bold" fo:font-size="14pt" style:font-size-asian="14pt" style:font-size-complex="14pt"/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T188" style:parent-style-name="預設段落字型" style:family="text">
      <style:text-properties style:font-weight-complex="bold"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style:font-weight-complex="bold"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P23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letter-spacing="-0.0027in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letter-spacing="-0.0041in"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262" style:parent-style-name="立法院會議名稱" style:family="paragraph">
      <style:paragraph-properties fo:text-align="justify" fo:line-height="0.3333in" fo:margin-left="1.1909in" fo:text-indent="-1.1909in">
        <style:tab-stops/>
      </style:paragraph-properties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2</text:span><text:span text:style-name="T20">月</text:span><text:span text:style-name="T21">21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1</text:span><text:span text:style-name="T31">時</text:span><text:span text:style-name="T32">28</text:span><text:span text:style-name="T33">分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：</text:span><text:span text:style-name="T41">羅致政 林昶佐 趙天麟 陳柏惟 溫玉霞 何志偉 呂玉玲 陳以信</text:span><text:span text:style-name="T42"><text:s/>王定宇</text:span><text:span text:style-name="T43"><text:s/>馬文君</text:span><text:span text:style-name="T44"><text:s/></text:span><text:span text:style-name="T45">蔡適應</text:span><text:span text:style-name="T46"><text:s/></text:span><text:span text:style-name="T47">江啟臣</text:span><text:span text:style-name="T48">(</text:span><text:span text:style-name="T49">出席委員</text:span><text:span text:style-name="T50">12</text:span><text:span text:style-name="T51">人</text:span><text:span text:style-name="T52">)</text:span></text:p>
      <text:p text:style-name="P53"><text:span text:style-name="T54">列席委員：</text:span><text:span text:style-name="T55">李德維 劉世芳 鍾佳濱 李貴敏 邱顯智 吳斯懷 陳椒華 林德福</text:span><text:span text:style-name="T56"><text:s/>鄭天財</text:span><text:span text:style-name="T57">Sra Kacaw</text:span><text:span text:style-name="T58"><text:s/></text:span><text:span text:style-name="T59">洪孟楷</text:span><text:span text:style-name="T60"><text:s/></text:span><text:span text:style-name="T61">林楚</text:span><text:span text:style-name="T62">茵</text:span><text:span text:style-name="T63"><text:s/>鄭麗文 莊競程 廖婉汝</text:span><text:span text:style-name="T64"><text:s/>張其祿 羅明才</text:span><text:span text:style-name="T65"><text:s/>張育美</text:span><text:span text:style-name="T66"><text:s/>何欣純 李昆澤</text:span><text:span text:style-name="T67"><text:s/>楊瓊瓔</text:span><text:span text:style-name="T68">(</text:span><text:span text:style-name="T69">列席委員</text:span><text:span text:style-name="T70">20</text:span><text:span text:style-name="T71">人）</text:span></text:p>
      <text:p text:style-name="P72"><text:span text:style-name="T73">列席人員</text:span><text:span text:style-name="T74">：</text:span><text:span text:style-name="T75">外交部政務次長曾厚仁</text:span><text:span text:style-name="T76">及所屬人員</text:span><text:span text:style-name="T77">(外交部部長吳釗燮請假)</text:span></text:p>
      <text:p text:style-name="P78">僑務委員會副委員長徐佳青及所屬人員(委員長童振源請假)</text:p>
      <text:p text:style-name="P79">國防部副部長張哲平及所屬人員(部長嚴德發請假)</text:p>
      <text:p text:style-name="P80">法務部參事林豐文</text:p>
      <text:p text:style-name="P81">行政院主計總處公務預算處專門委員簡信惠</text:p>
      <text:p text:style-name="P82">主 <text:s text:c="3"/>席：王召集委員定宇</text:p>
      <text:p text:style-name="P83"><text:span text:style-name="T84">專門委員：</text:span><text:span text:style-name="T85">張景舜</text:span></text:p>
      <text:p text:style-name="P86">主任秘書：紀綉珠</text:p>
      <text:p text:style-name="P87"><text:span text:style-name="T88">紀 <text:s text:c="3"/>錄</text:span><text:span text:style-name="T89">：簡任秘書</text:span><text:span text:style-name="T90"><text:s text:c="2"/></text:span><text:span text:style-name="T91">廖曼利</text:span></text:p>
      <text:p text:style-name="P92"><text:span text:style-name="T93">簡任編審</text:span><text:span text:style-name="T94"><text:s text:c="2"/></text:span><text:span text:style-name="T95">林桂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</text:span><text:span text:style-name="T102">姵瑜</text:span></text:p>
      <text:p text:style-name="P103"><text:span text:style-name="T104">專 <text:s text:c="3"/></text:span><text:span text:style-name="T105">員</text:span><text:span text:style-name="T106"><text:s text:c="2"/></text:span><text:span text:style-name="T107">王世義</text:span></text:p>
      <text:p text:style-name="P108">報告事項</text:p>
      <text:p text:style-name="P109">一、宣讀上次會議議事錄。</text:p>
      <text:p text:style-name="P110"><text:span text:style-name="T111">決定：確定。</text:span></text:p>
      <text:p text:style-name="P112"><text:span text:style-name="T113">二、</text:span><text:span text:style-name="T114">處理院會交付109年度中央政府總預算決議，外交部主管第4目「國際會議及交流」項下「協助各種國際交流活動」預算凍結100萬元，提出書面報告後始得動支案。</text:span></text:p>
      <text:p text:style-name="P115"><text:span text:style-name="T116">決定：</text:span><text:span text:style-name="T117">本</text:span><text:span text:style-name="T118">案報告完竣，同意動支，並提報院會。</text:span></text:p>
      <text:soft-page-break/>
      <text:p text:style-name="P119">討論事項</text:p>
      <text:p text:style-name="P120">一、併案審查：</text:p>
      <text:p text:style-name="P121"><text:span text:style-name="T122">(一)行政院</text:span><text:span text:style-name="T123">函請審議「護照條例第四條、第十六條及第三十五條之一條文修正草案」案。</text:span></text:p>
      <text:p text:style-name="P124"><text:span text:style-name="T125">(二)</text:span><text:span text:style-name="T126">本院民眾</text:span><text:span text:style-name="T127">黨黨團擬具「護照條例第四條、第十六條及第三十五條之一條文修正草案」案。</text:span></text:p>
      <text:p text:style-name="P128"><text:span text:style-name="T129">(三)本院</text:span><text:span text:style-name="T130">時代</text:span><text:span text:style-name="T131">力量黨團擬具「護照條例第四條、第十六條及第三十五條之一條文修正草案」案。</text:span></text:p>
      <text:p text:style-name="P132">二、併案審查：<text:s/></text:p>
      <text:p text:style-name="P133">(一)行政院函請審議「華僑身分證明條例第十三條及第十七條條文修正草案」案。</text:p>
      <text:p text:style-name="P134">(二)本院民眾黨黨團擬具「華僑身分證明條例第十三條及第十七條條文修正草案」案。</text:p>
      <text:p text:style-name="P135">(三)本院時代力量黨團擬具「華僑身分證明條例第十三條及第十七條條文修正草案」案。</text:p>
      <text:p text:style-name="P136">三、併案審查：</text:p>
      <text:p text:style-name="P137">(一)行政院函請審議「軍人撫卹條例第二十八條及第四十條條文修正草案」案。</text:p>
      <text:p text:style-name="P138">(二)本院民眾黨黨團擬具「軍人撫卹條例第二十八條及第四十條條文修正草案」案。</text:p>
      <text:p text:style-name="P139">(三)本院時代力量黨團擬具「軍人撫卹條例第二十八條及第四十條條文修正草案」案。</text:p>
      <text:p text:style-name="P140"><text:span text:style-name="T141">(以上「</text:span><text:span text:style-name="T142">護照條例第四條、第十六條及第三十五條之一條文修正草案</text:span><text:span text:style-name="T143">」</text:span><text:span text:style-name="T144">、</text:span><text:span text:style-name="T145">「</text:span><text:span text:style-name="T146">華僑身分證明條例第十三條及第十七條條文修正草案</text:span><text:span text:style-name="T147">」</text:span><text:span text:style-name="T148">及</text:span><text:span text:style-name="T149">「</text:span><text:span text:style-name="T150">軍人撫卹條例第二十八條及第四十條條文修正草案</text:span><text:span text:style-name="T151">」</text:span><text:span text:style-name="T152">等案</text:span><text:span text:style-name="T153">經提本院第10屆第2會期第4及6次會議</text:span><text:span text:style-name="T154">報告後，均決定：「交外交及國防委員會審查。」</text:span><text:span text:style-name="T155">外交部政務次長曾厚仁</text:span><text:span text:style-name="T156">就「</text:span><text:span text:style-name="T157">護照條例第四條、第十六條及第三十五條之一條文修正草案</text:span><text:span text:style-name="T158">」</text:span><text:span text:style-name="T159">案提出報告</text:span><text:span text:style-name="T160">；</text:span><text:span text:style-name="T161">國防部副部長張哲平及資源規劃司司長白捷隆</text:span><text:span text:style-name="T162">就「</text:span><text:span text:style-name="T163">軍人</text:span><text:soft-page-break/><text:span text:style-name="T164">撫卹條例第二十八條及第四十條條文修正草案</text:span><text:span text:style-name="T165">」案提出報告</text:span><text:span text:style-name="T166">；</text:span><text:span text:style-name="T167">僑務委員會</text:span><text:span text:style-name="T168">副委員長徐佳青</text:span><text:span text:style-name="T169">及綜合規劃處處長李叔玲</text:span><text:span text:style-name="T170">就「</text:span><text:span text:style-name="T171">華僑身分證明條例第十三條及第十七條條文修正草案」</text:span><text:span text:style-name="T172">案提出報告，</text:span><text:span text:style-name="T173">委員</text:span><text:span text:style-name="T174">羅致政、</text:span><text:span text:style-name="T175">林昶佐、</text:span><text:span text:style-name="T176">趙天麟、</text:span><text:span text:style-name="T177">溫玉霞、</text:span><text:span text:style-name="T178">陳柏惟、</text:span><text:span text:style-name="T179">何志偉、</text:span><text:span text:style-name="T180">呂玉玲、</text:span><text:span text:style-name="T181">陳以信、</text:span><text:span text:style-name="T182">王定宇、</text:span><text:span text:style-name="T183">馬文君、</text:span><text:span text:style-name="T184">李德維、</text:span><text:span text:style-name="T185">吳斯懷、</text:span><text:span text:style-name="T186">鍾佳濱、</text:span><text:span text:style-name="T187">蔡適應</text:span><text:span text:style-name="T188">及</text:span><text:span text:style-name="T189">邱顯智</text:span><text:span text:style-name="T190">等</text:span><text:span text:style-name="T191">15</text:span><text:span text:style-name="T192">人</text:span><text:span text:style-name="T193">質詢，均由</text:span><text:span text:style-name="T194">外交部政務次長曾厚仁</text:span><text:span text:style-name="T195">、</text:span><text:span text:style-name="T196">領事事務局局長葉非比、</text:span><text:span text:style-name="T197">僑務委員會</text:span><text:span text:style-name="T198">副委員長徐佳青</text:span><text:span text:style-name="T199">、國防部副部長張哲平、</text:span><text:span text:style-name="T200">戰略規劃司司長李世強、</text:span><text:span text:style-name="T201">資源規劃司司長白捷隆、</text:span><text:span text:style-name="T202">情報參謀次長室次長楊靜瑟、</text:span><text:span text:style-name="T203">海軍司令部參謀長敖以智</text:span><text:span text:style-name="T204">及</text:span><text:span text:style-name="T205">空軍司令部參謀長黃志偉</text:span><text:span text:style-name="T206">等即席答復。</text:span><text:span text:style-name="T207">）</text:span></text:p>
      <text:p text:style-name="P208">決議：</text:p>
      <text:p text:style-name="P209">(一)登記質詢在場委員均已發言完畢，報告及詢答結束。</text:p>
      <text:p text:style-name="P210"><text:span text:style-name="T211">(二)委員</text:span><text:span text:style-name="T212">所提書面及</text:span><text:span text:style-name="T213">口頭質詢未及答復或要求提供之資訊，請相關機關於2週內以書面答復本會各委員並副知本會，委員另指定期限者，從其所定。</text:span></text:p>
      <text:p text:style-name="P214">(三)委員江啟臣及楊瓊瓔等2人所提書面質詢，列入紀錄刊登公報。</text:p>
      <text:p text:style-name="P215">(四)審查結果：<text:s/></text:p>
      <text:p text:style-name="P216"><text:span text:style-name="T217">1.</text:span><text:span text:style-name="T218">「</text:span><text:span text:style-name="T219">護照條例第四條、第十六條及第三十五條之一條文修正草案</text:span><text:span text:style-name="T220">」</text:span><text:span text:style-name="T221">，</text:span><text:span text:style-name="T222">條文</text:span><text:span text:style-name="T223">照行政院、</text:span><text:span text:style-name="T224">立法院</text:span><text:span text:style-name="T225">民眾黨黨團及時代力量黨團提案通過</text:span><text:span text:style-name="T226">，說明照行政院提案通過</text:span><text:span text:style-name="T227">。</text:span></text:p>
      <text:p text:style-name="P228">2.「華僑身分證明條例第十三條及第十七條條文修正草案」，條文照行政院、立法院民眾黨黨團及時代力量黨團提案通過，說明照行政院提案通過。</text:p>
      <text:p text:style-name="P229"><text:span text:style-name="T230">3.</text:span><text:span text:style-name="T231">「</text:span><text:span text:style-name="T232">軍人撫卹條例第二十八條及第四十條條文修正草案</text:span><text:span text:style-name="T233">」，條文照行政院、立法院民眾黨黨團及時代力量黨團提案通過，說明照行政院提案通過。</text:span></text:p>
      <text:p text:style-name="P234"><text:span text:style-name="T235">(</text:span><text:span text:style-name="T236">五</text:span><text:span text:style-name="T237">)以上</text:span><text:span text:style-name="T238">3</text:span><text:span text:style-name="T239">項</text:span><text:span text:style-name="T240">分別併案</text:span><text:span text:style-name="T241">審查完竣，</text:span><text:span text:style-name="T242">分別</text:span><text:span text:style-name="T243">擬具審查報告，提報院會。院會審議前，不須交由</text:span><text:span text:style-name="T244">黨團</text:span><text:span text:style-name="T245">協商。院會討論時，由</text:span><text:span text:style-name="T246">羅委員致政</text:span><text:soft-page-break/><text:span text:style-name="T247">作補充說明。</text:span></text:p>
      <text:p text:style-name="P248"><text:span text:style-name="T249">(</text:span><text:span text:style-name="T250">六</text:span><text:span text:style-name="T251">)</text:span><text:span text:style-name="T252">法制用字、用語，授權主席及議事人員處理。</text:span></text:p>
      <text:p text:style-name="P253">四、處理院會交付僑務委員會主管財團法人海外信用保證基金109年度預算凍結案等2案：</text:p>
      <text:p text:style-name="P254">(一)「業務支出」預算凍結100萬元案。</text:p>
      <text:p text:style-name="P255">(二)「保證業務費用」中「業務費用」預算凍結100萬元案。</text:p>
      <text:p text:style-name="P256"><text:span text:style-name="T257">決議：</text:span><text:span text:style-name="T258">以上2案處理完竣，同意動支，並提報院會。</text:span></text:p>
      <text:p text:style-name="P259">五、處理院會交付108及109年度中央政府總預算決議，國防部主管預算凍結案等2案：</text:p>
      <text:p text:style-name="P260">(一)108年度空軍司令部「寰展計畫」預算凍結案。【密】</text:p>
      <text:p text:style-name="P261">(二)109年度空軍司令部「寰展計畫」預算凍結案。【密】</text:p>
      <text:p text:style-name="P262"><text:span text:style-name="T263">決議：</text:span><text:span text:style-name="T264">以上2案處理完竣，同意動支，並提報院會。</text:span></text:p>
      <text:p text:style-name="P265"><text:span text:style-name="T2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2-28T08:41:00Z</meta:creation-date>
    <dc:date>2020-12-28T08:41:00Z</dc:date>
    <meta:print-date>2020-12-22T07:0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3" meta:character-count="2098" meta:row-count="14" meta:non-whitespace-character-count="1789"/>
  </office:meta>
</office:document-meta>
</file>