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069in" style:text-scale="90%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style:text-autospace="non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punctuation-wrap="simple" fo:line-height="0.3055in" fo:margin-left="1.1111in" fo:text-indent="-1.1111in">
        <style:tab-stops>
          <style:tab-stop style:type="left" style:position="2.722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 fo:margin-bottom="0.125in" fo:line-height="0.3055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78" style:family="table-column">
      <style:table-column-properties style:column-width="1.0895in"/>
    </style:style>
    <style:style style:name="TableColumn79" style:family="table-column">
      <style:table-column-properties style:column-width="3.4611in"/>
    </style:style>
    <style:style style:name="TableColumn80" style:family="table-column">
      <style:table-column-properties style:column-width="0.9881in"/>
    </style:style>
    <style:style style:name="TableColumn81" style:family="table-column">
      <style:table-column-properties style:column-width="1.0506in"/>
    </style:style>
    <style:style style:name="Table77" style:family="table">
      <style:table-properties style:width="6.5895in" style:rel-width="100.22%" fo:margin-left="0.1229in" table:align="center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8" style:family="table-cell">
      <style:table-cell-properties fo:border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</style:style>
    <style:style style:name="T90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 fo:margin-left="-0.0131in" fo:text-indent="0.0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</style:style>
    <style:style style:name="T10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 fo:margin-left="-0.0131in" fo:text-indent="0.0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9" style:family="table-cell">
      <style:table-cell-properties fo:border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</style:style>
    <style:style style:name="T111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13" style:family="table-cell">
      <style:table-cell-properties fo:border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 fo:margin-left="-0.0131in" fo:text-indent="0.0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</style:style>
    <style:style style:name="T12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 fo:margin-left="-0.0131in" fo:text-indent="0.0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</style:style>
    <style:style style:name="T13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33" style:family="table-cell">
      <style:table-cell-properties fo:border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 fo:margin-left="-0.0131in" fo:text-indent="0.0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0" style:family="table-cell">
      <style:table-cell-properties fo:border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</style:style>
    <style:style style:name="T142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 fo:margin-left="-0.0131in" fo:text-indent="0.0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1" style:family="table-cell">
      <style:table-cell-properties fo:border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</style:style>
    <style:style style:name="T153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 fo:margin-left="-0.0131in" fo:text-indent="0.0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60" style:family="table-cell">
      <style:table-cell-properties fo:border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2" style:family="table-cell">
      <style:table-cell-properties fo:border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</style:style>
    <style:style style:name="T164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 fo:margin-left="-0.0131in" fo:text-indent="0.0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</style:style>
    <style:style style:name="T175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 fo:margin-left="-0.0131in" fo:text-indent="0.0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3055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5" style:family="table-cell">
      <style:table-cell-properties fo:border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</style:style>
    <style:style style:name="T187" style:parent-style-name="預設段落字型" style:family="text">
      <style:text-properties style:font-name="標楷體" style:font-name-asian="標楷體" fo:color="#000000" style:text-scale="80%" style:letter-kerning="false" fo:font-size="16pt" style:font-size-asian="16pt" style:font-size-complex="16pt"/>
    </style:style>
    <style:style style:name="TableCell188" style:family="table-cell">
      <style:table-cell-properties fo:border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 fo:margin-left="-0.0131in" fo:text-indent="0.0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93" style:family="table-cell">
      <style:table-cell-properties fo:border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3055in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97" style:family="table-cell">
      <style:table-cell-properties fo:border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</style:style>
    <style:style style:name="T199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01" style:family="table-cell">
      <style:table-cell-properties fo:border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 fo:margin-left="-0.0131in" fo:text-indent="0.0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3" style:parent-style-name="內文" style:family="paragraph">
      <style:paragraph-properties fo:margin-top="0.125in" fo:line-height="0.3055in" fo:margin-left="1.1069in" fo:text-indent="-1.106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line-height="0.3055in" fo:margin-left="1.1111in" fo:margin-right="-0.4333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3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line-height="0.3055in" fo:margin-left="1.1069in" fo:text-indent="-1.1069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paragraph-properties fo:text-align="justify" fo:margin-top="0.1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style:punctuation-wrap="simple" style:snap-to-layout-grid="false" fo:text-align="justify" fo:line-height="0.3055in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widows="2" fo:orphans="2" fo:text-align="justify" fo:margin-top="0.07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9" style:parent-style-name="內文" style:family="paragraph">
      <style:paragraph-properties fo:text-align="justify" fo:line-height="0.3055in" fo:margin-left="-0.0062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70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1" style:parent-style-name="內文" style:family="paragraph">
      <style:paragraph-properties fo:widows="2" fo:orphans="2" fo:text-align="justify" fo:margin-top="0.125in" fo:line-height="0.3055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2</text:span><text:span text:style-name="T8">會期</text:span><text:span text:style-name="T9">社會福利及衛生環境委員會</text:span></text:p>
      <text:p text:style-name="P10">第19次全體委員會議議事錄</text:p>
      <text:p text:style-name="P11">時　　間：109年12月14日（星期一）9時5分至15時15分</text:p>
      <text:p text:style-name="P12">地　　點：群賢樓801會議室</text:p>
      <text:p text:style-name="P13"><text:span text:style-name="T14">出席委員：</text:span><text:span text:style-name="T15">蘇巧慧</text:span><text:span text:style-name="T16"><text:s text:c="2"/></text:span><text:span text:style-name="T17">吳斯懷</text:span><text:span text:style-name="T18"><text:s text:c="2"/></text:span><text:span text:style-name="T19">蔣萬安</text:span><text:span text:style-name="T20"><text:s text:c="2"/></text:span><text:span text:style-name="T21">王婉諭</text:span><text:span text:style-name="T22"><text:s text:c="2"/></text:span><text:span text:style-name="T23">徐志榮</text:span><text:span text:style-name="T24"><text:s text:c="2"/></text:span><text:span text:style-name="T25">邱泰源</text:span><text:span text:style-name="T26"><text:line-break/></text:span><text:span text:style-name="T27">廖婉汝</text:span><text:span text:style-name="T28"><text:s text:c="2"/></text:span><text:span text:style-name="T29">莊競程</text:span><text:span text:style-name="T30"><text:s text:c="2"/></text:span><text:span text:style-name="T31">張育美 <text:s/></text:span><text:span text:style-name="T32">黃秀芳 <text:s/></text:span><text:span text:style-name="T33">陳 <text:s/>瑩</text:span><text:span text:style-name="T34"><text:s text:c="2"/></text:span><text:span text:style-name="T35">林淑芬</text:span><text:span text:style-name="T36"><text:s text:c="2"/></text:span><text:span text:style-name="T37">劉建國</text:span><text:span text:style-name="T38"><text:s text:c="2"/></text:span><text:span text:style-name="T39">楊 <text:s/>曜</text:span><text:span text:style-name="T40"><text:s/></text:span><text:span text:style-name="T41"><text:s/></text:span><text:span text:style-name="T42">洪申翰</text:span><text:span text:style-name="T43"><text:s text:c="2"/></text:span><text:span text:style-name="T44">（委員出席1</text:span><text:span text:style-name="T45">5</text:span><text:span text:style-name="T46">人</text:span><text:span text:style-name="T47">）</text:span></text:p>
      <text:p text:style-name="P48"><text:span text:style-name="T49">列席委員：</text:span><text:span text:style-name="T50">李德維 <text:s/></text:span><text:span text:style-name="T51">邱顯智</text:span><text:span text:style-name="T52"><text:s text:c="2"/></text:span><text:span text:style-name="T53">吳玉琴 <text:s/></text:span><text:span text:style-name="T54">伍麗華Saidhai</text:span><text:span text:style-name="T55"><text:s/></text:span><text:span text:style-name="T56">Tahovecahe</text:span><text:span text:style-name="T57">溫玉霞 <text:s/>鍾佳濱 <text:s/></text:span><text:span text:style-name="T58">洪孟楷</text:span><text:span text:style-name="T59"><text:s text:c="2"/></text:span><text:span text:style-name="T60">陳</text:span><text:span text:style-name="T61">椒華</text:span><text:span text:style-name="T62"><text:s text:c="2"/></text:span><text:span text:style-name="T63">鄭天財</text:span><text:span text:style-name="T64">Sra Kacaw</text:span><text:span text:style-name="T65"><text:s text:c="2"/></text:span><text:span text:style-name="T66">孔文吉 <text:s/>劉世芳 <text:s/>林德福 <text:s/></text:span><text:span text:style-name="T67">李貴敏 <text:s/></text:span><text:span text:style-name="T68">謝衣鳯</text:span><text:span text:style-name="T69"><text:s text:c="2"/>林思銘 <text:s/>管碧玲 <text:s/></text:span><text:span text:style-name="T70">張其祿</text:span><text:span text:style-name="T71"><text:s text:c="2"/></text:span><text:span text:style-name="T72">高金素梅 <text:s/>高嘉瑜 <text:s/>羅明才 <text:s/>蔡易餘</text:span><text:span text:style-name="T73">（委</text:span><text:span text:style-name="T74">員列席</text:span><text:span text:style-name="T75">21</text:span><text:span text:style-name="T76">人）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列席官員：</text:p>
          </table:table-cell>
          <table:table-cell table:style-name="TableCell85">
            <text:p text:style-name="P86"><text:span text:style-name="T87">衛生福利部</text:span></text:p>
          </table:table-cell>
          <table:table-cell table:style-name="TableCell88">
            <text:p text:style-name="P89"><text:span text:style-name="T90">部</text:span><text:span text:style-name="T91">長</text:span></text:p>
          </table:table-cell>
          <table:table-cell table:style-name="TableCell92">
            <text:p text:style-name="P93">陳時中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常務次長</text:span></text:p>
          </table:table-cell>
          <table:table-cell table:style-name="TableCell102">
            <text:p text:style-name="P103">石崇良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 text:c="2"/>護理及健康照護司</text:p>
          </table:table-cell>
          <table:table-cell table:style-name="TableCell109">
            <text:p text:style-name="P110"><text:span text:style-name="T111">司</text:span><text:span text:style-name="T112">長</text:span></text:p>
          </table:table-cell>
          <table:table-cell table:style-name="TableCell113">
            <text:p text:style-name="P114">蔡淑鳳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簡任技正</text:span></text:p>
          </table:table-cell>
          <table:table-cell table:style-name="TableCell123">
            <text:p text:style-name="P124">陳青梅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 text:c="2"/>心理及口腔健康司</text:p>
          </table:table-cell>
          <table:table-cell table:style-name="TableCell130">
            <text:p text:style-name="P131"><text:span text:style-name="T132">簡任技正</text:span></text:p>
          </table:table-cell>
          <table:table-cell table:style-name="TableCell133">
            <text:p text:style-name="P134">陳少卿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 text:c="2"/>國民健康署</text:p>
          </table:table-cell>
          <table:table-cell table:style-name="TableCell140">
            <text:p text:style-name="P141"><text:span text:style-name="T142">署</text:span><text:span text:style-name="T143">長</text:span></text:p>
          </table:table-cell>
          <table:table-cell table:style-name="TableCell144">
            <text:p text:style-name="P145">王英偉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 text:c="2"/>社會及家庭署</text:p>
          </table:table-cell>
          <table:table-cell table:style-name="TableCell151">
            <text:p text:style-name="P152"><text:span text:style-name="T153">署</text:span><text:span text:style-name="T154">長</text:span></text:p>
          </table:table-cell>
          <table:table-cell table:style-name="TableCell155">
            <text:p text:style-name="P156">簡慧娟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 text:c="2"/>食品藥物管理署</text:p>
          </table:table-cell>
          <table:table-cell table:style-name="TableCell162">
            <text:p text:style-name="P163"><text:span text:style-name="T164">副署</text:span><text:span text:style-name="T165">長</text:span></text:p>
          </table:table-cell>
          <table:table-cell table:style-name="TableCell166">
            <text:p text:style-name="P167">陳惠芳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 text:c="2"/>中央健康保險署醫審及藥材組</text:p>
          </table:table-cell>
          <table:table-cell table:style-name="TableCell173">
            <text:p text:style-name="P174"><text:span text:style-name="T175">組</text:span><text:span text:style-name="T176">長</text:span></text:p>
          </table:table-cell>
          <table:table-cell table:style-name="TableCell177">
            <text:p text:style-name="P178">戴雪詠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原住民族委員會</text:span></text:p>
          </table:table-cell>
          <table:table-cell table:style-name="TableCell185">
            <text:p text:style-name="P186"><text:span text:style-name="T187">副主任委員</text:span></text:p>
          </table:table-cell>
          <table:table-cell table:style-name="TableCell188">
            <text:p text:style-name="P189">林碧霞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<text:s text:c="2"/></text:span><text:span text:style-name="T196">社會褔利處</text:span></text:p>
          </table:table-cell>
          <table:table-cell table:style-name="TableCell197">
            <text:p text:style-name="P198"><text:span text:style-name="T199">副處</text:span><text:span text:style-name="T200">長</text:span></text:p>
          </table:table-cell>
          <table:table-cell table:style-name="TableCell201">
            <text:p text:style-name="P202">董靜芬</text:p>
          </table:table-cell>
        </table:table-row>
      </table:table>
      <text:p text:style-name="P203"><text:span text:style-name="T204">主　　席：</text:span><text:span text:style-name="T205">陳</text:span><text:span text:style-name="T206">召集</text:span><text:span text:style-name="T207">委員</text:span><text:span text:style-name="T208">瑩</text:span></text:p>
      <text:p text:style-name="P209">專門委員：朱蔚菁</text:p>
      <text:p text:style-name="P210">主任秘書：金允成</text:p>
      <text:p text:style-name="P211">記　　錄：簡任秘書　黃淑敏　簡任編審　張美慧　科　　長　葉淑婷<text:line-break/>薦任科員　莊鴻基</text:p>
      <text:soft-page-break/>
      <text:p text:style-name="P212">報告事項</text:p>
      <text:p text:style-name="P213">宣讀上次會議議事錄。</text:p>
      <text:p text:style-name="P214"><text:span text:style-name="T215">決定：確定。</text:span></text:p>
      <text:p text:style-name="內文"/>
      <text:p text:style-name="P216">邀請衛生福利部、原住民族委員會就「如何促進國人口腔健康及補助老人裝置假牙執行現況檢討」進行專題報告，並備質詢。</text:p>
      <text:p text:style-name="P217">邀請衛生福利部就「罕見疾病防治及藥物法立法20周年之成果與檢討」進行專題報告，並備質詢。</text:p>
      <text:p text:style-name="P218"><text:span text:style-name="T219">（</text:span><text:span text:style-name="T220">本次會議各項議程採綜合詢答</text:span><text:span text:style-name="T221">，</text:span><text:span text:style-name="T222">由</text:span><text:span text:style-name="T223">衛生福利部部長陳時中</text:span><text:span text:style-name="T224">及</text:span><text:span text:style-name="T225">原住民族委員會副主任委員林碧霞</text:span><text:span text:style-name="T226">報告後，委員</text:span><text:span text:style-name="T227">徐志榮、</text:span><text:span text:style-name="T228">吳斯懷</text:span><text:span text:style-name="T229">、</text:span><text:span text:style-name="T230">王婉諭</text:span><text:span text:style-name="T231">、</text:span><text:span text:style-name="T232">蘇巧慧</text:span><text:span text:style-name="T233">、廖婉汝</text:span><text:span text:style-name="T234">、邱泰源、莊競程</text:span><text:span text:style-name="T235">、蔣萬安、張育美</text:span><text:span text:style-name="T236">、黃秀芳</text:span><text:span text:style-name="T237">、</text:span><text:span text:style-name="T238">陳瑩</text:span><text:span text:style-name="T239">、</text:span><text:span text:style-name="T240">吳玉琴</text:span><text:span text:style-name="T241">、</text:span><text:span text:style-name="T242">邱顯智</text:span><text:span text:style-name="T243">、李德維</text:span><text:span text:style-name="T244">、楊曜</text:span><text:span text:style-name="T245">、</text:span><text:span text:style-name="T246">溫玉霞</text:span><text:span text:style-name="T247">、</text:span><text:span text:style-name="T248">伍麗華Saidhai Tahovecahe</text:span><text:span text:style-name="T249">、</text:span><text:span text:style-name="T250">陳椒華</text:span><text:span text:style-name="T251">、</text:span><text:span text:style-name="T252">林淑芬</text:span><text:span text:style-name="T253">、孔文吉</text:span><text:span text:style-name="T254">、鄭天財Sra Kacaw</text:span><text:span text:style-name="T255">及</text:span><text:span text:style-name="T256">劉建國</text:span><text:span text:style-name="T257">等</text:span><text:span text:style-name="T258">2</text:span><text:span text:style-name="T259">2</text:span><text:span text:style-name="T260">人提出質詢，均經</text:span><text:span text:style-name="T261">衛生福利部部長陳時中及原住民族委員會副主任委員林碧霞</text:span><text:span text:style-name="T262">暨各相關主管等即席答復</text:span><text:span text:style-name="T263">。</text:span><text:span text:style-name="T264">委員</text:span><text:span text:style-name="T265">洪申翰</text:span><text:span text:style-name="T266">所提書面質詢，列入紀錄刊登公報</text:span><text:span text:style-name="T267">。）</text:span></text:p>
      <text:p text:style-name="P268">決定：</text:p>
      <text:p text:style-name="P269">一、報告及詢答完畢。</text:p>
      <text:p text:style-name="P270">二、委員質詢未及答復或請補充資料者，請相關機關於2週內以書面答復，委員另要求期限者，從其所定。</text:p>
      <text:p text:style-name="P271"><text:span text:style-name="T27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840G1</meta:initial-creator>
    <dc:creator>Windows 使用者</dc:creator>
    <meta:creation-date>2020-12-29T10:01:00Z</meta:creation-date>
    <dc:date>2020-12-29T10:01:00Z</dc:date>
    <meta:print-date>2020-12-14T07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