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4" style:parent-style-name="內文" style:family="paragraph">
      <style:paragraph-properties fo:text-align="center"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5" style:parent-style-name="內文" style:family="paragraph">
      <style:paragraph-properties fo:widows="2" fo:orphans="2" style:text-autospace="none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P6" style:parent-style-name="內文" style:family="paragraph">
      <style:paragraph-properties fo:widows="2" fo:orphans="2" fo:line-height="0.3055in"/>
      <style:text-properties style:font-name="標楷體" style:font-name-asian="標楷體" fo:color="#000000" fo:font-size="16pt" style:font-size-asian="16pt" style:font-size-complex="16pt"/>
    </style:style>
    <style:style style:name="P7" style:parent-style-name="內文" style:family="paragraph">
      <style:paragraph-properties style:punctuation-wrap="simple" fo:line-height="0.3055in" fo:margin-left="1.1111in" fo:margin-right="0.1951in" fo:text-indent="-1.1111in">
        <style:tab-stops>
          <style:tab-stop style:type="left" style:position="2.7222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widows="2" fo:orphans="2" fo:line-height="0.3055in" fo:margin-left="1.1111in" fo:margin-right="0.1951in" fo:text-indent="-1.1111in">
        <style:tab-stops>
          <style:tab-stop style:type="left" style:position="0.2222in"/>
          <style:tab-stop style:type="left" style:position="2.7222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59" style:family="table-column">
      <style:table-column-properties style:column-width="1.0979in"/>
    </style:style>
    <style:style style:name="TableColumn60" style:family="table-column">
      <style:table-column-properties style:column-width="3.4152in"/>
    </style:style>
    <style:style style:name="TableColumn61" style:family="table-column">
      <style:table-column-properties style:column-width="1.1687in"/>
    </style:style>
    <style:style style:name="TableColumn62" style:family="table-column">
      <style:table-column-properties style:column-width="1.2763in"/>
    </style:style>
    <style:style style:name="Table58" style:family="table">
      <style:table-properties style:width="6.9583in" style:rel-width="103.36%" fo:margin-left="0.0708in" table:align="center"/>
    </style:style>
    <style:style style:name="TableRow63" style:family="table-row">
      <style:table-row-properties style:min-row-height="0.0395in"/>
    </style:style>
    <style:style style:name="TableCell64" style:family="table-cell">
      <style:table-cell-properties fo:border="non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66" style:family="table-cell">
      <style:table-cell-properties fo:border="none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justify" fo:line-height="0.3055in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9" style:family="table-cell">
      <style:table-cell-properties fo:border="none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055in"/>
    </style:style>
    <style:style style:name="T7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72" style:family="table-cell">
      <style:table-cell-properties fo:border="none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3055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74" style:family="table-row">
      <style:table-row-properties style:min-row-height="0.0395in"/>
    </style:style>
    <style:style style:name="TableCell75" style:family="table-cell">
      <style:table-cell-properties fo:border="non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justify" fo:line-height="0.3055in" fo:text-indent="0.0687in"/>
      <style:text-properties style:font-name="標楷體" style:font-name-asian="標楷體" fo:color="#000000" fo:font-size="16pt" style:font-size-asian="16pt" style:font-size-complex="16pt"/>
    </style:style>
    <style:style style:name="TableCell77" style:family="table-cell">
      <style:table-cell-properties fo:border="none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3055in" fo:margin-left="0.2944in" fo:text-indent="-0.0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TableCell79" style:family="table-cell">
      <style:table-cell-properties fo:border="none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3055in"/>
    </style:style>
    <style:style style:name="T81" style:parent-style-name="預設段落字型" style:family="text">
      <style:text-properties style:font-name="標楷體" style:font-name-asian="標楷體" fo:color="#000000" fo:letter-spacing="0.2222in" style:letter-kerning="false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83" style:family="table-cell">
      <style:table-cell-properties fo:border="none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3055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85" style:family="table-row">
      <style:table-row-properties style:min-row-height="0.0395in"/>
    </style:style>
    <style:style style:name="TableCell86" style:family="table-cell">
      <style:table-cell-properties fo:border="non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justify" fo:line-height="0.3055in" fo:text-indent="0.0687in"/>
      <style:text-properties style:font-name="標楷體" style:font-name-asian="標楷體" fo:color="#000000" fo:font-size="16pt" style:font-size-asian="16pt" style:font-size-complex="16pt"/>
    </style:style>
    <style:style style:name="TableCell88" style:family="table-cell">
      <style:table-cell-properties fo:border="none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3055in" fo:margin-left="0.2944in" fo:text-indent="-0.0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TableCell90" style:family="table-cell">
      <style:table-cell-properties fo:border="none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055in"/>
    </style:style>
    <style:style style:name="T92" style:parent-style-name="預設段落字型" style:family="text">
      <style:text-properties style:font-name="標楷體" style:font-name-asian="標楷體" fo:color="#000000" fo:letter-spacing="0.2222in" style:letter-kerning="false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94" style:family="table-cell">
      <style:table-cell-properties fo:border="none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3055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96" style:family="table-row">
      <style:table-row-properties style:min-row-height="0.0395in"/>
    </style:style>
    <style:style style:name="TableCell97" style:family="table-cell">
      <style:table-cell-properties fo:border="non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justify" fo:line-height="0.3055in" fo:text-indent="0.0687in"/>
      <style:text-properties style:font-name="標楷體" style:font-name-asian="標楷體" fo:color="#000000" fo:font-size="16pt" style:font-size-asian="16pt" style:font-size-complex="16pt"/>
    </style:style>
    <style:style style:name="TableCell99" style:family="table-cell">
      <style:table-cell-properties fo:border="none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3055in" fo:margin-left="0.2944in" fo:text-indent="-0.0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TableCell101" style:family="table-cell">
      <style:table-cell-properties fo:border="none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055in"/>
    </style:style>
    <style:style style:name="T103" style:parent-style-name="預設段落字型" style:family="text">
      <style:text-properties style:font-name="標楷體" style:font-name-asian="標楷體" fo:color="#000000" fo:letter-spacing="0.2222in" style:letter-kerning="false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05" style:family="table-cell">
      <style:table-cell-properties fo:border="none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3055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107" style:family="table-row">
      <style:table-row-properties style:min-row-height="0.0395in"/>
    </style:style>
    <style:style style:name="TableCell108" style:family="table-cell">
      <style:table-cell-properties fo:border="non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justify" fo:line-height="0.3055in" fo:text-indent="0.0687in"/>
      <style:text-properties style:font-name="標楷體" style:font-name-asian="標楷體" fo:color="#000000" fo:font-size="16pt" style:font-size-asian="16pt" style:font-size-complex="16pt"/>
    </style:style>
    <style:style style:name="TableCell110" style:family="table-cell">
      <style:table-cell-properties fo:border="none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3055in" fo:margin-left="0.2944in" fo:text-indent="-0.0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TableCell112" style:family="table-cell">
      <style:table-cell-properties fo:border="none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055in"/>
    </style:style>
    <style:style style:name="T114" style:parent-style-name="預設段落字型" style:family="text">
      <style:text-properties style:font-name="標楷體" style:font-name-asian="標楷體" fo:color="#000000" fo:letter-spacing="0.2222in" style:letter-kerning="false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16" style:family="table-cell">
      <style:table-cell-properties fo:border="none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3055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118" style:family="table-row">
      <style:table-row-properties style:min-row-height="0.0395in"/>
    </style:style>
    <style:style style:name="TableCell119" style:family="table-cell">
      <style:table-cell-properties fo:border="non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justify" fo:line-height="0.3055in" fo:text-indent="0.0687in"/>
      <style:text-properties style:font-name="標楷體" style:font-name-asian="標楷體" fo:color="#000000" fo:font-size="16pt" style:font-size-asian="16pt" style:font-size-complex="16pt"/>
    </style:style>
    <style:style style:name="TableCell121" style:family="table-cell">
      <style:table-cell-properties fo:border="none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3055in" fo:margin-left="0.2944in" fo:text-indent="-0.0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TableCell123" style:family="table-cell">
      <style:table-cell-properties fo:border="none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3055in"/>
    </style:style>
    <style:style style:name="T125" style:parent-style-name="預設段落字型" style:family="text">
      <style:text-properties style:font-name="標楷體" style:font-name-asian="標楷體" fo:color="#000000" fo:letter-spacing="0.2222in" style:letter-kerning="false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27" style:family="table-cell">
      <style:table-cell-properties fo:border="none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3055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129" style:family="table-row">
      <style:table-row-properties style:min-row-height="0.0395in"/>
    </style:style>
    <style:style style:name="TableCell130" style:family="table-cell">
      <style:table-cell-properties fo:border="non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justify" fo:line-height="0.3055in" fo:text-indent="0.0687in"/>
      <style:text-properties style:font-name="標楷體" style:font-name-asian="標楷體" fo:color="#000000" fo:font-size="16pt" style:font-size-asian="16pt" style:font-size-complex="16pt"/>
    </style:style>
    <style:style style:name="TableCell132" style:family="table-cell">
      <style:table-cell-properties fo:border="none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3055in" fo:margin-left="0.2944in" fo:text-indent="-0.0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TableCell134" style:family="table-cell">
      <style:table-cell-properties fo:border="none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3055in"/>
    </style:style>
    <style:style style:name="T136" style:parent-style-name="預設段落字型" style:family="text">
      <style:text-properties style:font-name="標楷體" style:font-name-asian="標楷體" fo:color="#000000" fo:letter-spacing="0.2222in" style:letter-kerning="false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38" style:family="table-cell">
      <style:table-cell-properties fo:border="none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3055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140" style:family="table-row">
      <style:table-row-properties style:min-row-height="0.0395in"/>
    </style:style>
    <style:style style:name="TableCell141" style:family="table-cell">
      <style:table-cell-properties fo:border="non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justify" fo:line-height="0.3055in" fo:text-indent="0.0687in"/>
      <style:text-properties style:font-name="標楷體" style:font-name-asian="標楷體" fo:color="#000000" fo:font-size="16pt" style:font-size-asian="16pt" style:font-size-complex="16pt"/>
    </style:style>
    <style:style style:name="TableCell143" style:family="table-cell">
      <style:table-cell-properties fo:border="none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3055in" fo:margin-left="0.2944in" fo:text-indent="-0.0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TableCell145" style:family="table-cell">
      <style:table-cell-properties fo:border="none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361in"/>
      <style:text-properties style:font-name="標楷體" style:font-name-asian="標楷體" fo:color="#000000" style:letter-kerning="false" fo:font-size="16pt" style:font-size-asian="16pt" style:font-size-complex="16pt"/>
    </style:style>
    <style:style style:name="P147" style:parent-style-name="內文" style:family="paragraph">
      <style:paragraph-properties fo:text-align="center" fo:line-height="0.2361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48" style:family="table-cell">
      <style:table-cell-properties fo:border="none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3055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150" style:family="table-row">
      <style:table-row-properties style:min-row-height="0.0395in"/>
    </style:style>
    <style:style style:name="TableCell151" style:family="table-cell">
      <style:table-cell-properties fo:border="non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justify" fo:line-height="0.3055in" fo:text-indent="0.0687in"/>
      <style:text-properties style:font-name="標楷體" style:font-name-asian="標楷體" fo:color="#000000" fo:font-size="16pt" style:font-size-asian="16pt" style:font-size-complex="16pt"/>
    </style:style>
    <style:style style:name="TableCell153" style:family="table-cell">
      <style:table-cell-properties fo:border="none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3055in" fo:margin-left="0.2944in" fo:text-indent="-0.0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TableCell155" style:family="table-cell">
      <style:table-cell-properties fo:border="none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3055in"/>
    </style:style>
    <style:style style:name="T157" style:parent-style-name="預設段落字型" style:family="text">
      <style:text-properties style:font-name="標楷體" style:font-name-asian="標楷體" fo:color="#000000" fo:letter-spacing="0.0555in" style:letter-kerning="false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59" style:family="table-cell">
      <style:table-cell-properties fo:border="none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3055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161" style:family="table-row">
      <style:table-row-properties style:min-row-height="0.0395in"/>
    </style:style>
    <style:style style:name="TableCell162" style:family="table-cell">
      <style:table-cell-properties fo:border="non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justify" fo:line-height="0.3055in" fo:text-indent="0.0687in"/>
      <style:text-properties style:font-name="標楷體" style:font-name-asian="標楷體" fo:color="#000000" fo:font-size="16pt" style:font-size-asian="16pt" style:font-size-complex="16pt"/>
    </style:style>
    <style:style style:name="TableCell164" style:family="table-cell">
      <style:table-cell-properties fo:border="none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3055in" fo:margin-left="0.2944in" fo:text-indent="-0.0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TableCell166" style:family="table-cell">
      <style:table-cell-properties fo:border="none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3055in"/>
    </style:style>
    <style:style style:name="T168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69" style:family="table-cell">
      <style:table-cell-properties fo:border="none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3055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171" style:family="table-row">
      <style:table-row-properties style:min-row-height="0.0395in"/>
    </style:style>
    <style:style style:name="TableCell172" style:family="table-cell">
      <style:table-cell-properties fo:border="non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justify" fo:line-height="0.3055in" fo:text-indent="0.0687in"/>
      <style:text-properties style:font-name="標楷體" style:font-name-asian="標楷體" fo:color="#000000" fo:font-size="16pt" style:font-size-asian="16pt" style:font-size-complex="16pt"/>
    </style:style>
    <style:style style:name="TableCell174" style:family="table-cell">
      <style:table-cell-properties fo:border="none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3055in" fo:margin-left="0.2944in" fo:text-indent="-0.0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TableCell176" style:family="table-cell">
      <style:table-cell-properties fo:border="none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3055in"/>
    </style:style>
    <style:style style:name="T178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79" style:family="table-cell">
      <style:table-cell-properties fo:border="none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3055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181" style:family="table-row">
      <style:table-row-properties style:min-row-height="0.0395in"/>
    </style:style>
    <style:style style:name="TableCell182" style:family="table-cell">
      <style:table-cell-properties fo:border="non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justify" fo:line-height="0.3055in" fo:text-indent="0.0687in"/>
      <style:text-properties style:font-name="標楷體" style:font-name-asian="標楷體" fo:color="#000000" fo:font-size="16pt" style:font-size-asian="16pt" style:font-size-complex="16pt"/>
    </style:style>
    <style:style style:name="TableCell184" style:family="table-cell">
      <style:table-cell-properties fo:border="none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0.3055in" fo:margin-left="0.2944in" fo:text-indent="-0.0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TableCell186" style:family="table-cell">
      <style:table-cell-properties fo:border="none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3055in"/>
    </style:style>
    <style:style style:name="T188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89" style:family="table-cell">
      <style:table-cell-properties fo:border="none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3055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191" style:family="table-row">
      <style:table-row-properties style:min-row-height="0.0395in"/>
    </style:style>
    <style:style style:name="TableCell192" style:family="table-cell">
      <style:table-cell-properties fo:border="non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94" style:family="table-cell">
      <style:table-cell-properties fo:border="none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3055in" fo:margin-left="0.2944in" fo:text-indent="-0.0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TableCell196" style:family="table-cell">
      <style:table-cell-properties fo:border="none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3055in"/>
    </style:style>
    <style:style style:name="T198" style:parent-style-name="預設段落字型" style:family="text">
      <style:text-properties style:font-name="標楷體" style:font-name-asian="標楷體" fo:color="#000000" fo:letter-spacing="0.0555in" style:letter-kerning="false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200" style:family="table-cell">
      <style:table-cell-properties fo:border="none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3055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202" style:family="table-row">
      <style:table-row-properties style:min-row-height="0.0395in"/>
    </style:style>
    <style:style style:name="TableCell203" style:family="table-cell">
      <style:table-cell-properties fo:border="non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205" style:family="table-cell">
      <style:table-cell-properties fo:border="none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3055in" fo:margin-left="0.2944in" fo:text-indent="-0.0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TableCell207" style:family="table-cell">
      <style:table-cell-properties fo:border="none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3055in"/>
    </style:style>
    <style:style style:name="T209" style:parent-style-name="預設段落字型" style:family="text">
      <style:text-properties style:font-name="標楷體" style:font-name-asian="標楷體" fo:color="#000000" fo:letter-spacing="0.2222in" style:letter-kerning="false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211" style:family="table-cell">
      <style:table-cell-properties fo:border="none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3055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213" style:family="table-row">
      <style:table-row-properties style:min-row-height="0.0395in"/>
    </style:style>
    <style:style style:name="TableCell214" style:family="table-cell">
      <style:table-cell-properties fo:border="non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216" style:family="table-cell">
      <style:table-cell-properties fo:border="none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3055in" fo:margin-left="0.2944in" fo:text-indent="-0.0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TableCell218" style:family="table-cell">
      <style:table-cell-properties fo:border="none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3055in"/>
    </style:style>
    <style:style style:name="T220" style:parent-style-name="預設段落字型" style:family="text">
      <style:text-properties style:font-name="標楷體" style:font-name-asian="標楷體" fo:color="#000000" fo:letter-spacing="0.0555in" style:letter-kerning="false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222" style:family="table-cell">
      <style:table-cell-properties fo:border="none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3055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224" style:family="table-row">
      <style:table-row-properties style:min-row-height="0.0395in"/>
    </style:style>
    <style:style style:name="TableCell225" style:family="table-cell">
      <style:table-cell-properties fo:border="non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227" style:family="table-cell">
      <style:table-cell-properties fo:border="none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29" style:family="table-cell">
      <style:table-cell-properties fo:border="none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3055in"/>
    </style:style>
    <style:style style:name="T231" style:parent-style-name="預設段落字型" style:family="text">
      <style:text-properties style:font-name="標楷體" style:font-name-asian="標楷體" fo:color="#000000" style:text-scale="80%" style:letter-kerning="false" fo:font-size="16pt" style:font-size-asian="16pt" style:font-size-complex="16pt"/>
    </style:style>
    <style:style style:name="TableCell232" style:family="table-cell">
      <style:table-cell-properties fo:border="none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2222in" fo:text-indent="0.0756in"/>
      <style:text-properties style:font-name="標楷體" style:font-name-asian="標楷體" fo:color="#000000" fo:font-size="16pt" style:font-size-asian="16pt" style:font-size-complex="16pt"/>
    </style:style>
    <style:style style:name="P234" style:parent-style-name="內文" style:family="paragraph">
      <style:paragraph-properties fo:line-height="0.2222in" fo:text-indent="0.0756in"/>
    </style:style>
    <style:style style:name="T2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236" style:family="table-row">
      <style:table-row-properties style:min-row-height="0.0395in"/>
    </style:style>
    <style:style style:name="TableCell237" style:family="table-cell">
      <style:table-cell-properties fo:border="non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239" style:family="table-cell">
      <style:table-cell-properties fo:border="none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3055in" fo:margin-left="0.2944in" fo:text-indent="-0.0444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ell242" style:family="table-cell">
      <style:table-cell-properties fo:border="none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3055in"/>
    </style:style>
    <style:style style:name="T244" style:parent-style-name="預設段落字型" style:family="text">
      <style:text-properties style:font-name="標楷體" style:font-name-asian="標楷體" fo:color="#000000" fo:letter-spacing="0.2222in" style:letter-kerning="false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246" style:family="table-cell">
      <style:table-cell-properties fo:border="none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line-height="0.3055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248" style:family="table-row">
      <style:table-row-properties style:min-row-height="0.0395in"/>
    </style:style>
    <style:style style:name="TableCell249" style:family="table-cell">
      <style:table-cell-properties fo:border="non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251" style:family="table-cell">
      <style:table-cell-properties fo:border="none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justify" fo:line-height="0.3055in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ell255" style:family="table-cell">
      <style:table-cell-properties fo:border="none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3055in"/>
    </style:style>
    <style:style style:name="T257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258" style:family="table-cell">
      <style:table-cell-properties fo:border="none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3055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260" style:family="table-row">
      <style:table-row-properties style:min-row-height="0.0395in"/>
    </style:style>
    <style:style style:name="TableCell261" style:family="table-cell">
      <style:table-cell-properties fo:border="non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263" style:family="table-cell">
      <style:table-cell-properties fo:border="none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line-height="0.3055in" fo:margin-left="0.2944in" fo:text-indent="-0.0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TableCell265" style:family="table-cell">
      <style:table-cell-properties fo:border="none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3055in"/>
    </style:style>
    <style:style style:name="T267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268" style:family="table-cell">
      <style:table-cell-properties fo:border="none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line-height="0.3055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270" style:family="table-row">
      <style:table-row-properties style:min-row-height="0.0395in"/>
    </style:style>
    <style:style style:name="TableCell271" style:family="table-cell">
      <style:table-cell-properties fo:border="non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273" style:family="table-cell">
      <style:table-cell-properties fo:border="none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line-height="0.3055in" fo:margin-left="0.2944in" fo:text-indent="-0.0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TableCell275" style:family="table-cell">
      <style:table-cell-properties fo:border="none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3055in"/>
    </style:style>
    <style:style style:name="T277" style:parent-style-name="預設段落字型" style:family="text">
      <style:text-properties style:font-name="標楷體" style:font-name-asian="標楷體" fo:color="#000000" fo:letter-spacing="0.2222in" style:letter-kerning="false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279" style:family="table-cell">
      <style:table-cell-properties fo:border="none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line-height="0.3055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281" style:family="table-row">
      <style:table-row-properties style:min-row-height="0.0395in"/>
    </style:style>
    <style:style style:name="TableCell282" style:family="table-cell">
      <style:table-cell-properties fo:border="non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284" style:family="table-cell">
      <style:table-cell-properties fo:border="none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86" style:family="table-cell">
      <style:table-cell-properties fo:border="none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3055in"/>
    </style:style>
    <style:style style:name="T288" style:parent-style-name="預設段落字型" style:family="text">
      <style:text-properties style:font-name="標楷體" style:font-name-asian="標楷體" fo:color="#000000" fo:letter-spacing="0.0555in" style:letter-kerning="false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290" style:family="table-cell">
      <style:table-cell-properties fo:border="none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line-height="0.3055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292" style:family="table-row">
      <style:table-row-properties style:min-row-height="0.0395in"/>
    </style:style>
    <style:style style:name="TableCell293" style:family="table-cell">
      <style:table-cell-properties fo:border="non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295" style:family="table-cell">
      <style:table-cell-properties fo:border="non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3055in" fo:margin-left="0.2944in" fo:text-indent="-0.0444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ell298" style:family="table-cell">
      <style:table-cell-properties fo:border="none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3055in"/>
    </style:style>
    <style:style style:name="T30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P301" style:parent-style-name="內文" style:family="paragraph">
      <style:paragraph-properties fo:text-align="center" fo:line-height="0.2222in"/>
    </style:style>
    <style:style style:name="T302" style:parent-style-name="預設段落字型" style:family="text">
      <style:text-properties style:font-name="標楷體" style:font-name-asian="標楷體" style:font-weight-complex="bold" style:font-size-complex="16pt"/>
    </style:style>
    <style:style style:name="TableCell303" style:family="table-cell">
      <style:table-cell-properties fo:border="none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line-height="0.3055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305" style:family="table-row">
      <style:table-row-properties style:min-row-height="0.0395in"/>
    </style:style>
    <style:style style:name="TableCell306" style:family="table-cell">
      <style:table-cell-properties fo:border="non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308" style:family="table-cell">
      <style:table-cell-properties fo:border="none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3055in" fo:margin-left="0.2944in" fo:text-indent="-0.0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TableCell310" style:family="table-cell">
      <style:table-cell-properties fo:border="none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3055in"/>
    </style:style>
    <style:style style:name="T312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P313" style:parent-style-name="內文" style:family="paragraph">
      <style:paragraph-properties fo:text-align="center" fo:line-height="0.2222in"/>
    </style:style>
    <style:style style:name="T314" style:parent-style-name="預設段落字型" style:family="text">
      <style:text-properties style:font-name="標楷體" style:font-name-asian="標楷體" style:font-weight-complex="bold" style:font-size-complex="16pt"/>
    </style:style>
    <style:style style:name="TableCell315" style:family="table-cell">
      <style:table-cell-properties fo:border="none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line-height="0.3055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317" style:family="table-row">
      <style:table-row-properties style:min-row-height="0.0395in"/>
    </style:style>
    <style:style style:name="TableCell318" style:family="table-cell">
      <style:table-cell-properties fo:border="non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320" style:family="table-cell">
      <style:table-cell-properties fo:border="none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line-height="0.3055in" fo:margin-left="0.2944in" fo:text-indent="-0.0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TableCell322" style:family="table-cell">
      <style:table-cell-properties fo:border="none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3055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324" style:family="table-cell">
      <style:table-cell-properties fo:border="none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line-height="0.3055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326" style:family="table-row">
      <style:table-row-properties style:min-row-height="0.0395in"/>
    </style:style>
    <style:style style:name="TableCell327" style:family="table-cell">
      <style:table-cell-properties fo:border="non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329" style:family="table-cell">
      <style:table-cell-properties fo:border="none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justify" fo:line-height="0.3055in"/>
    </style:style>
    <style:style style:name="T33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ell333" style:family="table-cell">
      <style:table-cell-properties fo:border="none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3055in"/>
    </style:style>
    <style:style style:name="T335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336" style:family="table-cell">
      <style:table-cell-properties fo:border="none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line-height="0.3055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338" style:family="table-row">
      <style:table-row-properties style:min-row-height="0.0395in"/>
    </style:style>
    <style:style style:name="TableCell339" style:family="table-cell">
      <style:table-cell-properties fo:border="non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341" style:family="table-cell">
      <style:table-cell-properties fo:border="none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line-height="0.3055in" fo:margin-left="0.2944in" fo:text-indent="-0.0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TableCell343" style:family="table-cell">
      <style:table-cell-properties fo:border="none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3055in"/>
    </style:style>
    <style:style style:name="T345" style:parent-style-name="預設段落字型" style:family="text">
      <style:text-properties style:font-name="標楷體" style:font-name-asian="標楷體" fo:color="#000000" fo:letter-spacing="0.2222in" style:letter-kerning="false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347" style:family="table-cell">
      <style:table-cell-properties fo:border="none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line-height="0.3055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349" style:family="table-row">
      <style:table-row-properties style:min-row-height="0.0395in"/>
    </style:style>
    <style:style style:name="TableCell350" style:family="table-cell">
      <style:table-cell-properties fo:border="non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352" style:family="table-cell">
      <style:table-cell-properties fo:border="none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54" style:family="table-cell">
      <style:table-cell-properties fo:border="none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3055in"/>
    </style:style>
    <style:style style:name="T356" style:parent-style-name="預設段落字型" style:family="text">
      <style:text-properties style:font-name="標楷體" style:font-name-asian="標楷體" fo:color="#000000" fo:letter-spacing="0.2222in" style:letter-kerning="false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358" style:family="table-cell">
      <style:table-cell-properties fo:border="none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line-height="0.3055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360" style:family="table-row">
      <style:table-row-properties style:min-row-height="0.0395in"/>
    </style:style>
    <style:style style:name="TableCell361" style:family="table-cell">
      <style:table-cell-properties fo:border="non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363" style:family="table-cell">
      <style:table-cell-properties fo:border="none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65" style:family="table-cell">
      <style:table-cell-properties fo:border="none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3055in"/>
    </style:style>
    <style:style style:name="T367" style:parent-style-name="預設段落字型" style:family="text">
      <style:text-properties style:font-name="標楷體" style:font-name-asian="標楷體" fo:color="#000000" fo:letter-spacing="0.0555in" style:letter-kerning="false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369" style:family="table-cell">
      <style:table-cell-properties fo:border="none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line-height="0.3055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371" style:family="table-row">
      <style:table-row-properties style:min-row-height="0.0395in"/>
    </style:style>
    <style:style style:name="TableCell372" style:family="table-cell">
      <style:table-cell-properties fo:border="non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374" style:family="table-cell">
      <style:table-cell-properties fo:border="none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76" style:family="table-cell">
      <style:table-cell-properties fo:border="none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3055in"/>
    </style:style>
    <style:style style:name="T378" style:parent-style-name="預設段落字型" style:family="text">
      <style:text-properties style:font-name="標楷體" style:font-name-asian="標楷體" fo:color="#000000" fo:letter-spacing="0.2222in" style:letter-kerning="false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380" style:family="table-cell">
      <style:table-cell-properties fo:border="none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line-height="0.3055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382" style:family="table-row">
      <style:table-row-properties style:min-row-height="0.0395in"/>
    </style:style>
    <style:style style:name="TableCell383" style:family="table-cell">
      <style:table-cell-properties fo:border="non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385" style:family="table-cell">
      <style:table-cell-properties fo:border="none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87" style:family="table-cell">
      <style:table-cell-properties fo:border="none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3055in"/>
    </style:style>
    <style:style style:name="T38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390" style:family="table-cell">
      <style:table-cell-properties fo:border="none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line-height="0.3055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392" style:family="table-row">
      <style:table-row-properties style:min-row-height="0.0395in"/>
    </style:style>
    <style:style style:name="TableCell393" style:family="table-cell">
      <style:table-cell-properties fo:border="non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395" style:family="table-cell">
      <style:table-cell-properties fo:border="none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97" style:family="table-cell">
      <style:table-cell-properties fo:border="none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3055in"/>
    </style:style>
    <style:style style:name="T39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400" style:family="table-cell">
      <style:table-cell-properties fo:border="none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line-height="0.3055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402" style:family="table-row">
      <style:table-row-properties style:min-row-height="0.0395in"/>
    </style:style>
    <style:style style:name="TableCell403" style:family="table-cell">
      <style:table-cell-properties fo:border="non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405" style:family="table-cell">
      <style:table-cell-properties fo:border="none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justify" fo:line-height="0.3055in"/>
    </style:style>
    <style:style style:name="T407" style:parent-style-name="預設段落字型" style:family="text">
      <style:text-properties style:font-name="標楷體" style:font-name-asian="標楷體" style:font-name-complex="新細明體" fo:letter-spacing="0.0097in" style:letter-kerning="false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style:font-name-complex="新細明體" fo:letter-spacing="0.0055in" style:letter-kerning="false" fo:font-size="16pt" style:font-size-asian="16pt" style:font-size-complex="16pt"/>
    </style:style>
    <style:style style:name="TableCell409" style:family="table-cell">
      <style:table-cell-properties fo:border="none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3055in"/>
    </style:style>
    <style:style style:name="T41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412" style:family="table-cell">
      <style:table-cell-properties fo:border="none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line-height="0.3055in" fo:text-indent="0.0756in"/>
      <style:text-properties style:font-name="標楷體" style:font-name-asian="標楷體" fo:color="#000000" fo:font-size="16pt" style:font-size-asian="16pt" style:font-size-complex="16pt"/>
    </style:style>
    <style:style style:name="P414" style:parent-style-name="內文" style:family="paragraph">
      <style:paragraph-properties fo:line-height="0.3055in" fo:margin-left="1.1069in" fo:text-indent="-1.1069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0" style:parent-style-name="內文" style:family="paragraph">
      <style:paragraph-properties fo:line-height="0.3055in" fo:margin-left="1.1069in" fo:text-indent="-1.1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1" style:parent-style-name="內文" style:family="paragraph">
      <style:paragraph-properties fo:line-height="0.3055in" fo:margin-left="1.1069in" fo:text-indent="-1.1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2" style:parent-style-name="內文" style:family="paragraph">
      <style:paragraph-properties fo:line-height="0.3055in" fo:margin-left="1.1111in" fo:margin-right="-0.4333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3" style:parent-style-name="立法院會議名稱" style:family="paragraph">
      <style:paragraph-properties fo:line-height="0.2916in" fo:margin-left="1.0006in" fo:text-indent="-1.0006in">
        <style:tab-stops/>
      </style:paragraph-properties>
      <style:text-properties fo:font-weight="bold" style:font-weight-asian="bold" style:font-weight-complex="bold" style:letter-kerning="false"/>
    </style:style>
    <style:style style:name="P424" style:parent-style-name="立法院會議名稱" style:family="paragraph">
      <style:paragraph-properties fo:line-height="0.2916in" fo:margin-left="1.0006in" fo:text-indent="-1.0006in">
        <style:tab-stops/>
      </style:paragraph-properties>
      <style:text-properties fo:font-weight="bold" style:font-weight-asian="bold" style:font-weight-complex="bold" style:letter-kerning="false"/>
    </style:style>
    <style:style style:name="P425" style:parent-style-name="立法院會議名稱" style:family="paragraph">
      <style:paragraph-properties fo:text-align="justify" fo:line-height="0.2916in" fo:margin-left="0in" fo:text-indent="0in">
        <style:tab-stops/>
      </style:paragraph-properties>
    </style:style>
    <style:style style:name="T426" style:parent-style-name="預設段落字型" style:family="text">
      <style:text-properties style:font-weight-complex="bold" style:letter-kerning="false"/>
    </style:style>
    <style:style style:name="P427" style:parent-style-name="內文" style:family="paragraph">
      <style:paragraph-properties fo:line-height="0.3055in" fo:margin-left="1.1069in" fo:text-indent="-1.1069in">
        <style:tab-stops/>
      </style:paragraph-properties>
    </style:style>
    <style:style style:name="T4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9" style:parent-style-name="內文" style:family="paragraph">
      <style:paragraph-properties fo:margin-top="0.125in" fo:line-height="0.3055in" fo:margin-left="1.1076in" fo:text-indent="-1.107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30" style:parent-style-name="內文" style:family="paragraph">
      <style:paragraph-properties fo:widows="2" fo:orphans="2" fo:text-align="justify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31" style:parent-style-name="內文" style:family="paragraph">
      <style:paragraph-properties fo:widows="2" fo:orphans="2" fo:text-align="justify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32" style:parent-style-name="內文" style:family="paragraph">
      <style:paragraph-properties fo:widows="2" fo:orphans="2" fo:text-align="justify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33" style:parent-style-name="內文" style:family="paragraph">
      <style:paragraph-properties fo:widows="2" fo:orphans="2" fo:text-align="justify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34" style:parent-style-name="內文" style:family="paragraph">
      <style:paragraph-properties fo:widows="2" fo:orphans="2" fo:text-align="justify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35" style:parent-style-name="內文" style:family="paragraph">
      <style:paragraph-properties fo:widows="2" fo:orphans="2" fo:text-align="justify" fo:line-height="0.3055in" fo:margin-left="0.4451in" fo:text-indent="-0.4451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36" style:parent-style-name="內文" style:family="paragraph">
      <style:paragraph-properties fo:widows="2" fo:orphans="2" fo:text-align="justify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37" style:parent-style-name="內文" style:family="paragraph">
      <style:paragraph-properties fo:widows="2" fo:orphans="2" fo:text-align="justify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38" style:parent-style-name="內文" style:family="paragraph">
      <style:paragraph-properties fo:widows="2" fo:orphans="2" fo:text-align="justify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39" style:parent-style-name="內文" style:family="paragraph">
      <style:paragraph-properties fo:widows="2" fo:orphans="2" fo:text-align="justify" fo:line-height="0.3055in"/>
    </style:style>
    <style:style style:name="T4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451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457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458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459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461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462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464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466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467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468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470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471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472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473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4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75" style:parent-style-name="內文" style:family="paragraph">
      <style:paragraph-properties fo:widows="2" fo:orphans="2" fo:text-align="justify" fo:margin-top="0.125in" fo:line-height="0.3055in" fo:margin-left="0.6229in" fo:text-indent="-0.6229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76" style:parent-style-name="內文" style:family="paragraph">
      <style:paragraph-properties fo:widows="2" fo:orphans="2" fo:text-align="justify" fo:margin-top="0.125in" fo:line-height="0.3055in" fo:margin-left="0.44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77" style:parent-style-name="內文" style:family="paragraph">
      <style:paragraph-properties fo:widows="2" fo:orphans="2" style:snap-to-layout-grid="false" fo:text-align="justify" fo:margin-top="0.125in" fo:line-height="0.2916in" fo:margin-left="1.1263in" fo:text-indent="-1.1263in">
        <style:tab-stops/>
      </style:paragraph-properties>
    </style:style>
    <style:style style:name="T4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0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481" style:parent-style-name="內文" style:family="paragraph">
      <style:paragraph-properties fo:widows="2" fo:orphans="2" fo:text-align="justify" fo:line-height="0.3055in" fo:margin-left="0.4444in" fo:text-indent="-0.4444in">
        <style:tab-stops/>
      </style:paragraph-properties>
    </style:style>
    <style:style style:name="T4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5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4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7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4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07" style:parent-style-name="內文" style:family="paragraph">
      <style:paragraph-properties fo:widows="2" fo:orphans="2" fo:text-align="justify" fo:margin-top="0.125in" fo:line-height="0.3055in" fo:margin-left="0.4444in" fo:text-indent="-0.4444in">
        <style:tab-stops/>
      </style:paragraph-properties>
    </style:style>
    <style:style style:name="T5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2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5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6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517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5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2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523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524" style:parent-style-name="條一1.條" style:family="paragraph">
      <style:paragraph-properties fo:margin-top="0.125in" fo:margin-bottom="0.125in" fo:line-height="0.2916in" fo:margin-left="0.9444in">
        <style:tab-stops/>
      </style:paragraph-properties>
    </style:style>
    <style:style style:name="P525" style:parent-style-name="內文" style:family="paragraph">
      <style:paragraph-properties fo:widows="2" fo:orphans="2" fo:text-align="justify" fo:line-height="0.3055in" fo:margin-left="0.44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26" style:parent-style-name="內文" style:family="paragraph">
      <style:paragraph-properties fo:widows="2" fo:orphans="2" fo:text-align="justify" fo:margin-top="0.125in" fo:line-height="0.3055in" fo:margin-left="0.4444in" fo:text-indent="-0.4444in">
        <style:tab-stops/>
      </style:paragraph-properties>
    </style:style>
    <style:style style:name="T5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8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529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530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531" style:parent-style-name="內文" style:family="paragraph">
      <style:paragraph-properties fo:widows="2" fo:orphans="2" fo:text-align="justify" fo:line-height="0.3055in" fo:margin-left="1.1125in" fo:text-indent="-1.1125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32" style:parent-style-name="內文" style:family="paragraph">
      <style:paragraph-properties fo:widows="2" fo:orphans="2" fo:text-align="justify" fo:line-height="0.3055in" fo:margin-left="1.1125in" fo:text-indent="-1.1125in">
        <style:tab-stops/>
      </style:paragraph-properties>
    </style:style>
    <style:style style:name="T5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立法院第10屆第2會期社會福利及衛生環境、內政委員會</text:p>
      <text:p text:style-name="P4">第2次聯席會議議事錄</text:p>
      <text:p text:style-name="P5">時　　間：109年12月16日（星期三）9時11分至17時18分</text:p>
      <text:p text:style-name="P6">地　　點：群賢樓801會議室</text:p>
      <text:p text:style-name="P7"><text:span text:style-name="T8">出席委員：</text:span><text:span text:style-name="T9">羅美玲 <text:s/>葉毓蘭 <text:s/>沈發惠</text:span><text:span text:style-name="T10"><text:s text:c="2"/></text:span><text:span text:style-name="T11">賴惠員 <text:s/></text:span><text:span text:style-name="T12">鄭天財Sra Kacaw</text:span><text:span text:style-name="T13">徐志榮 <text:s/>吳斯懷 <text:s/>廖婉汝 <text:s/>洪申翰 <text:s/>莊競程 <text:s/></text:span><text:span text:style-name="T14">陳玉珍 <text:s/></text:span><text:span text:style-name="T15"><text:line-break/></text:span><text:span text:style-name="T16">王美惠 <text:s/>王婉諭 <text:s/>林思銘 <text:s/>邱泰源 <text:s/>蔣萬安 <text:s/></text:span><text:span text:style-name="T17">黃秀芳 <text:s/></text:span><text:span text:style-name="T18">張育美 <text:s/>林文瑞 <text:s/>湯蕙禎 <text:s/></text:span><text:span text:style-name="T19">楊 <text:s/>曜 <text:s/></text:span><text:span text:style-name="T20">陳 <text:s/>瑩 <text:s/></text:span><text:span text:style-name="T21">張宏陸 <text:s/></text:span><text:span text:style-name="T22">林淑芬 <text:s/></text:span><text:span text:style-name="T23">蘇巧慧 <text:s/></text:span><text:span text:style-name="T24">劉建國 <text:s/></text:span><text:span text:style-name="T25">張其祿 <text:s/>吳琪銘 <text:s/></text:span><text:span text:style-name="T26">黃世杰 <text:s/></text:span><text:span text:style-name="T27"><text:line-break/></text:span><text:span text:style-name="T28">管碧玲<text:s/></text:span><text:span text:style-name="T29">（委員出席</text:span><text:span text:style-name="T30">30</text:span><text:span text:style-name="T31">人）</text:span></text:p>
      <text:p text:style-name="P32"><text:span text:style-name="T33">列席委員：</text:span><text:span text:style-name="T34">李德維 <text:s/></text:span><text:span text:style-name="T35">鍾佳濱</text:span><text:span text:style-name="T36"><text:s text:c="2"/></text:span><text:span text:style-name="T37">陳椒華</text:span><text:span text:style-name="T38"><text:s text:c="2"/></text:span><text:span text:style-name="T39">洪孟楷</text:span><text:span text:style-name="T40"><text:s text:c="2"/></text:span><text:span text:style-name="T41">邱顯智 <text:s/>李貴敏</text:span><text:span text:style-name="T42"><text:s text:c="2"/></text:span><text:span text:style-name="T43"><text:line-break/>謝衣鳯 <text:s/></text:span><text:span text:style-name="T44">吳玉琴</text:span><text:span text:style-name="T45"><text:s text:c="2"/></text:span><text:span text:style-name="T46">楊瓊瓔 <text:s/></text:span><text:span text:style-name="T47">伍麗華</text:span><text:span text:style-name="T48">Saidhai Tahovecahe</text:span><text:span text:style-name="T49"><text:s text:c="2"/></text:span><text:span text:style-name="T50">何欣純</text:span><text:span text:style-name="T51"><text:s text:c="2"/></text:span><text:span text:style-name="T52">高金素梅</text:span><text:span text:style-name="T53">（</text:span><text:span text:style-name="T54">委</text:span><text:span text:style-name="T55">員列席</text:span><text:span text:style-name="T56">12</text:span><text:span text:style-name="T57">人）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列席官員：</text:p>
          </table:table-cell>
          <table:table-cell table:style-name="TableCell66">
            <text:p text:style-name="P67"><text:span text:style-name="T68">衛生福利部</text:span></text:p>
          </table:table-cell>
          <table:table-cell table:style-name="TableCell69">
            <text:p text:style-name="P70"><text:span text:style-name="T71">常務次長</text:span></text:p>
          </table:table-cell>
          <table:table-cell table:style-name="TableCell72">
            <text:p text:style-name="P73">石崇良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護理及健康照護司</text:p>
          </table:table-cell>
          <table:table-cell table:style-name="TableCell79">
            <text:p text:style-name="P80"><text:span text:style-name="T81">司</text:span><text:span text:style-name="T82">長</text:span></text:p>
          </table:table-cell>
          <table:table-cell table:style-name="TableCell83">
            <text:p text:style-name="P84">蔡淑鳳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社會保險司</text:p>
          </table:table-cell>
          <table:table-cell table:style-name="TableCell90">
            <text:p text:style-name="P91"><text:span text:style-name="T92">司</text:span><text:span text:style-name="T93">長</text:span></text:p>
          </table:table-cell>
          <table:table-cell table:style-name="TableCell94">
            <text:p text:style-name="P95">商東福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心理及口腔健康司</text:p>
          </table:table-cell>
          <table:table-cell table:style-name="TableCell101">
            <text:p text:style-name="P102"><text:span text:style-name="T103">司</text:span><text:span text:style-name="T104">長</text:span></text:p>
          </table:table-cell>
          <table:table-cell table:style-name="TableCell105">
            <text:p text:style-name="P106">諶立中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中醫藥司</text:p>
          </table:table-cell>
          <table:table-cell table:style-name="TableCell112">
            <text:p text:style-name="P113"><text:span text:style-name="T114">司</text:span><text:span text:style-name="T115">長</text:span></text:p>
          </table:table-cell>
          <table:table-cell table:style-name="TableCell116">
            <text:p text:style-name="P117">黃怡超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長期照顧司</text:p>
          </table:table-cell>
          <table:table-cell table:style-name="TableCell123">
            <text:p text:style-name="P124"><text:span text:style-name="T125">司</text:span><text:span text:style-name="T126">長</text:span></text:p>
          </table:table-cell>
          <table:table-cell table:style-name="TableCell127">
            <text:p text:style-name="P128">祝健芳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醫事司</text:p>
          </table:table-cell>
          <table:table-cell table:style-name="TableCell134">
            <text:p text:style-name="P135"><text:span text:style-name="T136">科</text:span><text:span text:style-name="T137">長</text:span></text:p>
          </table:table-cell>
          <table:table-cell table:style-name="TableCell138">
            <text:p text:style-name="P139">李中月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法規會</text:p>
          </table:table-cell>
          <table:table-cell table:style-name="TableCell145">
            <text:p text:style-name="P146">參事兼</text:p>
            <text:p text:style-name="P147">執行秘書</text:p>
          </table:table-cell>
          <table:table-cell table:style-name="TableCell148">
            <text:p text:style-name="P149">陳信誠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國民健康署</text:p>
          </table:table-cell>
          <table:table-cell table:style-name="TableCell155">
            <text:p text:style-name="P156"><text:span text:style-name="T157">副署</text:span><text:span text:style-name="T158">長</text:span></text:p>
          </table:table-cell>
          <table:table-cell table:style-name="TableCell159">
            <text:p text:style-name="P160">賈淑麗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中央健康保險署企劃組</text:p>
          </table:table-cell>
          <table:table-cell table:style-name="TableCell166">
            <text:p text:style-name="P167"><text:span text:style-name="T168">專門委員</text:span></text:p>
          </table:table-cell>
          <table:table-cell table:style-name="TableCell169">
            <text:p text:style-name="P170">李雨育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社會及家庭署</text:p>
          </table:table-cell>
          <table:table-cell table:style-name="TableCell176">
            <text:p text:style-name="P177"><text:span text:style-name="T178">代理組長</text:span></text:p>
          </table:table-cell>
          <table:table-cell table:style-name="TableCell179">
            <text:p text:style-name="P180">陳智偉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<text:span text:style-name="T188">代理組長</text:span></text:p>
          </table:table-cell>
          <table:table-cell table:style-name="TableCell189">
            <text:p text:style-name="P190">莊金珠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>疾病管制署慢性組</text:p>
          </table:table-cell>
          <table:table-cell table:style-name="TableCell196">
            <text:p text:style-name="P197"><text:span text:style-name="T198">副組</text:span><text:span text:style-name="T199">長</text:span></text:p>
          </table:table-cell>
          <table:table-cell table:style-name="TableCell200">
            <text:p text:style-name="P201">李佳琪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>統計處</text:p>
          </table:table-cell>
          <table:table-cell table:style-name="TableCell207">
            <text:p text:style-name="P208"><text:span text:style-name="T209">處</text:span><text:span text:style-name="T210">長</text:span></text:p>
          </table:table-cell>
          <table:table-cell table:style-name="TableCell211">
            <text:p text:style-name="P212">李秋嬿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>資訊處</text:p>
          </table:table-cell>
          <table:table-cell table:style-name="TableCell218">
            <text:p text:style-name="P219"><text:span text:style-name="T220">副處</text:span><text:span text:style-name="T221">長</text:span></text:p>
          </table:table-cell>
          <table:table-cell table:style-name="TableCell222">
            <text:p text:style-name="P223">王復中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>原住民族委員會</text:p>
          </table:table-cell>
          <table:table-cell table:style-name="TableCell229">
            <text:p text:style-name="P230"><text:span text:style-name="T231">副主任委員</text:span></text:p>
          </table:table-cell>
          <table:table-cell table:style-name="TableCell232">
            <text:p text:style-name="P233">林碧霞</text:p>
            <text:p text:style-name="P234"><text:span text:style-name="T235">Afas‧Falah</text:span></text:p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><text:span text:style-name="T241">社會福利處</text:span></text:p>
          </table:table-cell>
          <table:table-cell table:style-name="TableCell242">
            <text:p text:style-name="P243"><text:span text:style-name="T244">處</text:span><text:span text:style-name="T245">長</text:span></text:p>
          </table:table-cell>
          <table:table-cell table:style-name="TableCell246">
            <text:p text:style-name="P247">羅文敏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><text:span text:style-name="T253">內政部</text:span><text:span text:style-name="T254">民政司</text:span></text:p>
          </table:table-cell>
          <table:table-cell table:style-name="TableCell255">
            <text:p text:style-name="P256"><text:span text:style-name="T257">專門委員</text:span></text:p>
          </table:table-cell>
          <table:table-cell table:style-name="TableCell258">
            <text:p text:style-name="P259">羅素娟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>戶政司</text:p>
          </table:table-cell>
          <table:table-cell table:style-name="TableCell265">
            <text:p text:style-name="P266"><text:span text:style-name="T267">專門委員</text:span></text:p>
          </table:table-cell>
          <table:table-cell table:style-name="TableCell268">
            <text:p text:style-name="P269">陳子和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>警政署</text:p>
          </table:table-cell>
          <table:table-cell table:style-name="TableCell275">
            <text:p text:style-name="P276"><text:span text:style-name="T277">科</text:span><text:span text:style-name="T278">長</text:span></text:p>
          </table:table-cell>
          <table:table-cell table:style-name="TableCell279">
            <text:p text:style-name="P280">蔡宗益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>教育部</text:p>
          </table:table-cell>
          <table:table-cell table:style-name="TableCell286">
            <text:p text:style-name="P287"><text:span text:style-name="T288">副司</text:span><text:span text:style-name="T289">長</text:span></text:p>
          </table:table-cell>
          <table:table-cell table:style-name="TableCell290">
            <text:p text:style-name="P291">梁學政</text:p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><text:span text:style-name="T297">高等教育司</text:span></text:p>
          </table:table-cell>
          <table:table-cell table:style-name="TableCell298">
            <text:p text:style-name="P299"><text:span text:style-name="T300">專門委員</text:span></text:p>
            <text:p text:style-name="P301"><text:span text:style-name="T302">(上午出席)</text:span></text:p>
          </table:table-cell>
          <table:table-cell table:style-name="TableCell303">
            <text:p text:style-name="P304">王淑娟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>高等教育司</text:p>
          </table:table-cell>
          <table:table-cell table:style-name="TableCell310">
            <text:p text:style-name="P311"><text:span text:style-name="T312">專門委員</text:span></text:p>
            <text:p text:style-name="P313"><text:span text:style-name="T314">(下午出席)</text:span></text:p>
          </table:table-cell>
          <table:table-cell table:style-name="TableCell315">
            <text:p text:style-name="P316">李惠敏</text:p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>綜合規劃司</text:p>
          </table:table-cell>
          <table:table-cell table:style-name="TableCell322">
            <text:p text:style-name="P323">專門委員</text:p>
          </table:table-cell>
          <table:table-cell table:style-name="TableCell324">
            <text:p text:style-name="P325">傅瑋瑋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><text:span text:style-name="T331">文化部</text:span><text:span text:style-name="T332">綜合規劃司</text:span></text:p>
          </table:table-cell>
          <table:table-cell table:style-name="TableCell333">
            <text:p text:style-name="P334"><text:span text:style-name="T335">專門委員</text:span></text:p>
          </table:table-cell>
          <table:table-cell table:style-name="TableCell336">
            <text:p text:style-name="P337">李世明</text:p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>人文及出版司</text:p>
          </table:table-cell>
          <table:table-cell table:style-name="TableCell343">
            <text:p text:style-name="P344"><text:span text:style-name="T345">科</text:span><text:span text:style-name="T346">長</text:span></text:p>
          </table:table-cell>
          <table:table-cell table:style-name="TableCell347">
            <text:p text:style-name="P348">蔡美俐</text:p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>法務部</text:p>
          </table:table-cell>
          <table:table-cell table:style-name="TableCell354">
            <text:p text:style-name="P355"><text:span text:style-name="T356">參</text:span><text:span text:style-name="T357">事</text:span></text:p>
          </table:table-cell>
          <table:table-cell table:style-name="TableCell358">
            <text:p text:style-name="P359">劉英秀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>勞動部職業安全衛生署</text:p>
          </table:table-cell>
          <table:table-cell table:style-name="TableCell365">
            <text:p text:style-name="P366"><text:span text:style-name="T367">副組</text:span><text:span text:style-name="T368">長</text:span></text:p>
          </table:table-cell>
          <table:table-cell table:style-name="TableCell369">
            <text:p text:style-name="P370">彭鳳美</text:p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><text:span text:style-name="T378">科</text:span><text:span text:style-name="T379">長</text:span></text:p>
          </table:table-cell>
          <table:table-cell table:style-name="TableCell380">
            <text:p text:style-name="P381">楊貴蘭</text:p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>國家發展委員會社會發展處</text:p>
          </table:table-cell>
          <table:table-cell table:style-name="TableCell387">
            <text:p text:style-name="P388"><text:span text:style-name="T389">專門委員</text:span></text:p>
          </table:table-cell>
          <table:table-cell table:style-name="TableCell390">
            <text:p text:style-name="P391">賴韻琳</text:p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>行政院主計總處公務預算處</text:p>
          </table:table-cell>
          <table:table-cell table:style-name="TableCell397">
            <text:p text:style-name="P398"><text:span text:style-name="T399">專門委員</text:span></text:p>
          </table:table-cell>
          <table:table-cell table:style-name="TableCell400">
            <text:p text:style-name="P401">陳莉惠</text:p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><text:span text:style-name="T407">行政院人事行政總處組編人力</text:span><text:span text:style-name="T408">處</text:span></text:p>
          </table:table-cell>
          <table:table-cell table:style-name="TableCell409">
            <text:p text:style-name="P410"><text:span text:style-name="T411">專門委員</text:span></text:p>
          </table:table-cell>
          <table:table-cell table:style-name="TableCell412">
            <text:p text:style-name="P413">王佳玉</text:p>
          </table:table-cell>
        </table:table-row>
      </table:table>
      <text:p text:style-name="P414"><text:span text:style-name="T415">主　　席：</text:span><text:span text:style-name="T416">陳</text:span><text:span text:style-name="T417">召集</text:span><text:span text:style-name="T418">委員</text:span><text:span text:style-name="T419">瑩</text:span></text:p>
      <text:p text:style-name="P420">專門委員：朱蔚菁</text:p>
      <text:p text:style-name="P421">主任秘書：金允成</text:p>
      <text:p text:style-name="P422">記　　錄：簡任秘書　黃淑敏　簡任編審　張美慧　科　　長　葉淑婷<text:line-break/>科　　員　李懿如</text:p>
      <text:p text:style-name="P423"/>
      <text:p text:style-name="P424">報告事項</text:p>
      <text:p text:style-name="P425"><text:span text:style-name="T426">宣讀上次會議議事錄。</text:span></text:p>
      <text:p text:style-name="P427"><text:span text:style-name="T428">決定：確定。</text:span></text:p>
      <text:p text:style-name="P429">討論事項</text:p>
      <text:p text:style-name="P430">繼續審查</text:p>
      <text:p text:style-name="P431">一、委員鄭天財Sra Kacaw等18人擬具「原住民族健康法草案」案。</text:p>
      <text:p text:style-name="P432">二、委員陳瑩等16人擬具「原住民族健康法草案」案。</text:p>
      <text:p text:style-name="P433">三、委員吳玉琴等17人擬具「原住民族健康法草案」案。</text:p>
      <text:p text:style-name="P434">四、委員蘇巧慧等17人擬具「原住民族健康法草案」案。</text:p>
      <text:p text:style-name="P435">五、委員伍麗華Saidhai Tahovecahe等17人擬具「原住民族健康法草案」案。</text:p>
      <text:soft-page-break/>
      <text:p text:style-name="P436">六、委員廖國棟等16人擬具「原住民族健康法草案」案。</text:p>
      <text:p text:style-name="P437">七、委員孔文吉等24人擬具「原住民族健康法草案」案。</text:p>
      <text:p text:style-name="P438">八、委員高金素梅等19人擬具「原住民族健康法草案」案。</text:p>
      <text:p text:style-name="P439"><text:span text:style-name="T440">(</text:span><text:span text:style-name="T441">委員</text:span><text:span text:style-name="T442">王婉諭、</text:span><text:span text:style-name="T443">陳椒華等7人</text:span><text:span text:style-name="T444">提出第</text:span><text:span text:style-name="T445">九</text:span><text:span text:style-name="T446">條條文修正動議</text:span><text:span text:style-name="T447">、</text:span><text:span text:style-name="T448">委員</text:span><text:span text:style-name="T449">蘇巧慧</text:span><text:span text:style-name="T450">等</text:span><text:span text:style-name="T451">4</text:span><text:span text:style-name="T452">人</text:span><text:span text:style-name="T453">提出第</text:span><text:span text:style-name="T454">七</text:span><text:span text:style-name="T455">條條文修正動議</text:span><text:span text:style-name="T456">、</text:span><text:span text:style-name="T457">委員</text:span><text:span text:style-name="T458">蘇巧慧</text:span><text:span text:style-name="T459">等</text:span><text:span text:style-name="T460">3</text:span><text:span text:style-name="T461">人</text:span><text:span text:style-name="T462">提出第</text:span><text:span text:style-name="T463">十</text:span><text:span text:style-name="T464">條條文修正動議</text:span><text:span text:style-name="T465">、</text:span><text:span text:style-name="T466">委員</text:span><text:span text:style-name="T467">蘇巧慧</text:span><text:span text:style-name="T468">等</text:span><text:span text:style-name="T469">3</text:span><text:span text:style-name="T470">人</text:span><text:span text:style-name="T471">提出第</text:span><text:span text:style-name="T472">十一</text:span><text:span text:style-name="T473">條條文修正動議</text:span><text:span text:style-name="T474">)</text:span></text:p>
      <text:p text:style-name="P475">決議：</text:p>
      <text:p text:style-name="P476">一、討論事項第一案至第八案，另擇期繼續審查。</text:p>
      <text:p text:style-name="P477"><text:span text:style-name="T478">二、</text:span><text:span text:style-name="T479">本次會議</text:span><text:span text:style-name="T480">審查結果：</text:span></text:p>
      <text:p text:style-name="P481"><text:span text:style-name="T482">(</text:span><text:span text:style-name="T483">一</text:span><text:span text:style-name="T484">)</text:span><text:span text:style-name="T485">照</text:span><text:span text:style-name="T486">案</text:span><text:span text:style-name="T487">通過：</text:span><text:span text:style-name="T488">第十五條</text:span><text:span text:style-name="T489">。</text:span><text:span text:style-name="T490">(</text:span><text:span text:style-name="T491">委員鄭天財Sra Kacaw等18人提案第二十一條、委員陳瑩等16人提案第十</text:span><text:span text:style-name="T492">七</text:span><text:span text:style-name="T493">條、委員吳玉琴等17人提案第二十</text:span><text:span text:style-name="T494">七</text:span><text:span text:style-name="T495">條、委員蘇巧慧等17人提案第二十</text:span><text:span text:style-name="T496">二</text:span><text:span text:style-name="T497">條、委員伍麗華Saidhai Tahovecahe等17人</text:span><text:span text:style-name="T498">第二十四</text:span><text:span text:style-name="T499">條</text:span><text:span text:style-name="T500">、委員廖國棟等16人提案</text:span><text:span text:style-name="T501">第二十五條</text:span><text:span text:style-name="T502">及</text:span><text:span text:style-name="T503">委員孔文吉等24人提案</text:span><text:span text:style-name="T504">第十七條</text:span><text:span text:style-name="T505">)</text:span><text:span text:style-name="T506"><text:s/></text:span></text:p>
      <text:p text:style-name="P507"><text:span text:style-name="T508">(二)</text:span><text:span text:style-name="T509">綜採</text:span><text:span text:style-name="T510">各委員</text:span><text:span text:style-name="T511">提案</text:span><text:span text:style-name="T512">修正通過：</text:span><text:span text:style-name="T513">第十</text:span><text:span text:style-name="T514">四</text:span><text:span text:style-name="T515">條</text:span><text:span text:style-name="T516">。</text:span><text:span text:style-name="T517">(</text:span><text:span text:style-name="T518">委員鄭天財Sra Kacaw等18人提案第十九條、委員陳瑩等16人提案第十五條、委員吳玉琴等17人提案第二十五條、委員蘇巧慧等17人提案第十九條、委員伍麗華Saidhai Tahovecahe等17人第八條、委員廖國棟等16人提案第二十一條、委員孔文吉等24人提案第十五條</text:span><text:span text:style-name="T519">及</text:span><text:span text:style-name="T520">委員高金素梅等19</text:span><text:span text:style-name="T521">人提案第二十五條</text:span><text:span text:style-name="T522">)</text:span><text:span text:style-name="T523"><text:s/></text:span></text:p>
      <text:p text:style-name="P524">「第十四條　主管機關應積極促進原住民族與他國原住民族或少數民族，就健康之學術與實務，加強交流及合作。」</text:p>
      <text:p text:style-name="P525">(三)不予採納：委員吳玉琴等17人提案各章章名、第十四條、委員蘇巧慧等17人提案第二條、第九條、第十二條、委員廖國棟等16人提案各章章名、第二條、委員孔文吉等24人提案第二條、委員高金素梅等19人提案各章章名。</text:p>
      <text:p text:style-name="P526"><text:span text:style-name="T527">(四)其餘條文及</text:span><text:span text:style-name="T528">相關</text:span><text:span text:style-name="T529">修正動議</text:span><text:span text:style-name="T530">，均保留。</text:span></text:p>
      <text:p text:style-name="P531"/>
      <text:p text:style-name="P532"><text:span text:style-name="T533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項一1." style:display-name="項（一）1." style:family="paragraph" style:parent-style-name="內文">
      <style:paragraph-properties fo:text-align="justify" fo:line-height="0.3055in" fo:margin-left="1.5in" fo:text-indent="0.4444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項一1.字元" style:display-name="項（一）1. 字元" style:family="text">
      <style:text-properties style:font-name="Times New Roman" style:font-name-asian="標楷體" style:letter-kerning="true" fo:font-size="16pt" style:font-size-asian="16pt"/>
    </style:style>
    <style:style style:name="一1." style:display-name="（一）1." style:family="paragraph" style:parent-style-name="內文">
      <style:paragraph-properties fo:widows="2" fo:orphans="2" style:punctuation-wrap="simple" style:text-autospace="none" style:snap-to-layout-grid="false" fo:text-align="justify" fo:line-height="0.3055in" fo:margin-left="1.3805in" fo:text-indent="-0.8888in">
        <style:tab-stops/>
      </style:paragraph-properties>
      <style:text-properties style:font-name="標楷體" style:font-name-asian="標楷體" style:font-weight-complex="bold" style:letter-kerning="false" fo:font-size="16pt" style:font-size-asian="16pt" style:font-size-complex="16pt" fo:hyphenate="false"/>
    </style:style>
    <style:style style:name="一1.字元" style:display-name="（一）1. 字元" style:family="text">
      <style:text-properties style:font-name="標楷體" style:font-name-asian="標楷體" style:font-weight-complex="bold" fo:font-size="16pt" style:font-size-asian="16pt" style:font-size-complex="16pt"/>
    </style:style>
    <style:style style:name="條一1.條" style:display-name="1條（一）1.「條" style:family="paragraph" style:parent-style-name="內文">
      <style:paragraph-properties fo:text-align="justify" fo:line-height="0.3055in" fo:margin-left="1.5277in" fo:text-indent="-0.4444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條一1.條字元" style:display-name="1條（一）1.「條 字元" style:family="text">
      <style:text-properties style:font-name="Times New Roman" style:font-name-asian="標楷體" style:letter-kerning="true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NB840G1</meta:initial-creator>
    <dc:creator>Windows 使用者</dc:creator>
    <meta:creation-date>2020-12-29T10:01:00Z</meta:creation-date>
    <dc:date>2020-12-29T10:01:00Z</dc:date>
    <meta:print-date>2020-12-17T02:47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86" meta:character-count="1915" meta:row-count="13" meta:non-whitespace-character-count="1632"/>
  </office:meta>
</office:document-meta>
</file>