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55in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letter-spacing="-0.0055in" style:letter-kerning="false" fo:font-size="14pt" style:font-size-asian="14pt" style:font-size-complex="14pt"/>
    </style:style>
    <style:style style:name="P11" style:parent-style-name="時間凸五" style:family="paragraph">
      <style:paragraph-properties fo:line-height="0.25in"/>
      <style:text-properties style:font-name="標楷體" style:font-size-complex="14pt"/>
    </style:style>
    <style:style style:name="P12" style:parent-style-name="時間凸五" style:family="paragraph">
      <style:paragraph-properties fo:line-height="0.25in"/>
      <style:text-properties style:font-name="標楷體" style:font-size-complex="14pt"/>
    </style:style>
    <style:style style:name="P13" style:parent-style-name="內文" style:family="paragraph">
      <style:paragraph-properties style:snap-to-layout-grid="false" fo:text-align="justify" fo:line-height="0.25in"/>
    </style:style>
    <style:style style:name="T14" style:parent-style-name="預設段落字型" style:family="text">
      <style:text-properties style:font-name="標楷體" style:font-name-asian="標楷體" fo:letter-spacing="0.0118in" style:text-scale="95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222in" style:text-scale="95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5in" fo:margin-left="0.9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fo:line-height="0.25in" fo:margin-left="0.0013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align="justify" fo:line-height="0.25in" fo:margin-left="0.0013in" fo:text-indent="-0.0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text-align="justify" fo:line-height="0.25in" fo:margin-left="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時間凸五" style:family="paragraph">
      <style:paragraph-properties fo:line-height="0.25in"/>
      <style:text-properties style:font-name="標楷體" style:font-size-complex="14pt"/>
    </style:style>
    <style:style style:name="P44" style:parent-style-name="時間凸五" style:family="paragraph">
      <style:paragraph-properties fo:line-height="0.25in" fo:margin-left="1.9673in">
        <style:tab-stops/>
      </style:paragraph-properties>
      <style:text-properties style:font-name="標楷體" style:font-size-complex="14pt"/>
    </style:style>
    <style:style style:name="P45" style:parent-style-name="時間凸五" style:family="paragraph">
      <style:paragraph-properties fo:line-height="0.25in" fo:margin-left="1.9673in">
        <style:tab-stops/>
      </style:paragraph-properties>
      <style:text-properties style:font-name="標楷體" style:font-size-complex="14pt"/>
    </style:style>
    <style:style style:name="P46" style:parent-style-name="時間凸五" style:family="paragraph">
      <style:paragraph-properties fo:line-height="0.25in" fo:margin-left="1.0791in" fo:text-indent="-1.0791in">
        <style:tab-stops/>
      </style:paragraph-properties>
    </style:style>
    <style:style style:name="T47" style:parent-style-name="預設段落字型" style:family="text">
      <style:text-properties style:font-name="標楷體" fo:letter-spacing="0.0152in" style:text-scale="94%" style:letter-kerning="false" style:font-size-complex="14pt"/>
    </style:style>
    <style:style style:name="T48" style:parent-style-name="預設段落字型" style:family="text">
      <style:text-properties style:font-name="標楷體" fo:letter-spacing="0.0152in" style:text-scale="94%" style:letter-kerning="false" style:font-size-complex="14pt"/>
    </style:style>
    <style:style style:name="T49" style:parent-style-name="預設段落字型" style:family="text">
      <style:text-properties style:font-name="標楷體" fo:letter-spacing="-0.0222in" style:text-scale="94%" style:letter-kerning="false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P54" style:parent-style-name="時間凸五" style:family="paragraph">
      <style:paragraph-properties fo:line-height="0.25in" fo:margin-left="1.0791in" fo:text-indent="-1.0791in">
        <style:tab-stops/>
      </style:paragraph-properties>
    </style:style>
    <style:style style:name="T55" style:parent-style-name="預設段落字型" style:family="text">
      <style:text-properties style:font-name="標楷體" fo:letter-spacing="0.0152in" style:text-scale="94%" style:letter-kerning="false" style:font-size-complex="14pt"/>
    </style:style>
    <style:style style:name="T56" style:parent-style-name="預設段落字型" style:family="text">
      <style:text-properties style:font-name="標楷體" fo:letter-spacing="-0.0222in" style:text-scale="94%" style:letter-kerning="false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P59" style:parent-style-name="時間凸五" style:family="paragraph">
      <style:paragraph-properties fo:line-height="0.25in" fo:margin-left="1.0791in" fo:text-indent="-1.0791in">
        <style:tab-stops/>
      </style:paragraph-properties>
    </style:style>
    <style:style style:name="T60" style:parent-style-name="預設段落字型" style:family="text">
      <style:text-properties style:font-name="標楷體" fo:letter-spacing="0.0152in" style:text-scale="94%" style:letter-kerning="false" style:font-size-complex="14pt"/>
    </style:style>
    <style:style style:name="T61" style:parent-style-name="預設段落字型" style:family="text">
      <style:text-properties style:font-name="標楷體" fo:letter-spacing="-0.0222in" style:text-scale="94%" style:letter-kerning="false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P64" style:parent-style-name="時間凸五" style:family="paragraph">
      <style:paragraph-properties fo:line-height="0.25in"/>
      <style:text-properties style:font-name="標楷體" style:font-size-complex="14pt"/>
    </style:style>
    <style:style style:name="P65" style:parent-style-name="時間凸五齊" style:family="paragraph">
      <style:paragraph-properties fo:line-height="0.25in"/>
      <style:text-properties style:font-name="標楷體" style:font-size-complex="14pt"/>
    </style:style>
    <style:style style:name="P66" style:parent-style-name="時間凸五齊" style:family="paragraph">
      <style:paragraph-properties fo:line-height="0.25in"/>
      <style:text-properties style:font-name="標楷體" style:font-size-complex="14pt"/>
    </style:style>
    <style:style style:name="P67" style:parent-style-name="報討提" style:family="paragraph">
      <style:paragraph-properties fo:line-height="0.25in"/>
    </style:style>
    <style:style style:name="P68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報討提" style:family="paragraph">
      <style:paragraph-properties fo:line-height="0.25in"/>
    </style:style>
    <style:style style:name="P71" style:parent-style-name="內文" style:family="paragraph">
      <style:paragraph-properties fo:text-align="justify" fo:margin-top="0.025in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25in" fo:margin-left="0.4298in" fo:text-indent="-0.4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5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一0" style:family="paragraph">
      <style:paragraph-properties fo:line-height="0.25in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2</text:span><text:span text:style-name="T7">會期司法及法制委員會第</text:span><text:span text:style-name="T8">2</text:span><text:span text:style-name="T9">3</text:span><text:span text:style-name="T10">次全體委員會議議事錄</text:span><text:bookmark-end text:name="_Toc311127773"/><text:bookmark-end text:name="_Toc311127621"/></text:p>
      <text:p text:style-name="P11">時　　間：中華民國109年12月23日（星期三）下午2時44分至4時25分</text:p>
      <text:p text:style-name="P12">地　　點：本院紅樓302會議室<text:s/></text:p>
      <text:p text:style-name="P13"><text:span text:style-name="T14">出席委員</text:span><text:span text:style-name="T15">：</text:span><text:span text:style-name="T16">吳玉琴<text:s/></text:span><text:span text:style-name="T17">劉世芳 鍾佳濱</text:span><text:span text:style-name="T18"><text:s/>鄭運鵬 吳怡玎</text:span><text:span text:style-name="T19"><text:s/>賴香伶<text:s/></text:span><text:span text:style-name="T20">李貴敏</text:span></text:p>
      <text:p text:style-name="P21"><text:span text:style-name="T22">蔡易餘 鄭麗文<text:s/></text:span><text:span text:style-name="T23">周春米</text:span><text:span text:style-name="T24"><text:s/></text:span><text:span text:style-name="T25">林為洲</text:span><text:span text:style-name="T26"><text:s/></text:span><text:span text:style-name="T27">柯建銘</text:span></text:p>
      <text:p text:style-name="P28">　　　　　委員出席12人</text:p>
      <text:p text:style-name="P29"><text:span text:style-name="T30">列席</text:span><text:span text:style-name="T31">委員：</text:span><text:span text:style-name="T32">葉毓蘭<text:s/></text:span><text:span text:style-name="T33">洪孟楷 邱顯智<text:s/></text:span><text:span text:style-name="T34">鄭天財</text:span><text:span text:style-name="T35">Sra Kacaw</text:span><text:span text:style-name="T36"><text:tab/></text:span><text:span text:style-name="T37"><text:s/></text:span><text:span text:style-name="T38">陳椒華</text:span><text:span text:style-name="T39"><text:s/></text:span><text:span text:style-name="T40">廖婉汝</text:span></text:p>
      <text:p text:style-name="P41">　　　　　<text:tab/>趙正宇 吳斯懷 陳素月 莊競程 張其祿<text:s/>楊瓊瓔 何欣純</text:p>
      <text:p text:style-name="P42">委員出席13人</text:p>
      <text:p text:style-name="P43">列席官員：法務部政務次長 陳明堂</text:p>
      <text:p text:style-name="P44">司法院副秘書長 葉麗霞</text:p>
      <text:p text:style-name="P45">內政部警政署副署長 黃嘉祿</text:p>
      <text:p text:style-name="P46"><text:span text:style-name="T47">主</text:span><text:span text:style-name="T48">　　</text:span><text:span text:style-name="T49">席</text:span><text:span text:style-name="T50">：</text:span><text:span text:style-name="T51">蔡</text:span><text:span text:style-name="T52">召集委員</text:span><text:span text:style-name="T53">易餘</text:span></text:p>
      <text:p text:style-name="P54"><text:span text:style-name="T55">專門委</text:span><text:span text:style-name="T56">員</text:span><text:span text:style-name="T57">：</text:span><text:span text:style-name="T58">張智為</text:span></text:p>
      <text:p text:style-name="P59"><text:span text:style-name="T60">主任秘</text:span><text:span text:style-name="T61">書</text:span><text:span text:style-name="T62">：</text:span><text:span text:style-name="T63">楊育純</text:span></text:p>
      <text:p text:style-name="P64">紀　　錄：簡任秘書<text:s/>陳杏枝</text:p>
      <text:p text:style-name="P65">簡任編審<text:s/>薛復寧</text:p>
      <text:p text:style-name="P66">科　　長<text:s/>鮑夏明</text:p>
      <text:p text:style-name="P67">報告事項</text:p>
      <text:p text:style-name="一">宣讀上次會議議事錄。</text:p>
      <text:p text:style-name="P68"><text:span text:style-name="決定字元0">決定：</text:span><text:span text:style-name="T69">確定。</text:span></text:p>
      <text:p text:style-name="P70">討論事項</text:p>
      <text:p text:style-name="P71">繼續併案審查（一）委員蔡易餘等18人擬具「中華民國刑法第一百三十五條及第一百三十六條條文修正草案」、（二）委員洪孟楷等19人擬具「中華民國刑法第一百三十五條條文修正草案」及（三）委員葉毓蘭等20人擬具「中華民國刑法增訂第一百三十六條之一條文草案」案。</text:p>
      <text:p text:style-name="P72">決議：</text:p>
      <text:p text:style-name="一">一、逕行逐條審查。</text:p>
      <text:p text:style-name="一">二、第一百三十五條，除將第一項條文中「，致妨害公務員行使職務」等文字刪除外，餘照委員蔡易餘等18人提案通過。</text:p>
      <text:p text:style-name="一">三、第一百三十六條，照委員蔡易餘等18人提案通過。</text:p>
      <text:p text:style-name="一">四、增訂第一百三十六條之一，不予增訂。</text:p>
      <text:p text:style-name="一">五、本案審查完竣，擬具審查報告，提請院會公決；不須交由黨團協商；院會討論時，由蔡召集委員易餘出席說明。</text:p>
      <text:soft-page-break/>
      <text:p text:style-name="一">六、條次、引述條文部分文字及法制用字用語，授權主席及議事人員整理。</text:p>
      <text:p text:style-name="P73"><text:span text:style-name="T74">散會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0.984in" fo:text-indent="-0.984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1.6222in" fo:text-indent="-0.6319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3.1062in" fo:text-indent="-1.5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1.6034in" fo:margin-right="-0.0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text-indent="0.3888in"/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1.8055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2236in" fo:text-indent="-0.0388in">
        <style:tab-stops>
          <style:tab-stop style:type="left" style:position="5.0923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fo:text-align="justify" style:line-height-at-least="0.1666in" fo:margin-left="0.5875in" fo:text-indent="-0.424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punctuation-wrap="simple" style:snap-to-layout-grid="false" fo:text-align="justify" style:line-height-at-least="0.1666in" fo:margin-left="0.9444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fo:text-align="justify" style:line-height-at-least="0.1666in" fo:margin-left="0.75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729in" fo:margin-right="0.0729in">
        <style:tab-stops/>
      </style:paragraph-properties>
      <style:text-properties style:font-name="華康細明體" style:font-name-asian="華康細明體" fo:font-size="10.5pt" style:font-size-asian="10.5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2.65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0-12-29T10:02:00Z</meta:creation-date>
    <dc:date>2020-12-29T10:02:00Z</dc:date>
    <meta:print-date>2020-12-23T09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700" meta:row-count="4" meta:non-whitespace-character-count="597"/>
  </office:meta>
</office:document-meta>
</file>