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style:text-scale="95%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style:text-scale="95%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style:text-scale="95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style:text-scale="95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style:text-scale="95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1in" style:text-scale="95%" style:letter-kerning="false" fo:font-size="14pt" style:font-size-asian="14pt" style:font-size-complex="14pt"/>
    </style:style>
    <style:style style:name="P12" style:parent-style-name="時間凸五" style:family="paragraph">
      <style:paragraph-properties fo:margin-top="0.05in"/>
    </style:style>
    <style:style style:name="T13" style:parent-style-name="預設段落字型" style:family="text">
      <style:text-properties fo:background-color="transparent"/>
    </style:style>
    <style:style style:name="T14" style:parent-style-name="預設段落字型" style:family="text">
      <style:text-properties fo:background-color="transparent"/>
    </style:style>
    <style:style style:name="T15" style:parent-style-name="預設段落字型" style:family="text">
      <style:text-properties fo:background-color="transparent"/>
    </style:style>
    <style:style style:name="T16" style:parent-style-name="預設段落字型" style:family="text">
      <style:text-properties fo:background-color="transparent"/>
    </style:style>
    <style:style style:name="T17" style:parent-style-name="預設段落字型" style:family="text">
      <style:text-properties fo:background-color="transparent"/>
    </style:style>
    <style:style style:name="T18" style:parent-style-name="預設段落字型" style:family="text">
      <style:text-properties fo:background-color="transparent"/>
    </style:style>
    <style:style style:name="T19" style:parent-style-name="預設段落字型" style:family="text">
      <style:text-properties fo:background-color="transparent"/>
    </style:style>
    <style:style style:name="T20" style:parent-style-name="預設段落字型" style:family="text">
      <style:text-properties fo:background-color="transparent"/>
    </style:style>
    <style:style style:name="T21" style:parent-style-name="預設段落字型" style:family="text">
      <style:text-properties fo:background-color="transparent"/>
    </style:style>
    <style:style style:name="T22" style:parent-style-name="預設段落字型" style:family="text">
      <style:text-properties fo:background-color="transparent"/>
    </style:style>
    <style:style style:name="T23" style:parent-style-name="預設段落字型" style:family="text">
      <style:text-properties fo:background-color="transparent"/>
    </style:style>
    <style:style style:name="T24" style:parent-style-name="預設段落字型" style:family="text">
      <style:text-properties fo:background-color="transparent"/>
    </style:style>
    <style:style style:name="T25" style:parent-style-name="預設段落字型" style:family="text">
      <style:text-properties fo:background-color="transparent"/>
    </style:style>
    <style:style style:name="T26" style:parent-style-name="預設段落字型" style:family="text">
      <style:text-properties fo:background-color="transparent"/>
    </style:style>
    <style:style style:name="T27" style:parent-style-name="預設段落字型" style:family="text">
      <style:text-properties fo:background-color="transparent"/>
    </style:style>
    <style:style style:name="T28" style:parent-style-name="預設段落字型" style:family="text">
      <style:text-properties fo:background-color="transparent"/>
    </style:style>
    <style:style style:name="T29" style:parent-style-name="預設段落字型" style:family="text">
      <style:text-properties fo:background-color="transparent"/>
    </style:style>
    <style:style style:name="T30" style:parent-style-name="預設段落字型" style:family="text">
      <style:text-properties fo:background-color="transparent"/>
    </style:style>
    <style:style style:name="T31" style:parent-style-name="預設段落字型" style:family="text">
      <style:text-properties fo:background-color="transparent"/>
    </style:style>
    <style:style style:name="T32" style:parent-style-name="預設段落字型" style:family="text">
      <style:text-properties fo:background-color="transparent"/>
    </style:style>
    <style:style style:name="T33" style:parent-style-name="預設段落字型" style:family="text">
      <style:text-properties fo:background-color="transparent"/>
    </style:style>
    <style:style style:name="T34" style:parent-style-name="預設段落字型" style:family="text">
      <style:text-properties fo:background-color="transparent"/>
    </style:style>
    <style:style style:name="T35" style:parent-style-name="預設段落字型" style:family="text">
      <style:text-properties fo:background-color="transparent"/>
    </style:style>
    <style:style style:name="T36" style:parent-style-name="預設段落字型" style:family="text">
      <style:text-properties fo:background-color="transparent"/>
    </style:style>
    <style:style style:name="T37" style:parent-style-name="預設段落字型" style:family="text">
      <style:text-properties fo:background-color="transparent"/>
    </style:style>
    <style:style style:name="T38" style:parent-style-name="預設段落字型" style:family="text">
      <style:text-properties fo:background-color="transparent"/>
    </style:style>
    <style:style style:name="T39" style:parent-style-name="預設段落字型" style:family="text">
      <style:text-properties fo:background-color="transparent"/>
    </style:style>
    <style:style style:name="P40" style:parent-style-name="時間凸五" style:family="paragraph">
      <style:text-properties fo:background-color="transparent"/>
    </style:style>
    <style:style style:name="P41" style:parent-style-name="內文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margin-left="0.9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0.25in" fo:margin-left="0.0013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9215in" fo:text-indent="-0.9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0.25in" fo:margin-left="0.9333in" fo:text-indent="-0.9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fo:background-color="transparent"/>
    </style:style>
    <style:style style:name="T70" style:parent-style-name="預設段落字型" style:family="text">
      <style:text-properties style:font-name="標楷體" style:font-size-complex="14pt" fo:background-color="transparent"/>
    </style:style>
    <style:style style:name="P71" style:parent-style-name="時間凸五" style:family="paragraph">
      <style:paragraph-properties fo:margin-left="0.9833in" fo:text-indent="0.5888in">
        <style:tab-stops/>
      </style:paragraph-properties>
      <style:text-properties style:font-name="標楷體" style:font-size-complex="14pt" fo:background-color="transparent"/>
    </style:style>
    <style:style style:name="P72" style:parent-style-name="內文" style:family="paragraph">
      <style:paragraph-properties fo:widows="2" fo:orphans="2" style:snap-to-layout-grid="false" fo:text-align="justify" fo:line-height="0.25in" fo:margin-left="1.9673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0.25in" fo:margin-left="1.9673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0.25in" fo:margin-left="1.9673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0.25in" fo:margin-left="1.9673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0.25in" fo:margin-left="1.9673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0.25in" fo:margin-left="1.9673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時間凸五" style:family="paragraph">
      <style:paragraph-properties fo:margin-left="1.0111in" fo:text-indent="-1.0125in">
        <style:tab-stops/>
      </style:paragraph-properties>
    </style:style>
    <style:style style:name="T79" style:parent-style-name="預設段落字型" style:family="text">
      <style:text-properties fo:letter-spacing="0.0104in" style:text-scale="92%" style:letter-kerning="false" fo:background-color="transparent"/>
    </style:style>
    <style:style style:name="T80" style:parent-style-name="預設段落字型" style:family="text">
      <style:text-properties fo:letter-spacing="0.0104in" style:text-scale="92%" style:letter-kerning="false" fo:background-color="transparent"/>
    </style:style>
    <style:style style:name="T81" style:parent-style-name="預設段落字型" style:family="text">
      <style:text-properties style:text-scale="92%" style:letter-kerning="false" fo:background-color="transparent"/>
    </style:style>
    <style:style style:name="T82" style:parent-style-name="預設段落字型" style:family="text">
      <style:text-properties fo:background-color="transparent"/>
    </style:style>
    <style:style style:name="T83" style:parent-style-name="預設段落字型" style:family="text">
      <style:text-properties fo:background-color="transparent"/>
    </style:style>
    <style:style style:name="T84" style:parent-style-name="預設段落字型" style:family="text">
      <style:text-properties fo:background-color="transparent"/>
    </style:style>
    <style:style style:name="T85" style:parent-style-name="預設段落字型" style:family="text">
      <style:text-properties fo:background-color="transparent"/>
    </style:style>
    <style:style style:name="P86" style:parent-style-name="時間凸五" style:family="paragraph">
      <style:paragraph-properties fo:margin-left="1.0111in" fo:text-indent="-1.0125in">
        <style:tab-stops/>
      </style:paragraph-properties>
    </style:style>
    <style:style style:name="T87" style:parent-style-name="預設段落字型" style:family="text">
      <style:text-properties fo:letter-spacing="0.0104in" style:text-scale="92%" style:letter-kerning="false" fo:background-color="transparent"/>
    </style:style>
    <style:style style:name="T88" style:parent-style-name="預設段落字型" style:family="text">
      <style:text-properties style:text-scale="92%" style:letter-kerning="false" fo:background-color="transparent"/>
    </style:style>
    <style:style style:name="T89" style:parent-style-name="預設段落字型" style:family="text">
      <style:text-properties fo:background-color="transparent"/>
    </style:style>
    <style:style style:name="T90" style:parent-style-name="預設段落字型" style:family="text">
      <style:text-properties fo:background-color="transparent"/>
    </style:style>
    <style:style style:name="P91" style:parent-style-name="時間凸五" style:family="paragraph">
      <style:paragraph-properties fo:margin-left="1.0111in" fo:text-indent="-1.0125in">
        <style:tab-stops/>
      </style:paragraph-properties>
    </style:style>
    <style:style style:name="T92" style:parent-style-name="預設段落字型" style:family="text">
      <style:text-properties fo:letter-spacing="0.0104in" style:text-scale="92%" style:letter-kerning="false" fo:background-color="transparent"/>
    </style:style>
    <style:style style:name="T93" style:parent-style-name="預設段落字型" style:family="text">
      <style:text-properties style:text-scale="92%" style:letter-kerning="false" fo:background-color="transparent"/>
    </style:style>
    <style:style style:name="T94" style:parent-style-name="預設段落字型" style:family="text">
      <style:text-properties fo:background-color="transparent"/>
    </style:style>
    <style:style style:name="T95" style:parent-style-name="預設段落字型" style:family="text">
      <style:text-properties fo:background-color="transparent"/>
    </style:style>
    <style:style style:name="P96" style:parent-style-name="時間凸五" style:family="paragraph">
      <style:text-properties fo:background-color="transparent"/>
    </style:style>
    <style:style style:name="P97" style:parent-style-name="時間凸五齊" style:family="paragraph">
      <style:paragraph-properties fo:margin-left="0.9847in" fo:text-indent="-0.9861in">
        <style:tab-stops/>
      </style:paragraph-properties>
    </style:style>
    <style:style style:name="P98" style:parent-style-name="時間凸五齊" style:family="paragraph">
      <style:paragraph-properties fo:margin-left="0.9847in" fo:text-indent="-0.9861in">
        <style:tab-stops/>
      </style:paragraph-properties>
    </style:style>
    <style:style style:name="P99" style:parent-style-name="報討提" style:family="paragraph">
      <style:paragraph-properties fo:line-height="0.25in"/>
    </style:style>
    <style:style style:name="P100" style:parent-style-name="內文" style:family="paragraph">
      <style:paragraph-properties fo:text-align="justify" fo:margin-top="0.02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top="0.02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02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 fo:line-height="0.25in" fo:margin-left="0.5875in" fo:text-indent="-0.42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0.25in" fo:margin-left="0.5875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justify" fo:line-height="0.25in" fo:margin-left="0.5875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text-align="justify" fo:line-height="0.25in" fo:margin-left="0.5875in" fo:text-indent="-0.4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justify" fo:line-height="0.25in" fo:margin-left="0.5875in" fo:text-indent="-0.424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justify" fo:line-height="0.25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justify" fo:line-height="0.25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align="justify" fo:line-height="0.25in" fo:margin-left="0.593in" fo:text-indent="-0.42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fo:line-height="0.25in" fo:margin-left="0.593in" fo:text-indent="-0.42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text-align="justify" fo:line-height="0.25in" fo:margin-left="0.593in" fo:text-indent="-0.426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text-align="justify" fo:line-height="0.25in" fo:margin-left="0.593in" fo:text-indent="-0.42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text-align="justify" fo:line-height="0.25in" fo:margin-left="0.593in" fo:text-indent="-0.42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justify" fo:line-height="0.25in" fo:margin-left="0.593in" fo:text-indent="-0.426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align="justify" fo:line-height="0.25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fo:line-height="0.25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0.25in" fo:text-indent="0.3888in"/>
      <style:text-properties style:font-name="標楷體" style:font-name-asian="標楷體" style:letter-kerning="false" fo:font-size="14pt" style:font-size-asian="14pt"/>
    </style:style>
    <style:style style:name="P164" style:parent-style-name="內文" style:family="paragraph">
      <style:paragraph-properties fo:text-align="justify" fo:line-height="0.25in" fo:margin-left="1.7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47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margin-top="0.125in" fo:line-height="0.25in" fo:margin-left="0.4298in" fo:text-indent="-0.429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一0" style:family="paragraph">
      <style:paragraph-properties fo:line-height="0.25in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2</text:span><text:span text:style-name="T7">會期司法及法制</text:span><text:span text:style-name="T8">、</text:span><text:span text:style-name="T9">交通委員會</text:span><text:span text:style-name="T10">第1次聯席會</text:span><text:span text:style-name="T11">議議事錄</text:span><text:bookmark-end text:name="_Toc311127773"/><text:bookmark-end text:name="_Toc311127621"/></text:p>
      <text:p text:style-name="P12"><text:span text:style-name="T13">時</text:span><text:span text:style-name="T14">　</text:span><text:span text:style-name="T15">　間</text:span><text:span text:style-name="T16">：</text:span><text:span text:style-name="T17">中華民國</text:span><text:span text:style-name="T18">1</text:span><text:span text:style-name="T19">09</text:span><text:span text:style-name="T20">年</text:span><text:span text:style-name="T21">1</text:span><text:span text:style-name="T22">2</text:span><text:span text:style-name="T23">月</text:span><text:span text:style-name="T24">2</text:span><text:span text:style-name="T25">3</text:span><text:span text:style-name="T26">（星期</text:span><text:span text:style-name="T27">三</text:span><text:span text:style-name="T28">）上</text:span><text:span text:style-name="T29">午</text:span><text:span text:style-name="T30">9</text:span><text:span text:style-name="T31">時</text:span><text:span text:style-name="T32">1</text:span><text:span text:style-name="T33">分</text:span><text:span text:style-name="T34">至</text:span><text:span text:style-name="T35">1</text:span><text:span text:style-name="T36">2</text:span><text:span text:style-name="T37">時</text:span><text:span text:style-name="T38">11</text:span><text:span text:style-name="T39">分</text:span></text:p>
      <text:p text:style-name="P40">地　　點：本院紅樓302會議室<text:s/></text:p>
      <text:p text:style-name="P41"><text:span text:style-name="T42">出席委員</text:span><text:span text:style-name="T43">：</text:span><text:span text:style-name="T44">吳玉琴<text:s/></text:span><text:span text:style-name="T45">劉世芳 鄭運鵬 鍾佳濱 洪孟楷 邱顯智 吳怡玎</text:span></text:p>
      <text:p text:style-name="P46"><text:span text:style-name="T47">　　　　　趙正宇<text:s/></text:span><text:span text:style-name="T48">賴香伶 李貴敏 陳素月 魯明哲 林俊憲 劉櫂豪</text:span></text:p>
      <text:p text:style-name="P49"><text:span text:style-name="T50">蔡易餘 陳雪生 鄭麗文 許淑華<text:s/></text:span><text:span text:style-name="T51">周春米<text:s/></text:span><text:span text:style-name="T52">林為洲 何欣純</text:span></text:p>
      <text:p text:style-name="P53">　　　　　委員出席21人</text:p>
      <text:p text:style-name="P54"><text:span text:style-name="T55">列席</text:span><text:span text:style-name="T56">委員：</text:span><text:span text:style-name="T57"><text:tab/></text:span><text:span text:style-name="T58">葉毓蘭<text:s/></text:span><text:span text:style-name="T59">鄭天財Sra Kacaw</text:span><text:span text:style-name="T60"><text:s/></text:span><text:span text:style-name="T61">陳椒華<text:s/></text:span><text:span text:style-name="T62">廖婉汝 吳斯懷 莊競程</text:span></text:p>
      <text:p text:style-name="P63">　　　　　<text:tab/>張其祿 楊瓊瓔</text:p>
      <text:p text:style-name="P64"><text:span text:style-name="T65">　　　　　</text:span><text:span text:style-name="T66"><text:tab/></text:span><text:span text:style-name="T67">委員列席8人</text:span><text:span text:style-name="T68"><text:tab/></text:span></text:p>
      <text:p text:style-name="時間凸五"><text:span text:style-name="T69">列席官員：</text:span><text:span text:style-name="T70">交通部常務次長 祁文中</text:span></text:p>
      <text:p text:style-name="P71">民用航空局局長 林國顯</text:p>
      <text:p text:style-name="P72">行政院人事行政總處副人事長 懷敍</text:p>
      <text:p text:style-name="P73">外交部國際組織司參事回部辦事 李中偉</text:p>
      <text:p text:style-name="P74">銓敘部法規司專門委員 黃惠琴</text:p>
      <text:p text:style-name="P75"><text:s text:c="6"/>退撫司簡任視察 王細卿</text:p>
      <text:p text:style-name="P76">衛生福利部社會及家庭署身心障礙福利組組長 尤詒君</text:p>
      <text:p text:style-name="P77">行政院主計總處公務預算處專門委員 羅莉婷</text:p>
      <text:p text:style-name="P78"><text:span text:style-name="T79">主</text:span><text:span text:style-name="T80">　　</text:span><text:span text:style-name="T81">席</text:span><text:span text:style-name="T82">：</text:span><text:span text:style-name="T83">蔡</text:span><text:span text:style-name="T84">召集委員</text:span><text:span text:style-name="T85">易餘</text:span></text:p>
      <text:p text:style-name="P86"><text:span text:style-name="T87">專門委</text:span><text:span text:style-name="T88">員</text:span><text:span text:style-name="T89">：</text:span><text:span text:style-name="T90">張智為</text:span></text:p>
      <text:p text:style-name="P91"><text:span text:style-name="T92">主任秘</text:span><text:span text:style-name="T93">書</text:span><text:span text:style-name="T94">：</text:span><text:span text:style-name="T95">楊育純</text:span></text:p>
      <text:p text:style-name="P96">紀　　錄：簡任秘書　陳杏枝</text:p>
      <text:p text:style-name="P97">　　　　　簡任編審　薛復寧</text:p>
      <text:p text:style-name="P98">　　　　　科　　長　鮑夏明</text:p>
      <text:p text:style-name="P99">討論事項</text:p>
      <text:p text:style-name="P100">一、審查委員鄭運鵬等17人擬具「交通部民用航空局組織條例第六條條文修正草案」案。</text:p>
      <text:p text:style-name="P101">二、審查委員鄭運鵬等17人擬具「交通部民用航空局飛航服務總臺組織條例第六條條文修正草案」案。</text:p>
      <text:p text:style-name="P102">三、審查委員吳琪銘等22人擬具「交通部郵電事業人員退休撫卹條例部分條文修正草案」案。</text:p>
      <text:p text:style-name="P103">（本次會議有委員鄭運鵬、吳玉琴、洪孟楷、鍾佳濱、邱顯智、劉世芳、吳怡玎、林俊憲、李貴敏、陳素月、魯明哲、賴香伶、周春米、許淑華、陳椒華、蔡易餘等提出質詢；委員劉櫂豪、林為洲、李貴敏、何欣純、鄭麗文、陳歐珀等提出書面質詢。）</text:p>
      <text:p text:style-name="P104">決議：</text:p>
      <text:p text:style-name="一">一、報告及詢答完畢。</text:p>
      <text:soft-page-break/>
      <text:p text:style-name="一">二、「交通部民用航空局組織條例第六條條文修正草案」案：</text:p>
      <text:p text:style-name="P105"><text:span text:style-name="T106">(一</text:span><text:span text:style-name="T107">)</text:span><text:span text:style-name="T108">逕行逐條審查</text:span>。</text:p>
      <text:p text:style-name="P109">(二)第六條，照案通過。</text:p>
      <text:p text:style-name="P110">(三)本案審查完竣，擬具審查報告，提請院會公決；不須交由黨團協商；院會討論時，由蔡召集委員易餘出席說明。<text:s/></text:p>
      <text:p text:style-name="P111"><text:span text:style-name="T112">(</text:span><text:span text:style-name="T113">四</text:span><text:span text:style-name="T114">)條次、引述條文部分文字及法制用字用語，授權主席及議事人員整理。</text:span></text:p>
      <text:p text:style-name="P115">三、「交通部民用航空局飛航服務總臺組織條例第六條條文修正草案」案：</text:p>
      <text:p text:style-name="P116"><text:span text:style-name="T117">(一</text:span><text:span text:style-name="T118">)</text:span><text:span text:style-name="T119">逕行逐條審查</text:span>。</text:p>
      <text:p text:style-name="P120">(二)第六條，照案通過。</text:p>
      <text:p text:style-name="P121">(三)本案審查完竣，擬具審查報告，提請院會公決；不須交由黨團協商；院會討論時，由蔡召集委員易餘出席說明。</text:p>
      <text:p text:style-name="P122"><text:span text:style-name="T123">(</text:span><text:span text:style-name="T124">四</text:span><text:span text:style-name="T125">)條次、引述條文部分文字及法制用字用語，授權主席及議事人員整理。</text:span></text:p>
      <text:p text:style-name="P126">四、「交通部郵電事業人員退休撫卹條例部分條文修正草案」案：</text:p>
      <text:p text:style-name="P127"><text:span text:style-name="T128">(一)</text:span><text:span text:style-name="T129">逕行逐條審查</text:span>。</text:p>
      <text:p text:style-name="P130"><text:span text:style-name="T131">(</text:span><text:span text:style-name="T132">二</text:span><text:span text:style-name="T133">)第七條，除第三項前段修正為「第一項第一款所稱心神喪失、身體失能，係以公教人員保險失能</text:span><text:span text:style-name="T134">給付標準</text:span><text:span text:style-name="T135">所定之</text:span><text:span text:style-name="T136">全失能</text:span><text:span text:style-name="T137">或半</text:span><text:span text:style-name="T138">失</text:span><text:span text:style-name="T139">能為準；」外，餘照案通過。</text:span></text:p>
      <text:p text:style-name="P140"><text:span text:style-name="T141">(三)第八條，除第一項後段修正為「並應有地區醫院以上之醫院出具已達公教人員保險失能</text:span><text:span text:style-name="T142">給付標準</text:span><text:span text:style-name="T143">所定之</text:span><text:span text:style-name="T144">全失能</text:span><text:span text:style-name="T145">或半失能標準或必須繼續治療之診斷證明書。」外，餘照案通過。</text:span></text:p>
      <text:p text:style-name="P146"><text:span text:style-name="T147">(四)第十一條，除第一款修正為「一、符合公教人員保險失能</text:span><text:span text:style-name="T148">給付標準</text:span><text:span text:style-name="T149">所定之</text:span><text:span text:style-name="T150">全失能</text:span><text:span text:style-name="T151">或半失能標準，經地區醫院以上之醫院出具診斷證明書。」及第二款修正為「二、領有身心障礙</text:span><text:span text:style-name="T152">證明</text:span><text:span text:style-name="T153">。」外，餘照案通過。</text:span></text:p>
      <text:p text:style-name="P154"><text:span text:style-name="T155">(五)第二十二條，除第三項中段修正為「係指符合公教人員保險失能</text:span><text:span text:style-name="T156">給付標準</text:span><text:span text:style-name="T157">所定之</text:span><text:span text:style-name="T158">全失能</text:span><text:span text:style-name="T159">或半失能標準，」外，餘照案通過。</text:span></text:p>
      <text:p text:style-name="P160">(六)本案審查完竣，擬具審查報告，提請院會公決；不須交由黨團協商；院會討論時，由蔡召集委員易餘出席說明。</text:p>
      <text:p text:style-name="P161">(七)條次、引述條文部分文字及法制用字用語，授權主席及議事人員整理。</text:p>
      <text:p text:style-name="一">五、委員質詢時，要求提供相關資料或以書面答復者，請相關機關 <text:s text:c="2"/>儘速送交個別委員及本聯席會。</text:p>
      <text:p text:style-name="P162">提 <text:s text:c="3"/>案</text:p>
      <text:p text:style-name="P163">茲因近日中華航空公司（CHINA AIRLINES）（以下簡稱華航）公布最新波音777F全貨機機身塗裝，不符109年7月22日立法院<text:soft-page-break/>臨時會決議通過要求華航：飛機塗裝應重新設計，加強TAIWAN或台灣意象設計等方式，考量華航第一代企業標誌（1959至1977年）以及第二代企業標誌（1977至1995年）均以CAL字樣表示CHINA AIRLINES，建請交通部參酌96年經濟部「中國石油股份有限公司」更名為「台灣中油股份有限公司」（英文名由Chinese Petroleum Corporation更名為CPC, TAIWAN）之模式，由機身塗裝變更為CAL, TAIWAN著手，在不影響華航國際航權的情況下，強化台灣辨識度。</text:p>
      <text:p text:style-name="P164">提案人：陳素月<text:s/>吳玉琴 陳歐珀</text:p>
      <text:p text:style-name="P165">決議：照案通過。</text:p>
      <text:p text:style-name="P166"><text:span text:style-name="T167">散會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fo:line-height="0.25in" fo:margin-left="0.9847in" fo:text-indent="-0.9861in">
        <style:tab-stops/>
      </style:paragraph-properties>
      <style:text-properties style:font-name="Times New Roman" style:font-name-asian="標楷體" style:letter-kerning="true" fo:font-size="14pt" style:font-size-asian="14pt" style:font-size-complex="12pt" fo:background-color="#FFFFFF" fo:hyphenate="false"/>
    </style:style>
    <style:style style:name="時間凸五齊" style:display-name="時　　間：凸五齊" style:family="paragraph" style:auto-update="true">
      <style:paragraph-properties style:snap-to-layout-grid="false" fo:text-align="justify" fo:line-height="0.25in" fo:margin-left="1.1368in" fo:text-indent="-0.325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 fo:margin-right="-0.0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fo:margin-top="0.125in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1.8055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fo:line-height="0.25in" fo:margin-left="0.393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punctuation-wrap="simple" style:snap-to-layout-grid="false" fo:text-align="justify" style:line-height-at-least="0.1666in" fo:margin-left="0.94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fo:text-align="justify" style:line-height-at-least="0.1666in" fo:margin-left="0.75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8458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12-29T10:02:00Z</meta:creation-date>
    <dc:date>2020-12-29T10:02:00Z</dc:date>
    <meta:print-date>2020-12-02T08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