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4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中華民國109年度<text:span text:style-name="T2">第4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3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4">
            <text:p>工作計畫科目</text:p>
            <text:p>名稱及預算數</text:p>
          </table:table-cell>
          <table:table-cell office:value-type="string" table:number-columns-spanned="1" table:number-rows-spanned="2" table:style-name="ce55">
            <text:p>補助事項</text:p>
            <text:p>或 用 途</text:p>
          </table:table-cell>
          <table:table-cell office:value-type="string" table:number-columns-spanned="1" table:number-rows-spanned="2" table:style-name="ce56">
            <text:p>補助對象</text:p>
          </table:table-cell>
          <table:table-cell office:value-type="string" table:number-columns-spanned="4" table:number-rows-spanned="1" table:style-name="ce56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6">
            <text:p>撥款情形</text:p>
          </table:table-cell>
          <table:covered-table-cell/>
          <table:table-cell office:value-type="string" table:number-columns-spanned="1" table:number-rows-spanned="2" table:style-name="ce55">
            <text:p>補助對象所在縣市別</text:p>
          </table:table-cell>
          <table:table-cell office:value-type="string" table:number-columns-spanned="2" table:number-rows-spanned="1" table:style-name="ce55">
            <text:p>是否應編製會計報告或收支清單</text:p>
          </table:table-cell>
          <table:covered-table-cell/>
          <table:table-cell office:value-type="string" table:number-columns-spanned="3" table:number-rows-spanned="1" table:style-name="ce55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4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7">
            <text:p>依本院第2屆第4會期院會決議略以：「依各黨團席次每席每月1萬元之黨團補助費，由本院編列預算支應．．。」辦理黨(政)團補助事宜。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5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2">
            <text:p>各政黨黨團共有<text:span text:style-name="T4">4</text:span>案</text:p>
            <text:p><text:span text:style-name="T4">(</text:span>詳如備註<text:span text:style-name="T4">)</text:span></text:p>
          </table:table-cell>
          <table:table-cell office:value-type="float" office:value="13560000" table:number-columns-spanned="1" table:number-rows-spanned="3" table:style-name="ce51">
            <text:p>13,560,000</text:p>
          </table:table-cell>
          <table:table-cell table:number-columns-spanned="1" table:number-rows-spanned="3" table:style-name="ce49"/>
          <table:table-cell table:number-columns-spanned="1" table:number-rows-spanned="3" table:style-name="ce50"/>
          <table:table-cell office:value-type="float" office:value="13560000" table:formula="msoxl:=SUM(D6:F8)" table:number-columns-spanned="1" table:number-rows-spanned="3" table:style-name="ce51">
            <text:p>13,560,000</text:p>
          </table:table-cell>
          <table:table-cell office:value-type="float" office:value="3210000" table:number-columns-spanned="1" table:number-rows-spanned="3" table:style-name="ce41">
            <text:p>3,210,000</text:p>
          </table:table-cell>
          <table:table-cell office:value-type="float" office:value="13100000" table:number-columns-spanned="1" table:number-rows-spanned="3" table:style-name="ce41">
            <text:p>13,100,000</text:p>
          </table:table-cell>
          <table:table-cell office:value-type="string" table:number-columns-spanned="1" table:number-rows-spanned="3" table:style-name="ce48">
            <text:p>台北市</text:p>
          </table:table-cell>
          <table:table-cell office:value-type="string" table:number-columns-spanned="1" table:number-rows-spanned="3" table:style-name="ce48">
            <text:p>ˇ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number-rows-repeated="6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47">
            <text:p>備註：</text:p>
            <text:p>一、109年1月份補助黨團共計4個(1.中國國民黨2.民主進步黨3.時代力量4.親民黨)撥款金額111萬元。</text:p>
            <text:p>二、109年2-12月份補助黨團共計4個(1.中國國民黨2.民主進步黨3.時代力量4.台灣民眾黨)累計撥款金額1,199萬元。</text:p>
          </table:table-cell>
          <table:covered-table-cell table:number-columns-repeated="14"/>
          <table:table-cell table:number-columns-repeated="16369" table:style-name="ce11"/>
        </table:table-row>
        <table:table-row table:style-name="ro9">
          <table:table-cell table:style-name="ce12"/>
          <table:table-cell table:number-columns-repeated="16383" table:style-name="ce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400g3</meta:initial-creator>
    <dc:creator>Windows 使用者</dc:creator>
    <meta:creation-date>2020-12-24T09:16:11Z</meta:creation-date>
    <dc:date>2021-05-04T07:49:03Z</dc:date>
    <meta:print-date>2021-05-04T07:48:54Z</meta:print-date>
  </office:meta>
</office:document-meta>
</file>