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乙" style:master-page-name="MP0" style:family="paragraph">
      <style:paragraph-properties fo:break-before="page" style:snap-to-layout-grid="false" fo:text-align="start" fo:line-height="0.3472in"/>
      <style:text-properties fo:letter-spacing="-0.0138in"/>
    </style:style>
    <style:style style:name="P4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0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75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3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Helvetica" style:font-name-complex="Helvetica" fo:color="#4D4D4D" fo:font-size="14pt" style:font-size-asian="14pt" style:font-size-complex="14pt" fo:background-color="#FFFFFF"/>
    </style:style>
    <style:style style:name="T91" style:parent-style-name="預設段落字型" style:family="text">
      <style:text-properties style:font-name="Helvetica" style:font-name-complex="Helvetica" fo:color="#4D4D4D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96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3472in" fo:text-indent="1.1111in">
        <style:tab-stops>
          <style:tab-stop style:type="left" style:position="1.125in"/>
        </style:tab-stops>
      </style:paragraph-properties>
    </style:style>
    <style:style style:name="T1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P122" style:parent-style-name="內文" style:family="paragraph">
      <style:paragraph-properties style:snap-to-layout-grid="false" fo:text-align="justify" fo:line-height="0.3472in" fo:text-indent="1.1111in">
        <style:tab-stops>
          <style:tab-stop style:type="left" style:position="1.125in"/>
        </style:tab-stops>
      </style:paragraph-properties>
    </style:style>
    <style:style style:name="T123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24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2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26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27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28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29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30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31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32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33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P134" style:parent-style-name="內文" style:family="paragraph">
      <style:paragraph-properties style:snap-to-layout-grid="false" fo:text-align="justify" fo:line-height="0.3472in" fo:text-indent="1.1111in">
        <style:tab-stops>
          <style:tab-stop style:type="left" style:position="1.12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line-height="0.3472in" fo:text-indent="1.1111in">
        <style:tab-stops>
          <style:tab-stop style:type="left" style:position="1.12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47" style:parent-style-name="內文" style:family="paragraph">
      <style:paragraph-properties style:snap-to-layout-grid="false" fo:text-align="justify" fo:line-height="0.3472in" fo:text-indent="2.6576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8" style:parent-style-name="內文" style:family="paragraph">
      <style:paragraph-properties style:snap-to-layout-grid="false" fo:text-align="justify" fo:line-height="0.3472in" fo:text-indent="2.6576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justify" fo:line-height="0.3472in" fo:text-indent="2.6576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0" style:parent-style-name="內文" style:family="paragraph">
      <style:paragraph-properties style:snap-to-layout-grid="false" fo:text-align="justify" fo:line-height="0.3472in" fo:text-indent="2.6576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1" style:parent-style-name="內文" style:family="paragraph">
      <style:paragraph-properties style:snap-to-layout-grid="false" fo:text-align="justify" fo:line-height="0.3472in" fo:text-indent="1.1111in">
        <style:tab-stops>
          <style:tab-stop style:type="left" style:position="1.12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159" style:parent-style-name="內文" style:family="paragraph">
      <style:paragraph-properties style:snap-to-layout-grid="false" fo:text-align="justify" fo:line-height="0.3194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justify" fo:line-height="0.3194in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0" style:parent-style-name="本文縮排" style:family="paragraph">
      <style:paragraph-properties fo:text-align="justify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style:font-size-complex="16pt" fo:language="en" fo:country="US" style:language-asian="zh" style:country-asian="TW"/>
    </style:style>
    <style:style style:name="P171" style:parent-style-name="立法院會議名稱" style:family="paragraph">
      <style:paragraph-properties fo:text-align="justify" fo:line-height="0.3333in" fo:margin-left="0.1958in" fo:text-indent="-0.1958in">
        <style:tab-stops/>
      </style:paragraph-properties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 style:language-asian="zh" style:country-asian="HK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 style:language-asian="zh" style:country-asian="HK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 style:language-asian="zh" style:country-asian="HK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 style:language-asian="zh" style:country-asian="HK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P221" style:parent-style-name="本文縮排" style:family="paragraph">
      <style:paragraph-properties fo:text-align="justify" fo:line-height="0.3194in" fo:margin-left="0in">
        <style:tab-stops/>
      </style:paragraph-properties>
    </style:style>
    <style:style style:name="T222" style:parent-style-name="預設段落字型" style:family="text">
      <style:text-properties style:font-name="標楷體" style:font-size-complex="16pt" style:language-asian="zh" style:country-asian="HK"/>
    </style:style>
    <style:style style:name="T223" style:parent-style-name="預設段落字型" style:family="text">
      <style:text-properties style:font-name="標楷體" style:font-size-complex="16pt"/>
    </style:style>
    <style:style style:name="P224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5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226" style:parent-style-name="預設段落字型" style:family="text">
      <style:text-properties style:font-name="標楷體" style:font-size-complex="16pt"/>
    </style:style>
    <style:style style:name="P227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228" style:parent-style-name="預設段落字型" style:family="text">
      <style:text-properties style:font-name="標楷體" style:font-size-complex="16pt"/>
    </style:style>
    <style:style style:name="P229" style:parent-style-name="本文縮排" style:family="paragraph">
      <style:paragraph-properties fo:text-align="justify" fo:line-height="0.3055in" fo:margin-left="0in" fo:text-indent="0.4444in">
        <style:tab-stops/>
      </style:paragraph-properties>
    </style:style>
    <style:style style:name="T230" style:parent-style-name="預設段落字型" style:family="text">
      <style:text-properties style:language-asian="zh" style:country-asian="TW"/>
    </style:style>
    <style:style style:name="T231" style:parent-style-name="預設段落字型" style:family="text">
      <style:text-properties style:font-name="標楷體" style:font-size-complex="16pt"/>
    </style:style>
    <style:style style:name="P232" style:parent-style-name="本文縮排" style:family="paragraph">
      <style:paragraph-properties fo:text-align="justify" fo:margin-top="0.25in" fo:line-height="0.3055in" fo:margin-left="0in">
        <style:tab-stops/>
      </style:paragraph-properties>
    </style:style>
    <style:style style:name="T233" style:parent-style-name="預設段落字型" style:family="text">
      <style:text-properties style:font-name="標楷體" fo:font-weight="bold" style:font-weight-asian="bold" style:font-size-complex="16pt"/>
    </style:style>
    <style:style style:name="P234" style:parent-style-name="本文縮排" style:family="paragraph">
      <style:paragraph-properties fo:text-align="justify" fo:margin-top="0.125in" fo:line-height="0.3055in" fo:margin-left="0.1118in" fo:text-indent="0.3333in">
        <style:tab-stops/>
      </style:paragraph-properties>
      <style:text-properties style:language-asian="zh" style:country-asian="TW"/>
    </style:style>
    <style:style style:name="P235" style:parent-style-name="本文縮排" style:family="paragraph">
      <style:paragraph-properties fo:text-align="justify" fo:margin-top="0.125in" fo:line-height="0.3055in" fo:margin-left="0.1118in" fo:text-indent="0.3333in">
        <style:tab-stops/>
      </style:paragraph-properties>
    </style:style>
    <style:style style:name="T236" style:parent-style-name="預設段落字型" style:family="text">
      <style:text-properties fo:color="#000000" style:font-size-complex="16pt"/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style:language-asian="zh" style:country-asian="TW"/>
    </style:style>
    <style:style style:name="T242" style:parent-style-name="預設段落字型" style:family="text">
      <style:text-properties fo:color="#000000" style:font-size-complex="16pt"/>
    </style:style>
    <style:style style:name="T243" style:parent-style-name="預設段落字型" style:family="text">
      <style:text-properties style:language-asian="zh" style:country-asian="TW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fo:color="#000000" style:font-size-complex="16pt"/>
    </style:style>
    <style:style style:name="T247" style:parent-style-name="預設段落字型" style:family="text">
      <style:text-properties style:language-asian="zh" style:country-asian="TW"/>
    </style:style>
    <style:style style:name="P248" style:parent-style-name="本文縮排" style:family="paragraph">
      <style:paragraph-properties fo:text-align="justify" fo:margin-top="0.125in" fo:line-height="0.3055in" fo:margin-left="0.1118in" fo:text-indent="0.3333in">
        <style:tab-stops/>
      </style:paragraph-properties>
    </style:style>
    <style:style style:name="T249" style:parent-style-name="預設段落字型" style:family="text">
      <style:text-properties style:language-asian="zh" style:country-asian="TW"/>
    </style:style>
    <style:style style:name="T250" style:parent-style-name="預設段落字型" style:family="text">
      <style:text-properties fo:color="#000000" style:font-size-complex="16pt"/>
    </style:style>
    <style:style style:name="T251" style:parent-style-name="預設段落字型" style:family="text">
      <style:text-properties style:language-asian="zh" style:country-asian="TW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TW"/>
    </style:style>
    <style:style style:name="T254" style:parent-style-name="預設段落字型" style:family="text">
      <style:text-properties style:language-asian="zh" style:country-asian="TW"/>
    </style:style>
    <style:style style:name="T255" style:parent-style-name="預設段落字型" style:family="text">
      <style:text-properties fo:color="#000000" style:font-size-complex="16pt"/>
    </style:style>
    <style:style style:name="T256" style:parent-style-name="預設段落字型" style:family="text">
      <style:text-properties fo:color="#000000" style:font-size-complex="16pt" style:language-asian="zh" style:country-asian="HK"/>
    </style:style>
    <style:style style:name="T257" style:parent-style-name="預設段落字型" style:family="text">
      <style:text-properties style:language-asian="zh" style:country-asian="TW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TW"/>
    </style:style>
    <style:style style:name="T260" style:parent-style-name="預設段落字型" style:family="text">
      <style:text-properties style:language-asian="zh" style:country-asian="TW"/>
    </style:style>
    <style:style style:name="T261" style:parent-style-name="預設段落字型" style:family="text">
      <style:text-properties style:language-asian="zh" style:country-asian="TW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TW"/>
    </style:style>
    <style:style style:name="P264" style:parent-style-name="清單段落" style:family="paragraph">
      <style:paragraph-properties fo:line-height="0.3194in" fo:margin-left="3.7409in" fo:text-indent="-1.870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74" style:parent-style-name="本文縮排" style:family="paragraph">
      <style:paragraph-properties fo:text-align="justify" fo:line-height="0.3055in" fo:margin-left="0in">
        <style:tab-stops/>
      </style:paragraph-properties>
    </style:style>
    <style:style style:name="T275" style:parent-style-name="預設段落字型" style:family="text">
      <style:text-properties style:font-name="標楷體" style:font-size-complex="16pt"/>
    </style:style>
    <style:style style:name="T276" style:parent-style-name="預設段落字型" style:family="text">
      <style:text-properties style:font-name="標楷體" style:font-size-complex="16pt"/>
    </style:style>
    <style:style style:name="T277" style:parent-style-name="預設段落字型" style:family="text">
      <style:text-properties style:font-name="標楷體" style:font-size-complex="16pt" style:language-asian="zh" style:country-asian="TW"/>
    </style:style>
    <style:style style:name="P278" style:parent-style-name="本文縮排" style:family="paragraph">
      <style:paragraph-properties fo:text-align="justify" fo:line-height="0.3055in" fo:margin-left="0in">
        <style:tab-stops/>
      </style:paragraph-properties>
    </style:style>
    <style:style style:name="P279" style:parent-style-name="本文縮排" style:family="paragraph">
      <style:paragraph-properties fo:text-align="justify" fo:line-height="0.3055in" fo:margin-left="0in">
        <style:tab-stops/>
      </style:paragraph-properties>
    </style:style>
    <style:style style:name="P280" style:parent-style-name="本文縮排" style:family="paragraph">
      <style:paragraph-properties fo:break-before="page" fo:text-align="justify" fo:line-height="0.3055in" fo:margin-left="0in">
        <style:tab-stops/>
      </style:paragraph-properties>
    </style:style>
    <style:style style:name="TableColumn282" style:family="table-column">
      <style:table-column-properties style:column-width="3.5437in" style:use-optimal-column-width="false"/>
    </style:style>
    <style:style style:name="TableColumn283" style:family="table-column">
      <style:table-column-properties style:column-width="3.5437in" style:use-optimal-column-width="false"/>
    </style:style>
    <style:style style:name="Table281" style:family="table">
      <style:table-properties style:width="7.0875in" fo:margin-left="0.0194in" table:align="left"/>
    </style:style>
    <style:style style:name="TableRow284" style:family="table-row">
      <style:table-row-properties style:min-row-height="0.2534in" style:use-optimal-row-height="false"/>
    </style:style>
    <style:style style:name="TableCell285" style:family="table-cell">
      <style:table-cell-properties fo:border="0.0069in dashed #000000" fo:padding-top="0in" fo:padding-left="0.0194in" fo:padding-bottom="0in" fo:padding-right="0.0194in"/>
    </style:style>
    <style:style style:name="TableRow286" style:family="table-row">
      <style:table-row-properties style:min-row-height="0.1993in" style:use-optimal-row-height="false" fo:keep-together="always"/>
    </style:style>
    <style:style style:name="TableCell287" style:family="table-cell">
      <style:table-cell-properties fo:border="0.0069in dashed #000000" fo:padding-top="0in" fo:padding-left="0.0194in" fo:padding-bottom="0in" fo:padding-right="0.0194in"/>
    </style:style>
    <style:style style:name="TableCell288" style:family="table-cell">
      <style:table-cell-properties fo:border="0.0069in dashed #000000" fo:padding-top="0in" fo:padding-left="0.0194in" fo:padding-bottom="0in" fo:padding-right="0.0194in"/>
    </style:style>
    <style:style style:name="TableRow289" style:family="table-row">
      <style:table-row-properties style:min-row-height="3.5986in" style:use-optimal-row-height="false" fo:keep-together="always"/>
    </style:style>
    <style:style style:name="TableCell290" style:family="table-cell">
      <style:table-cell-properties fo:border="0.0069in dashed #000000" fo:padding-top="0in" fo:padding-left="0.0194in" fo:padding-bottom="0in" fo:padding-right="0.0194in"/>
    </style:style>
    <style:style style:name="TableCell291" style:family="table-cell">
      <style:table-cell-properties fo:border="0.0069in dashed #000000" fo:padding-top="0in" fo:padding-left="0.0194in" fo:padding-bottom="0in" fo:padding-right="0.0194in"/>
    </style:style>
    <style:style style:name="P292" style:parent-style-name="本文縮排" style:family="paragraph">
      <style:paragraph-properties fo:text-align="justify" fo:line-height="0.3055in" fo:margin-left="0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立法院第10屆第2會期內政、司法及法制委員會第1次聯席會議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9</text:span><text:span text:style-name="T8">年</text:span><text:span text:style-name="T9">1</text:span><text:span text:style-name="T10">2</text:span><text:span text:style-name="T11">月</text:span><text:span text:style-name="T12">23</text:span><text:span text:style-name="T13">日</text:span><text:span text:style-name="T14">（星期</text:span><text:span text:style-name="T15">三</text:span><text:span text:style-name="T16">）</text:span><text:span text:style-name="T17">上午9時</text:span><text:span text:style-name="T18">4</text:span><text:span text:style-name="T19">分</text:span><text:span text:style-name="T20">至</text:span><text:span text:style-name="T21">12</text:span><text:span text:style-name="T22">時</text:span><text:span text:style-name="T23">6</text:span><text:span text:style-name="T24">分</text:span></text:p>
      <text:p text:style-name="P25">地點：紅樓202會議室</text:p>
      <text:p text:style-name="P26"><text:span text:style-name="T27">出席委員：</text:span><text:span text:style-name="T28">賴惠員 <text:s/></text:span><text:span text:style-name="T29">陳玉珍</text:span><text:span text:style-name="T30"><text:s/></text:span><text:span text:style-name="T31"><text:s/></text:span><text:span text:style-name="T32">吳玉琴</text:span><text:span text:style-name="T33"><text:s text:c="2"/></text:span><text:span text:style-name="T34">黃世杰</text:span><text:span text:style-name="T35"><text:s text:c="2"/></text:span><text:span text:style-name="T36">葉毓蘭</text:span><text:span text:style-name="T37"><text:s text:c="2"/></text:span><text:span text:style-name="T38">劉世芳</text:span><text:span text:style-name="T39"><text:s text:c="2"/></text:span></text:p>
      <text:p text:style-name="P40"><text:span text:style-name="T41">羅美玲</text:span><text:span text:style-name="T42"><text:s text:c="2"/></text:span><text:span text:style-name="T43">鍾佳濱</text:span><text:span text:style-name="T44"><text:s/></text:span><text:span text:style-name="T45"><text:s/></text:span><text:span text:style-name="T46">鄭運鵬</text:span><text:span text:style-name="T47"><text:s text:c="2"/></text:span><text:span text:style-name="T48">林文瑞</text:span><text:span text:style-name="T49"><text:s text:c="2"/></text:span><text:span text:style-name="T50">鄭天財Sra Kacaw</text:span></text:p>
      <text:p text:style-name="P51"><text:span text:style-name="T52">張宏陸</text:span><text:span text:style-name="T53"><text:s text:c="2"/></text:span><text:span text:style-name="T54">王美惠 <text:s/></text:span><text:span text:style-name="T55">管碧玲</text:span><text:span text:style-name="T56"><text:s text:c="2"/></text:span><text:span text:style-name="T57">賴香伶</text:span><text:span text:style-name="T58"><text:s text:c="2"/></text:span><text:span text:style-name="T59">李貴敏</text:span><text:span text:style-name="T60"><text:s/></text:span><text:span text:style-name="T61"><text:s/></text:span><text:span text:style-name="T62">湯蕙禎</text:span></text:p>
      <text:p text:style-name="P63"><text:span text:style-name="T64">張其祿</text:span><text:span text:style-name="T65"><text:s text:c="2"/></text:span><text:span text:style-name="T66">吳琪銘<text:s/></text:span><text:span text:style-name="T67"><text:s/></text:span><text:span text:style-name="T68">沈發惠</text:span><text:span text:style-name="T69"><text:s text:c="2"/></text:span><text:span text:style-name="T70">蔡易餘</text:span><text:span text:style-name="T71"><text:s text:c="2"/></text:span><text:span text:style-name="T72">林思銘</text:span><text:span text:style-name="T73"><text:s text:c="2"/></text:span><text:span text:style-name="T74">鄭麗文</text:span></text:p>
      <text:p text:style-name="P75"><text:span text:style-name="T76">周春米</text:span><text:span text:style-name="T77"><text:s text:c="2"/></text:span><text:span text:style-name="T78">林為洲</text:span><text:span text:style-name="T79"><text:s text:c="2"/></text:span><text:span text:style-name="T80">吳怡玎</text:span><text:span text:style-name="T81"><text:s text:c="2"/></text:span><text:span text:style-name="T82">柯建銘</text:span></text:p>
      <text:p text:style-name="P83">委員出席27人</text:p>
      <text:p text:style-name="P84"><text:span text:style-name="T85">列席委員：</text:span><text:span text:style-name="T86">洪孟楷 <text:s/>林昶佐 <text:s/></text:span><text:span text:style-name="T87">陳椒華</text:span><text:span text:style-name="T88"><text:s text:c="2"/></text:span><text:span text:style-name="T89">廖婉汝</text:span><text:span text:style-name="T90"><text:s/></text:span><text:span text:style-name="T91"><text:s/></text:span><text:span text:style-name="T92">吳斯懷</text:span><text:span text:style-name="T93"><text:s/></text:span><text:span text:style-name="T94"><text:s/></text:span><text:span text:style-name="T95">鄭正鈐</text:span></text:p>
      <text:p text:style-name="P96"><text:span text:style-name="T97">邱臣遠</text:span><text:span text:style-name="T98"><text:s/></text:span><text:span text:style-name="T99"><text:s/></text:span><text:span text:style-name="T100">莊競程</text:span><text:span text:style-name="T101"><text:s text:c="2"/></text:span><text:span text:style-name="T102">楊瓊瓔</text:span><text:span text:style-name="T103"><text:s text:c="2"/></text:span><text:span text:style-name="T104">翁重鈞 <text:s/>羅明才 <text:s/></text:span><text:span text:style-name="T105">陳明文</text:span></text:p>
      <text:p text:style-name="P106">何欣純<text:s/><text:s/></text:p>
      <text:p text:style-name="P107">委員列席13人</text:p>
      <text:p text:style-name="P108">列席官員：</text:p>
      <text:p text:style-name="P109"><text:span text:style-name="T110">行政院</text:span><text:span text:style-name="T111">政務副</text:span><text:span text:style-name="T112">秘書長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何佩珊</text:span></text:p>
      <text:p text:style-name="P122"><text:span text:style-name="T123">綜合業務處副處長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羅瑞卿</text:span></text:p>
      <text:p text:style-name="P134">中央選舉委員會委員被提名人<text:tab/><text:tab/><text:tab/><text:tab/><text:tab/>陳恩民</text:p>
      <text:p text:style-name="P135"><text:span text:style-name="T136">中央選舉</text:span><text:span text:style-name="T137">委員會</text:span><text:span text:style-name="T138">主任秘書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莊國祥</text:span></text:p>
      <text:p text:style-name="P147">綜合規劃處處長<text:tab/><text:tab/><text:tab/><text:tab/><text:tab/>高美莉</text:p>
      <text:p text:style-name="P148">選務處處長<text:tab/><text:tab/><text:tab/><text:tab/><text:tab/><text:tab/>謝美玲</text:p>
      <text:p text:style-name="P149">法政處處長<text:tab/><text:tab/><text:tab/><text:tab/><text:tab/><text:tab/>賴錦珖</text:p>
      <text:p text:style-name="P150">人事室主任<text:tab/><text:tab/><text:tab/><text:tab/><text:tab/><text:tab/>徐秋菊</text:p>
      <text:p text:style-name="P151"><text:span text:style-name="T152">行政院人事行政總處培訓考用處</text:span><text:span text:style-name="T153">副</text:span><text:span text:style-name="T154">處長</text:span><text:span text:style-name="T155"><text:tab/></text:span><text:span text:style-name="T156"><text:tab/></text:span><text:span text:style-name="T157"><text:tab/></text:span><text:span text:style-name="T158">游梅子</text:span></text:p>
      <text:p text:style-name="P159"><text:span text:style-name="T160">主 <text:s text:c="3"/>席：</text:span><text:span text:style-name="T161">沈召集委員發惠</text:span></text:p>
      <text:p text:style-name="P162">專門委員：賈北松<text:s/></text:p>
      <text:p text:style-name="P163">主任秘書：張禮棟</text:p>
      <text:p text:style-name="P164">紀 <text:s text:c="3"/>錄：簡任秘書 <text:s/>周厚增</text:p>
      <text:p text:style-name="P165">簡任編審 <text:s/>吳人寬</text:p>
      <text:p text:style-name="P166">科 <text:s text:c="3"/>長 <text:s/>陳品華</text:p>
      <text:p text:style-name="P167">薦任科員 <text:s/>林佩瑩</text:p>
      <text:soft-page-break/>
      <text:p text:style-name="P168"><text:span text:style-name="T169">討論事項</text:span></text:p>
      <text:p text:style-name="P170">審查行政院函送中央選舉委員會委員提名名單，陳恩民為委員，請同意案。</text:p>
      <text:p text:style-name="P171"><text:span text:style-name="T172">（本次會議經</text:span><text:span text:style-name="T173">行政院</text:span><text:span text:style-name="T174">政務副</text:span><text:span text:style-name="T175">秘書長</text:span><text:span text:style-name="T176">何佩珊</text:span><text:span text:style-name="T177">、</text:span><text:span text:style-name="T178">被提名人</text:span><text:span text:style-name="T179">陳恩民</text:span><text:span text:style-name="T180">報</text:span><text:span text:style-name="T181">告；委員</text:span><text:span text:style-name="T182">賴惠員、</text:span>陳玉珍、<text:span text:style-name="T183">沈發惠、</text:span>黃世杰、葉毓蘭、張宏陸、羅美玲、<text:span text:style-name="T184">王美惠、</text:span><text:span text:style-name="T185">林文瑞</text:span><text:span text:style-name="T186">、</text:span>鄭天財Sra Kacaw、<text:span text:style-name="T187">劉世芳</text:span><text:span text:style-name="T188">、</text:span>湯蕙禎、<text:span text:style-name="T189">鍾佳濱</text:span><text:span text:style-name="T190">、</text:span><text:span text:style-name="T191">管碧玲</text:span><text:span text:style-name="T192">、</text:span>林思銘、張其祿、<text:span text:style-name="T193">吳琪銘、</text:span><text:span text:style-name="T194">周春米</text:span><text:span text:style-name="T195">、洪孟楷、鄭正鈐</text:span><text:span text:style-name="T196">等</text:span><text:span text:style-name="T197">20</text:span><text:span text:style-name="T198">人提出質</text:span><text:span text:style-name="T199">詢，均經</text:span><text:span text:style-name="T200">行政院</text:span><text:span text:style-name="T201">政務副</text:span><text:span text:style-name="T202">秘書長</text:span><text:span text:style-name="T203">何佩珊</text:span><text:span text:style-name="T204">、</text:span><text:span text:style-name="T205">被提名人</text:span><text:span text:style-name="T206">陳恩民</text:span><text:span text:style-name="T207">及</text:span><text:span text:style-name="T208">中央選舉委員會主任秘書莊國祥</text:span><text:span text:style-name="T209">即</text:span><text:span text:style-name="T210">席答復說明</text:span><text:span text:style-name="T211">；另有委員</text:span><text:span text:style-name="T212">吳玉琴</text:span><text:span text:style-name="T213">及</text:span><text:span text:style-name="T214">蔡易餘等</text:span>2<text:span text:style-name="T215">人</text:span><text:span text:style-name="T216">提出</text:span><text:span text:style-name="T217">書面質詢，列入紀錄，刊登公報，並請</text:span><text:span text:style-name="T218">相關機關</text:span><text:span text:style-name="T219">另以書面答復。</text:span><text:span text:style-name="T220">）</text:span></text:p>
      <text:p text:style-name="P221"><text:span text:style-name="T222">決定</text:span><text:span text:style-name="T223">：</text:span></text:p>
      <text:p text:style-name="P224">一、報告及詢答完畢。</text:p>
      <text:p text:style-name="P225"><text:span text:style-name="T226">二、</text:span>委員質詢未及答復部分或要求提供之說明資料，請相關機關儘速以書面答復。</text:p>
      <text:p text:style-name="P227"><text:span text:style-name="T228">決議：</text:span></text:p>
      <text:p text:style-name="P229">本案審查完竣，擬具審查報告，提報院會公<text:span text:style-name="T230">決</text:span>，並推請<text:span text:style-name="T231">沈召集委員發惠</text:span>於院會討論時作補充說明。</text:p>
      <text:p text:style-name="P232"><text:span text:style-name="T233">臨時提案</text:span></text:p>
      <text:p text:style-name="P234">107年公投綁九合一大選，導致亂象頻生，10個公投案不但規模為選舉史上前所未見，且公投提案和連署過程更是充滿爭議，不但公投案件內容互相牴觸、出現雙重否定、語意不明的狀況，甚至造成民眾大排長龍。</text:p>
      <text:p text:style-name="P235"><text:span text:style-name="T236">中央選舉委員會</text:span><text:span text:style-name="T237">統籌辦理公民投票事務，對公投提案僅依現行規定對公投案進行「形式審查」及舉行聽證會，不再針對提案內容「實質審查」。按公民投票法第</text:span><text:span text:style-name="T238">10</text:span><text:span text:style-name="T239">條第</text:span><text:span text:style-name="T240">4</text:span><text:span text:style-name="T241">項規定，現在</text:span><text:span text:style-name="T242">中央選舉委員會</text:span><text:span text:style-name="T243">作法是由主管機關提出，以主文、理由不一致為依據，要求更改提案內容。倘若公民投票提案主文或</text:span><text:span text:style-name="T244">理由書</text:span><text:span text:style-name="T245">內容皆一致，但客觀上顯有錯誤，</text:span><text:span text:style-name="T246">中央選舉委員會</text:span><text:span text:style-name="T247">該如何處理？</text:span></text:p>
      <text:p text:style-name="P248"><text:span text:style-name="T249">爰此，為要求</text:span><text:span text:style-name="T250">中央選舉委員會</text:span><text:span text:style-name="T251">針對公投案進行嚴謹的形式審查及確實舉行聽證會，也要避免過多</text:span><text:span text:style-name="T252">不符事實</text:span><text:span text:style-name="T253">或缺乏實質意義的公投案擾亂</text:span><text:soft-page-break/><text:span text:style-name="T254">民眾視聽，</text:span><text:span text:style-name="T255">中央選舉委員會</text:span><text:span text:style-name="T256">應</text:span><text:span text:style-name="T257">針對如何建立良好公投提案及</text:span><text:span text:style-name="T258">理由書內容審查及聽證</text:span><text:span text:style-name="T259">機制研擬檢討與改進作為，並於</text:span><text:span text:style-name="T260">3</text:span><text:span text:style-name="T261">個月內提送書面報告予</text:span><text:span text:style-name="T262">立法院</text:span><text:span text:style-name="T263">內政委員會。</text:span></text:p>
      <text:p text:style-name="P264"><text:span text:style-name="T265">提案人</text:span><text:span text:style-name="T266">：</text:span><text:span text:style-name="T267">王美惠</text:span><text:span text:style-name="T268"><text:s text:c="2"/></text:span><text:span text:style-name="T269">湯蕙禎</text:span><text:span text:style-name="T270"><text:s text:c="2"/></text:span><text:span text:style-name="T271">沈發惠 <text:s/></text:span><text:span text:style-name="T272">鍾佳濱</text:span><text:span text:style-name="T273"><text:s/></text:span></text:p>
      <text:p text:style-name="P274"><text:span text:style-name="T275">決議：</text:span><text:span text:style-name="T276">照案通過</text:span><text:span text:style-name="T277">。</text:span></text:p>
      <text:p text:style-name="P278"/>
      <text:p text:style-name="P279">散會</text:p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立法院決行">會辦單位：</text:p>
          </table:table-cell>
          <table:covered-table-cell/>
        </table:table-row>
        <table:table-row table:style-name="TableRow286">
          <table:table-cell table:style-name="TableCell287">
            <text:p text:style-name="立法院決行">承辦單位</text:p>
          </table:table-cell>
          <table:table-cell table:style-name="TableCell288">
            <text:p text:style-name="立法院決行">決行</text:p>
          </table:table-cell>
        </table:table-row>
        <table:table-row table:style-name="TableRow289">
          <table:table-cell table:style-name="TableCell290">
            <text:p text:style-name="立法院決行"/>
          </table:table-cell>
          <table:table-cell table:style-name="TableCell291">
            <text:p text:style-name="立法院決行"/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一議事錄" style:display-name="（一）議事錄" style:family="paragraph" style:parent-style-name="內文">
      <style:paragraph-properties style:snap-to-layout-grid="false" fo:line-height="0.3333in" fo:margin-left="0.75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" style:display-name="（一）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般項目符號" style:display-name="一般項目符號" style:family="paragraph" style:parent-style-name="內文" style:next-style-name="內文">
      <style:paragraph-properties style:line-break="normal" style:punctuation-wrap="simple" fo:text-align="justify" style:vertical-align="middle" fo:margin-left="0.1458in" fo:text-indent="0.1458in">
        <style:tab-stops/>
      </style:paragraph-properties>
      <style:text-properties style:font-name="Times New Roman" style:font-name-asian="標楷體" style:letter-kerning="false" fo:font-size="10.5pt" style:font-size-asian="10.5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6470</meta:initial-creator>
    <dc:creator>Windows 使用者</dc:creator>
    <meta:creation-date>2020-12-29T10:02:00Z</meta:creation-date>
    <dc:date>2020-12-29T10:02:00Z</dc:date>
    <meta:print-date>2020-12-24T01:4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0" meta:character-count="1408" meta:row-count="10" meta:non-whitespace-character-count="1200"/>
  </office:meta>
</office:document-meta>
</file>