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inherit" svg:font-family="inherit"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39">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7">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8">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標題2" style:master-page-name="MP0" style:family="paragraph">
      <style:paragraph-properties fo:keep-with-next="auto" fo:break-before="page" fo:margin-right="-0.0986in"/>
      <style:text-properties fo:letter-spacing="-0.0194in" style:font-size-complex="17pt"/>
    </style:style>
    <style:style style:name="P4" style:parent-style-name="內文" style:family="paragraph">
      <style:paragraph-properties fo:line-height="0.3055in" fo:margin-left="3.8375in" fo:margin-right="-0.4097in" fo:text-indent="-3.837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 style:parent-style-name="內文" style:family="paragraph">
      <style:paragraph-properties fo:line-height="0.3055in" fo:margin-left="1.1111in" fo:margin-right="0.3916in" fo:text-indent="-1.1111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fo:background-color="#FFFF00"/>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line-height="0.3055in" fo:margin-left="1.1076in" fo:text-indent="-0.0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055in" fo:margin-left="1.1111in" fo:margin-right="0.293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055in" fo:margin-left="1.1111in" fo:margin-right="0.293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style:tab-stops>
          <style:tab-stop style:type="left" style:position="1.125in"/>
          <style:tab-stop style:type="left" style:position="5.7097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ableColumn37" style:family="table-column">
      <style:table-column-properties style:column-width="1.0375in"/>
    </style:style>
    <style:style style:name="TableColumn38" style:family="table-column">
      <style:table-column-properties style:column-width="4.8458in"/>
    </style:style>
    <style:style style:name="TableColumn39" style:family="table-column">
      <style:table-column-properties style:column-width="1.1812in"/>
    </style:style>
    <style:style style:name="Table36" style:family="table">
      <style:table-properties style:width="7.0645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style:snap-to-layout-grid="false" fo:text-align="justify" fo:line-height="0.3472in" fo:margin-right="-0.175in"/>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text-align="justify" fo:line-height="0.2222in"/>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text-align="justify" fo:line-height="0.3472in" fo:margin-right="-0.175in" fo:text-indent="0.6847in"/>
      <style:text-properties style:font-name="標楷體" style:font-name-asian="標楷體" fo:font-size="16pt" style:font-size-asian="16pt" style:font-size-complex="16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text-align="justify" fo:line-height="0.3472in" fo:margin-right="-0.175in" fo:text-indent="0.6847in"/>
      <style:text-properties style:font-name="標楷體" style:font-name-asian="標楷體" fo:font-size="16pt" style:font-size-asian="16pt" style:font-size-complex="16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justify" fo:line-height="0.3472in" fo:margin-right="-0.175in" fo:text-indent="1.3909in"/>
      <style:text-properties style:font-name="標楷體" style:font-name-asian="標楷體" fo:font-size="16pt" style:font-size-asian="16pt" style:font-size-complex="16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style:snap-to-layout-grid="false" fo:text-align="justify" fo:line-height="0.3472in" fo:margin-right="-0.175in" fo:text-indent="1.1263in"/>
      <style:text-properties style:font-name="標楷體" style:font-name-asian="標楷體"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snap-to-layout-grid="false" fo:text-align="justify" fo:line-height="0.3472in" fo:margin-right="-0.175in" fo:text-indent="1.1263in"/>
      <style:text-properties style:font-name="標楷體" style:font-name-asian="標楷體"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text-align="justify" fo:line-height="0.3472in" fo:margin-right="-0.175in" fo:text-indent="1.1263in"/>
      <style:text-properties style:font-name="標楷體" style:font-name-asian="標楷體"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style:snap-to-layout-grid="false" fo:text-align="justify" fo:line-height="0.3472in" fo:margin-right="-0.175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3472in" fo:margin-right="-0.175in"/>
      <style:text-properties style:font-name="標楷體" style:font-name-asian="標楷體" fo:font-size="16pt" style:font-size-asian="16pt" style:font-size-complex="16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justify" fo:line-height="0.3472in" fo:margin-right="-0.175in" fo:text-indent="2.4513in"/>
      <style:text-properties style:font-name="標楷體" style:font-name-asian="標楷體" fo:font-size="16pt" style:font-size-asian="16pt" style:font-size-complex="16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472in" fo:margin-right="-0.7465in" fo:text-indent="1.1111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snap-to-layout-grid="false" fo:line-height="0.3472in" fo:margin-left="0.1972in" fo:margin-right="-0.0006in" fo:text-indent="-0.1972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style:snap-to-layout-grid="false" fo:text-align="justify" fo:line-height="0.3333in" fo:margin-left="0.5in" fo:text-indent="-0.5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snap-to-layout-grid="false" fo:text-align="justify" fo:line-height="0.3333in" fo:margin-left="0.5in" fo:text-indent="-0.5in">
        <style:tab-stops/>
      </style:paragraph-properties>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立法院會議名稱" style:family="paragraph">
      <style:paragraph-properties fo:text-align="justify" fo:line-height="0.3333in" fo:margin-left="0.1958in" fo:text-indent="-0.1958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P24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1" style:parent-style-name="議事錄" style:family="paragraph">
      <style:paragraph-properties fo:line-height="0.3194in" fo:margin-left="0.6895in" fo:text-indent="-0.6895in">
        <style:tab-stops>
          <style:tab-stop style:type="left" style:position="-0.4923in"/>
        </style:tab-stops>
      </style:paragraph-properties>
    </style:style>
    <style:style style:name="P252" style:parent-style-name="議事錄" style:family="paragraph">
      <style:paragraph-properties fo:line-height="0.3194in" fo:margin-left="0.6895in" fo:text-indent="-0.6895in">
        <style:tab-stops>
          <style:tab-stop style:type="left" style:position="-0.4923in"/>
        </style:tab-stops>
      </style:paragraph-properties>
    </style:style>
    <style:style style:name="P253" style:parent-style-name="議事錄" style:family="paragraph">
      <style:paragraph-properties fo:line-height="0.3194in" fo:margin-left="0.6895in" fo:text-indent="-0.6895in">
        <style:tab-stops>
          <style:tab-stop style:type="left" style:position="-0.4923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議事錄" style:family="paragraph">
      <style:paragraph-properties fo:line-height="0.3194in" fo:margin-left="0.6666in" fo:text-indent="-0.6666in">
        <style:tab-stops>
          <style:tab-stop style:type="left" style:position="-0.4694in"/>
        </style:tab-stops>
      </style:paragraph-properties>
    </style:style>
    <style:style style:name="P257"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T258" style:parent-style-name="預設段落字型" style:family="text">
      <style:text-properties style:font-weight-complex="normal"/>
    </style:style>
    <style:style style:name="T259" style:parent-style-name="預設段落字型" style:family="text">
      <style:text-properties style:font-weight-complex="normal"/>
    </style:style>
    <style:style style:name="T260" style:parent-style-name="預設段落字型" style:family="text">
      <style:text-properties style:font-weight-complex="normal"/>
    </style:style>
    <style:style style:name="T261" style:parent-style-name="預設段落字型" style:family="text">
      <style:text-properties style:font-weight-complex="normal"/>
    </style:style>
    <style:style style:name="T262" style:parent-style-name="預設段落字型" style:family="text">
      <style:text-properties style:font-weight-complex="normal"/>
    </style:style>
    <style:style style:name="T263" style:parent-style-name="預設段落字型" style:family="text">
      <style:text-properties style:font-weight-complex="normal"/>
    </style:style>
    <style:style style:name="T264" style:parent-style-name="預設段落字型" style:family="text">
      <style:text-properties style:font-weight-complex="normal"/>
    </style:style>
    <style:style style:name="P265" style:parent-style-name="議事錄" style:family="paragraph">
      <style:paragraph-properties fo:line-height="0.3194in" fo:margin-left="0.6666in" fo:text-indent="-0.6666in">
        <style:tab-stops>
          <style:tab-stop style:type="left" style:position="-0.4694in"/>
        </style:tab-stops>
      </style:paragraph-properties>
    </style:style>
    <style:style style:name="P266" style:parent-style-name="議事錄" style:family="paragraph">
      <style:paragraph-properties fo:line-height="0.3194in" fo:margin-left="3.584in" fo:margin-right="0.6868in" fo:text-indent="-0.9291in">
        <style:tab-stops>
          <style:tab-stop style:type="left" style:position="-0.5319in"/>
        </style:tab-stops>
      </style:paragraph-properties>
    </style:style>
    <style:style style:name="T267" style:parent-style-name="預設段落字型" style:family="text">
      <style:text-properties style:font-weight-complex="normal"/>
    </style:style>
    <style:style style:name="T268" style:parent-style-name="預設段落字型" style:family="text">
      <style:text-properties style:font-weight-complex="normal"/>
    </style:style>
    <style:style style:name="T269" style:parent-style-name="預設段落字型" style:family="text">
      <style:text-properties style:font-weight-complex="normal"/>
    </style:style>
    <style:style style:name="T270" style:parent-style-name="預設段落字型" style:family="text">
      <style:text-properties style:font-weight-complex="normal"/>
    </style:style>
    <style:style style:name="T271" style:parent-style-name="預設段落字型" style:family="text">
      <style:text-properties style:font-weight-complex="normal"/>
    </style:style>
    <style:style style:name="T272" style:parent-style-name="預設段落字型" style:family="text">
      <style:text-properties style:font-weight-complex="normal"/>
    </style:style>
    <style:style style:name="T273" style:parent-style-name="預設段落字型" style:family="text">
      <style:text-properties style:font-weight-complex="normal"/>
    </style:style>
    <style:style style:name="P274" style:parent-style-name="議事錄" style:family="paragraph">
      <style:paragraph-properties fo:line-height="0.3194in" fo:margin-left="0.4375in" fo:text-indent="-0.4375in">
        <style:tab-stops>
          <style:tab-stop style:type="left" style:position="-0.2402in"/>
        </style:tab-stops>
      </style:paragraph-properties>
    </style:style>
    <style:style style:name="T275" style:parent-style-name="預設段落字型" style:family="text">
      <style:text-properties style:font-weight-complex="normal" fo:color="#000000"/>
    </style:style>
    <style:style style:name="P27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7" style:parent-style-name="本文縮排" style:family="paragraph">
      <style:paragraph-properties style:snap-to-layout-grid="false" fo:text-align="justify" fo:line-height="0.3472in" fo:margin-left="0in" fo:margin-right="-0.0083in">
        <style:tab-stops/>
      </style:paragraph-properties>
    </style:style>
    <style:style style:name="T278" style:parent-style-name="預設段落字型" style:family="text">
      <style:text-properties style:font-name="標楷體" style:font-size-complex="16pt" fo:language="en" fo:country="US" style:language-asian="zh" style:country-asian="TW"/>
    </style:style>
  </office:automatic-styles>
  <office:body>
    <office:text text:use-soft-page-breaks="true">
      <text:h text:style-name="P1" text:outline-level="2"><text:bookmark-start text:name="_Toc518657437"/>立法院第10屆第2會期內政、外交及國防、經濟委員會第1次聯席會議議事錄<text:bookmark-end text:name="_Toc518657437"/></text:h>
      <text:p text:style-name="P4">時間：109年12月23日（星期三）下午2時30分至下午5時26分</text:p>
      <text:p text:style-name="P5">地點：紅樓202會議室</text:p>
      <text:p text:style-name="P6"><text:span text:style-name="T7">出席委員：</text:span><text:span text:style-name="T8">賴惠員 <text:s/>陳玉珍 <text:s/>黃世杰 <text:s/></text:span><text:span text:style-name="T9">葉毓蘭 <text:s/></text:span><text:span text:style-name="T10">羅美玲 <text:s/></text:span><text:span text:style-name="T11">林岱樺 <text:s/>林昶佐 <text:s/>邱議瑩 <text:s/>林文瑞 <text:s/>鄭天財Sra Kacaw <text:s/>張宏陸</text:span><text:span text:style-name="T12"><text:s/></text:span><text:span text:style-name="T13"><text:s/></text:span><text:span text:style-name="T14">王美惠 <text:s/>管碧玲 <text:s/>邱臣遠 <text:s/>湯蕙禎 <text:s/>張其祿 <text:s/>吳琪銘</text:span><text:span text:style-name="T15"><text:s text:c="2"/></text:span><text:span text:style-name="T16">沈發惠 <text:s/>林思銘 <text:s/></text:span><text:span text:style-name="T17">羅致政</text:span><text:span text:style-name="T18"><text:s text:c="2"/></text:span><text:span text:style-name="T19">楊瓊瓔 <text:s/>翁重鈞 <text:s/>趙天麟 <text:s/>陳明文 <text:s/>陳柏惟 <text:s/>蘇治芬 <text:s/></text:span><text:span text:style-name="T20">陳以信 <text:s/>江啟臣 <text:s/>賴瑞隆 <text:s/></text:span><text:span text:style-name="T21">蔡適應 <text:s/></text:span><text:span text:style-name="T22">陳亭妃 <text:s/></text:span><text:span text:style-name="T23">邱志偉 <text:s/></text:span><text:span text:style-name="T24">陳超明 <text:s/>溫玉霞 <text:s/></text:span><text:span text:style-name="T25">孔文吉 <text:s/></text:span><text:span text:style-name="T26">王定宇 <text:s/></text:span><text:span text:style-name="T27">謝衣鳯 <text:s/></text:span></text:p>
      <text:p text:style-name="P28">委員出席37人</text:p>
      <text:p text:style-name="P29">列席委員：吳玉琴<text:s text:c="2"/>劉世芳 <text:s/>鍾佳濱 <text:s/>洪孟楷 <text:s/>陳椒華 <text:s/>廖婉汝 <text:s/>賴香伶 <text:s/>李貴敏 <text:s/>鄭正鈐<text:s text:c="2"/>吳斯懷<text:s text:c="2"/>莊競程 <text:s/>蔡易餘 <text:s/>鄭麗文</text:p>
      <text:p text:style-name="P30">委員列席13人</text:p>
      <text:p text:style-name="P31">請假委員：呂玉玲 <text:s/>馬文君 <text:s/>何志偉 <text:s/></text:p>
      <text:p text:style-name="P32">委員請假3人</text:p>
      <text:p text:style-name="P33"><text:span text:style-name="T34">列席官員：</text:span><text:span text:style-name="T35"><text:tab/></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text:span text:style-name="T45">內政部部長</text:span></text:p>
          </table:table-cell>
          <table:table-cell table:style-name="TableCell46">
            <text:p text:style-name="P47"><text:span text:style-name="T48">徐國勇</text:span></text:p>
          </table:table-cell>
        </table:table-row>
        <table:table-row table:style-name="TableRow49">
          <table:table-cell table:style-name="TableCell50">
            <text:p text:style-name="P51"/>
          </table:table-cell>
          <table:table-cell table:style-name="TableCell52">
            <text:p text:style-name="P53">政務次長</text:p>
          </table:table-cell>
          <table:table-cell table:style-name="TableCell54">
            <text:p text:style-name="P55">花敬群</text:p>
          </table:table-cell>
        </table:table-row>
        <table:table-row table:style-name="TableRow56">
          <table:table-cell table:style-name="TableCell57">
            <text:p text:style-name="P58"/>
          </table:table-cell>
          <table:table-cell table:style-name="TableCell59">
            <text:p text:style-name="P60">地政司司長</text:p>
          </table:table-cell>
          <table:table-cell table:style-name="TableCell61">
            <text:p text:style-name="P62">王成機</text:p>
          </table:table-cell>
        </table:table-row>
        <table:table-row table:style-name="TableRow63">
          <table:table-cell table:style-name="TableCell64">
            <text:p text:style-name="P65"/>
          </table:table-cell>
          <table:table-cell table:style-name="TableCell66">
            <text:p text:style-name="P67">簡任視察</text:p>
          </table:table-cell>
          <table:table-cell table:style-name="TableCell68">
            <text:p text:style-name="P69">張則民</text:p>
          </table:table-cell>
        </table:table-row>
        <table:table-row table:style-name="TableRow70">
          <table:table-cell table:style-name="TableCell71">
            <text:p text:style-name="P72"/>
          </table:table-cell>
          <table:table-cell table:style-name="TableCell73">
            <text:p text:style-name="P74">海洋委員會政務副主委兼海巡署署長</text:p>
          </table:table-cell>
          <table:table-cell table:style-name="TableCell75">
            <text:p text:style-name="P76">莊慶達</text:p>
          </table:table-cell>
        </table:table-row>
        <table:table-row table:style-name="TableRow77">
          <table:table-cell table:style-name="TableCell78">
            <text:p text:style-name="P79"/>
          </table:table-cell>
          <table:table-cell table:style-name="TableCell80">
            <text:p text:style-name="P81">海域安全處處長</text:p>
          </table:table-cell>
          <table:table-cell table:style-name="TableCell82">
            <text:p text:style-name="P83">許啟業</text:p>
          </table:table-cell>
        </table:table-row>
        <table:table-row table:style-name="TableRow84">
          <table:table-cell table:style-name="TableCell85">
            <text:p text:style-name="P86"/>
          </table:table-cell>
          <table:table-cell table:style-name="TableCell87">
            <text:p text:style-name="P88">海巡署金馬澎分署分署長</text:p>
          </table:table-cell>
          <table:table-cell table:style-name="TableCell89">
            <text:p text:style-name="P90">廖德成</text:p>
          </table:table-cell>
        </table:table-row>
        <table:table-row table:style-name="TableRow91">
          <table:table-cell table:style-name="TableCell92">
            <text:p text:style-name="P93"/>
          </table:table-cell>
          <table:table-cell table:style-name="TableCell94">
            <text:p text:style-name="P95">海巡署艦隊分署分署長</text:p>
          </table:table-cell>
          <table:table-cell table:style-name="TableCell96">
            <text:p text:style-name="P97">謝慶欽</text:p>
          </table:table-cell>
        </table:table-row>
        <table:table-row table:style-name="TableRow98">
          <table:table-cell table:style-name="TableCell99">
            <text:p text:style-name="P100"/>
          </table:table-cell>
          <table:table-cell table:style-name="TableCell101">
            <text:p text:style-name="P102">大陸委員會法政處副處長</text:p>
          </table:table-cell>
          <table:table-cell table:style-name="TableCell103">
            <text:p text:style-name="P104">何達仁</text:p>
          </table:table-cell>
        </table:table-row>
        <table:table-row table:style-name="TableRow105">
          <table:table-cell table:style-name="TableCell106">
            <text:p text:style-name="P107"/>
          </table:table-cell>
          <table:table-cell table:style-name="TableCell108">
            <text:p text:style-name="P109"><text:span text:style-name="T110">國防部作戰及計劃</text:span><text:span text:style-name="T111">參</text:span><text:span text:style-name="T112">謀次長室聯合作戰處</text:span><text:span text:style-name="T113">副處長</text:span></text:p>
          </table:table-cell>
          <table:table-cell table:style-name="TableCell114">
            <text:p text:style-name="P115">劉岱瑞</text:p>
          </table:table-cell>
        </table:table-row>
        <table:table-row table:style-name="TableRow116">
          <table:table-cell table:style-name="TableCell117">
            <text:p text:style-name="P118"/>
          </table:table-cell>
          <table:table-cell table:style-name="TableCell119">
            <text:p text:style-name="P120">經濟部礦務局組長</text:p>
          </table:table-cell>
          <table:table-cell table:style-name="TableCell121">
            <text:p text:style-name="P122">許進忠</text:p>
          </table:table-cell>
        </table:table-row>
        <table:table-row table:style-name="TableRow123">
          <table:table-cell table:style-name="TableCell124">
            <text:p text:style-name="P125"/>
          </table:table-cell>
          <table:table-cell table:style-name="TableCell126">
            <text:p text:style-name="P127">交通部簡任技正</text:p>
          </table:table-cell>
          <table:table-cell table:style-name="TableCell128">
            <text:p text:style-name="P129">鄭鴻政</text:p>
          </table:table-cell>
        </table:table-row>
        <table:table-row table:style-name="TableRow130">
          <table:table-cell table:style-name="TableCell131">
            <text:p text:style-name="P132"/>
          </table:table-cell>
          <table:table-cell table:style-name="TableCell133">
            <text:p text:style-name="P134">法務部參事</text:p>
          </table:table-cell>
          <table:table-cell table:style-name="TableCell135">
            <text:p text:style-name="P136">張春暉</text:p>
          </table:table-cell>
        </table:table-row>
        <table:table-row table:style-name="TableRow137">
          <table:table-cell table:style-name="TableCell138">
            <text:p text:style-name="P139"/>
          </table:table-cell>
          <table:table-cell table:style-name="TableCell140">
            <text:p text:style-name="P141">行政院農業委員會漁業署署長</text:p>
          </table:table-cell>
          <table:table-cell table:style-name="TableCell142">
            <text:p text:style-name="P143">張致盛</text:p>
          </table:table-cell>
        </table:table-row>
        <table:table-row table:style-name="TableRow144">
          <table:table-cell table:style-name="TableCell145">
            <text:p text:style-name="P146"/>
          </table:table-cell>
          <table:table-cell table:style-name="TableCell147">
            <text:p text:style-name="P148">副組長</text:p>
          </table:table-cell>
          <table:table-cell table:style-name="TableCell149">
            <text:p text:style-name="P150">劉家禎</text:p>
          </table:table-cell>
        </table:table-row>
      </table:table>
      <text:p text:style-name="P151"><text:span text:style-name="T152">主 <text:s text:c="3"/>席：</text:span><text:span text:style-name="T153">沈召集委員發惠</text:span></text:p>
      <text:p text:style-name="P154">專門委員：賈北松</text:p>
      <text:p text:style-name="P155">主任秘書：張禮棟</text:p>
      <text:p text:style-name="P156">紀 <text:s text:c="3"/>錄：簡任秘書 <text:s/>周厚增</text:p>
      <text:p text:style-name="P157">簡任編審 <text:s/>吳人寬</text:p>
      <text:p text:style-name="P158">科 <text:s text:c="3"/>長 <text:s/>陳品華</text:p>
      <text:p text:style-name="P159"><text:span text:style-name="T160">薦任科員 <text:s/></text:span><text:span text:style-name="T161">黃昱瑞</text:span></text:p>
      <text:p text:style-name="P162"><text:span text:style-name="T163">討論事項</text:span></text:p>
      <text:p text:style-name="P164"><text:span text:style-name="T165">一、</text:span><text:span text:style-name="T166"><text:tab/></text:span><text:span text:style-name="T167">審查行政</text:span><text:span text:style-name="T168">院</text:span><text:span text:style-name="T169">函請審議，及委員管碧玲等</text:span><text:span text:style-name="T170">19</text:span><text:span text:style-name="T171">人、委員洪申翰等</text:span><text:span text:style-name="T172">18</text:span><text:span text:style-name="T173">人、委員陳亭妃等</text:span><text:span text:style-name="T174">17</text:span><text:span text:style-name="T175">人、委員王美惠等</text:span><text:span text:style-name="T176">19</text:span><text:span text:style-name="T177">人、委員賴惠員等</text:span><text:span text:style-name="T178">20</text:span><text:span text:style-name="T179">人、委員林思銘等</text:span><text:span text:style-name="T180">17</text:span><text:span text:style-name="T181">人、委員魯明哲等</text:span><text:span text:style-name="T182">20</text:span><text:span text:style-name="T183">人、委員謝衣鳯等</text:span><text:span text:style-name="T184">16</text:span><text:span text:style-name="T185">人及時代力量黨團分別擬具「中華民國專屬經濟海域及大陸礁層法第十八條條文修正草案」案。</text:span></text:p>
      <text:p text:style-name="P186"><text:span text:style-name="T187">二、</text:span><text:span text:style-name="T188"><text:tab/></text:span><text:span text:style-name="T189">審查委員賴瑞隆等16人擬具「中華民國專屬經濟海域及大陸礁層法第十八條及第二十條條文修正草案」案。</text:span></text:p>
      <text:p text:style-name="P190"><text:span text:style-name="T191">（本次會議經</text:span><text:span text:style-name="T192">時代力量黨團</text:span><text:span text:style-name="T193">代表</text:span><text:span text:style-name="T194">委員陳椒華</text:span><text:span text:style-name="T195">，及</text:span><text:span text:style-name="T196">委</text:span><text:span text:style-name="T197">員林思銘</text:span><text:span text:style-name="T198">說明提案要旨，</text:span><text:span text:style-name="T199">內政部</text:span>政務次長花敬群、海洋委員會政務副主委兼海巡署署長莊慶達<text:span text:style-name="T200">報告；委員</text:span><text:span text:style-name="T201">賴瑞隆、</text:span><text:span text:style-name="T202">羅美玲、</text:span><text:span text:style-name="T203">陳亭妃、</text:span><text:span text:style-name="T204">邱臣遠、</text:span><text:span text:style-name="T205">張其祿、</text:span><text:span text:style-name="T206">蔡適應、</text:span><text:span text:style-name="T207">張宏陸、</text:span><text:span text:style-name="T208">管碧玲、</text:span><text:span text:style-name="T209">湯蕙禎、</text:span><text:span text:style-name="T210">陳玉珍、葉毓蘭、</text:span>邱志偉、<text:span text:style-name="T211">林思銘</text:span><text:span text:style-name="T212">、</text:span><text:span text:style-name="T213">沈發惠、</text:span><text:span text:style-name="T214">王美惠、</text:span><text:span text:style-name="T215">黃世杰、</text:span><text:span text:style-name="T216">溫玉霞、</text:span><text:span text:style-name="T217">鄭天財Sra Kacaw、</text:span><text:span text:style-name="T218">賴惠員、</text:span><text:span text:style-name="T219">楊瓊瓔、</text:span><text:span text:style-name="T220">陳椒華、</text:span><text:span text:style-name="T221">吳琪銘</text:span><text:span text:style-name="T222">等</text:span><text:span text:style-name="T223">22</text:span><text:span text:style-name="T224">人提出質詢，均經</text:span><text:span text:style-name="T225">海洋委員會政務副主委兼海巡署署長莊慶達</text:span><text:span text:style-name="T226">及所屬</text:span><text:span text:style-name="T227">、</text:span><text:span text:style-name="T228">內政部</text:span>部長徐國勇<text:span text:style-name="T229">及所屬、</text:span><text:span text:style-name="T230">法</text:span><text:span text:style-name="T231">務部參事張春暉、</text:span><text:span text:style-name="T232">國防部作戰及計劃</text:span><text:span text:style-name="T233">參</text:span><text:span text:style-name="T234">謀次長室聯合作戰處副處長劉岱瑞</text:span><text:span text:style-name="T235">、</text:span>行政院農業委員會漁業署署長張致盛<text:span text:style-name="T236">即席答復說明</text:span><text:span text:style-name="T237">；另有委員</text:span>陳超明、翁重鈞、江啟臣、王定宇、林文瑞、謝衣鳯<text:span text:style-name="T238">等</text:span><text:span text:style-name="T239">6</text:span><text:span text:style-name="T240">人</text:span><text:span text:style-name="T241">提出書面質詢，列入紀錄，刊登公報，並請</text:span><text:span text:style-name="T242">相關機關</text:span><text:span text:style-name="T243">另以書面答復</text:span><text:span text:style-name="T244">。</text:span><text:span text:style-name="T245">）</text:span></text:p>
      <text:soft-page-break/>
      <text:p text:style-name="P246">決定：</text:p>
      <text:p text:style-name="P247">一、報告及詢答完畢。</text:p>
      <text:p text:style-name="P248">二、委員質詢未及答復部分或要求提供之說明資料，請相關機關儘速以書面答復。</text:p>
      <text:p text:style-name="P249">決議：</text:p>
      <text:p text:style-name="P250">「中華民國專屬經濟海域及大陸礁層法」修正草案等11案：<text:s/></text:p>
      <text:list text:style-name="LFO45" text:continue-numbering="true">
        <text:list-item>
          <text:p text:style-name="P251">第十八條，照委員管碧玲等13人所提修正動議通過。</text:p>
        </text:list-item>
        <text:list-item>
          <text:p text:style-name="P252">第二十條，不予修正，維持現行法條文。</text:p>
        </text:list-item>
        <text:list-item>
          <text:p text:style-name="P253"><text:span text:style-name="T254">通過附帶決議</text:span><text:span text:style-name="T255">2</text:span>項：</text:p>
          <text:list text:continue-numbering="true">
            <text:list-item>
              <text:p text:style-name="P256">有鑑於近期陸籍船隻違法越界至我國經濟海域或領海地區進行捕魚行為或盜採海砂日益嚴重，而海洋委員會海巡署亦擴大巡查，將相關違法之陸籍船隻及人員課以懲處。查目前實務上遇到的問題，除有離島地區因停滿扣押之船舶，海巡艦艇無法靠港機動出勤、海巡艦艇與違法抽砂船隻大小落差，恐造成海巡人員執法安危、新型冠狀病毒疫情及離島地區執法人員過勞及人員調度不易等因素，甚至對於海域資源及地貌，如何回復及保存之情形，也需釐清並建置研究。綜上，本次針對盜採海砂之相關修法後，應就海洋資源相關執法與回復，加強執行並進行跨部會協調。爰此，請海洋委員會應協調相關部會，於中華民國專屬經濟海域及大陸礁層法三讀後3個月內，研擬成立跨部會海洋資源工作小組，各依主管相關法令研議執法與回復方案、公開成果作法，提出可行性報告予立法院內政委員會，以確實落實我國海洋資源之維護。</text:p>
            </text:list-item>
          </text:list>
        </text:list-item>
      </text:list>
      <text:p text:style-name="P257"><text:span text:style-name="T258">提案人：</text:span><text:span text:style-name="T259">張</text:span><text:span text:style-name="T260">其祿</text:span><text:span text:style-name="T261"><text:s text:c="2"/>羅</text:span><text:span text:style-name="T262">美玲</text:span><text:span text:style-name="T263"><text:s text:c="2"/>邱</text:span><text:span text:style-name="T264">臣遠</text:span></text:p>
      <text:list text:style-name="LFO45" text:continue-numbering="true">
        <text:list-item>
          <text:list>
            <text:list-item>
              <text:p text:style-name="P265">中華民國經濟海域及大陸礁層法(以下簡稱本法)第18條規定，在中華民國專屬經濟海域或大陸礁層，故意損害天然資源或破壞自然生態者，處五年以下有期徒刑、拘役或科或併科新臺幣五千萬元以下罰金。然查現行所謂損害天然資源或破壞自然生態之行為並未有相關列舉，而又以海洋資源來看，舉凡漁業、土石、礦石、海洋能源、海水等等以廣義來看，是否都有可能造成構成該法之要件？而又以新興潛在能源，如可燃冰，是否屬於天然資源<text:soft-page-break/>一部分，似也未有明確定義。綜上，海洋委員會及海巡署既作為本法之執行機關，相關樣態及資源未有釐清，恐造成執法上不易，甚至未來可能無法防範，產生執法之漏洞。綜上，請海洋委員會、內政部、經濟部及行政院農業委員會就海洋資源的種類及破壞自然生態行為予以研議，以利未來後續執法得以順利。</text:p>
            </text:list-item>
          </text:list>
        </text:list-item>
      </text:list>
      <text:p text:style-name="P266"><text:span text:style-name="T267">提案人：</text:span><text:span text:style-name="T268">張</text:span><text:span text:style-name="T269">其祿</text:span><text:span text:style-name="T270"><text:s text:c="2"/>羅</text:span><text:span text:style-name="T271">美玲</text:span><text:span text:style-name="T272"><text:s text:c="2"/>邱</text:span><text:span text:style-name="T273">臣遠</text:span></text:p>
      <text:list text:style-name="LFO45" text:continue-numbering="true">
        <text:list-item>
          <text:p text:style-name="P274">併案審查完竣，擬具審查報告，提報院會討論。院會討論前，不須經黨團協商，並推請沈召集委員發惠於院會討論時作補充說明<text:span text:style-name="T275">。</text:span></text:p>
        </text:list-item>
      </text:list>
      <text:p text:style-name="P276"/>
      <text:p text:style-name="P277"><text:span text:style-name="T2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inherit" svg:font-family="inherit"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標楷體" style:font-name-asian="標楷體" fo:font-weight="bold" style:font-weight-asian="bold" style:font-weight-complex="bold" style:letter-kerning="false" fo:font-size="17pt" style:font-size-asian="17pt" style:font-size-complex="24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標楷體" style:font-name-asian="標楷體" fo:font-weight="bold" style:font-weight-asian="bold" style:font-weight-complex="bold" fo:font-size="17pt" style:font-size-asian="17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asian="標楷體"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目錄1" style:display-name="目錄 1" style:family="paragraph" style:parent-style-name="內文" style:next-style-name="內文" style:auto-update="true">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font-size="14pt" style:font-size-asian="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asian="新細明體"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HTML預設格式字元1" style:display-name="HTML 預設格式 字元1" style:family="text">
      <style:text-properties style:font-name="Courier New" style:font-name-complex="Courier New" style:letter-kerning="tru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議事錄字元" style:display-name="（一）議事錄 字元" style:family="text">
      <style:text-properties style:font-name="標楷體" style:font-name-asian="標楷體" style:font-weight-complex="bold"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weight-complex="bold"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style:letter-kerning="false" fo:font-size="16pt" style:font-size-asian="16pt" style:font-size-complex="16pt" fo:hyphenate="false"/>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keep-with-next="always" fo:widows="0" fo:orphans="0" fo:margin-top="0in" fo:margin-bottom="0in" fo:line-height="0.3472in" fo:text-indent="0.2222in"/>
      <style:text-properties style:font-name="標楷體" style:font-name-asian="標楷體" style:font-name-complex="Times New Roman" style:letter-kerning="true"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壹" style:display-name="壹" style:family="paragraph" style:parent-style-name="標題2" style:default-outline-level="1">
      <style:text-properties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0"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0"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letter-kerning="true" fo:font-size="12pt" style:font-size-asian="12pt" style:font-size-complex="11pt" fo:hyphenate="false"/>
    </style:style>
    <style:style style:name="決議一" style:display-name="決議一、" style:family="paragraph" style:parent-style-name="內文" style:list-style-name="LFO5">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asian="華康細明體" style:font-weight-complex="bold" style:letter-kerning="true" fo:font-size="12pt" style:font-size-asian="12pt" style:font-size-complex="12pt"/>
    </style:style>
    <style:style style:name="項字元" style:display-name="項 字元" style:family="text">
      <style:text-properties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fo:color="#000000" style:letter-kerning="true" fo:font-size="16pt" style:font-size-asian="16pt" style:font-size-complex="16pt"/>
    </style:style>
    <style:style style:name="官員縮3字元" style:display-name="官員縮3 字元" style:family="text">
      <style:text-properties style:font-name="Calibri"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asian="標楷體" style:letter-kerning="true" fo:font-size="16pt" style:font-size-asian="16pt" style:font-size-complex="16pt"/>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Calibri"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一議事錄0" style:display-name="一、議事錄" style:family="paragraph" style:parent-style-name="內文">
      <style:paragraph-properties style:snap-to-layout-grid="false" fo:text-align="justify" fo:line-height="0.3333in" fo:margin-left="0.4354in" fo:text-indent="-0.4354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決議一0" style:display-name="決議（一）" style:family="paragraph" style:parent-style-name="內文">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fo:hyphenate="false"/>
    </style:style>
    <style:style style:name="說明一" style:display-name="說明一、" style:family="paragraph" style:parent-style-name="決議一0">
      <style:paragraph-properties fo:margin-left="1.3291in">
        <style:tab-stops/>
      </style:paragraph-properties>
      <style:text-properties fo:hyphenate="false"/>
    </style:style>
    <style:style style:name="決議一字元0" style:display-name="決議（一） 字元" style:family="text">
      <style:text-properties style:font-name="標楷體" style:font-name-asian="標楷體" style:font-weight-complex="bold" style:letter-kerning="true" fo:font-size="16pt" style:font-size-asian="16pt" style:font-size-complex="16pt"/>
    </style:style>
    <style:style style:name="一段2" style:display-name="（一）段2" style:family="paragraph" style:parent-style-name="決議一0">
      <style:paragraph-properties fo:margin-left="0.4291in" fo:text-indent="0.4444in">
        <style:tab-stops/>
      </style:paragraph-properties>
      <style:text-properties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5">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7LVL1" style:family="text">
      <style:text-properties fo:language="en" fo:country="US"/>
    </style:style>
    <style:style style:name="WW_CharLFO19LVL1" style:family="text">
      <style:text-properties fo:font-size="14pt" style:font-size-asian="14pt" fo:language="en" fo:country="US"/>
    </style:style>
    <style:style style:name="WW_CharLFO21LVL1" style:family="text">
      <style:text-properties fo:language="en" fo:country="US"/>
    </style:style>
    <style:style style:name="WW_CharLFO24LVL1" style:family="text">
      <style:text-properties fo:language="en" fo:country="US"/>
    </style:style>
    <style:style style:name="WW_CharLFO25LVL1" style:family="text">
      <style:text-properties style:font-name="標楷體" style:font-name-asian="標楷體"/>
    </style:style>
    <style:style style:name="WW_CharLFO27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font-weight="normal" style:font-weight-asian="normal" fo:language="en" fo:country="US"/>
    </style:style>
    <style:style style:name="WW_CharLFO32LVL1" style:family="text">
      <style:text-properties fo:font-weight="normal" style:font-weight-asian="normal" fo:language="en" fo:country="US"/>
    </style:style>
    <style:style style:name="WW_CharLFO33LVL1" style:family="text">
      <style:text-properties fo:font-weight="normal" style:font-weight-asian="normal" fo:language="en" fo:country="US"/>
    </style:style>
    <style:style style:name="WW_CharLFO34LVL1" style:family="text">
      <style:text-properties fo:font-weight="normal" style:font-weight-asian="normal"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5LVL1" style:family="text">
      <style:text-properties fo:language="en" fo:country="US"/>
    </style:style>
    <style:style style:name="WW_CharLFO45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39">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7">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8">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紀律委員會函請推舉本會期紀律委員會召集委員案</dc:title>
    <dc:subject/>
    <meta:initial-creator>ly</meta:initial-creator>
    <dc:creator>Windows 使用者</dc:creator>
    <meta:creation-date>2020-12-31T02:53:00Z</meta:creation-date>
    <dc:date>2020-12-31T02:53:00Z</dc:date>
    <meta:print-date>2018-10-19T10:15:00Z</meta:print-date>
    <meta:template xlink:href="Normal.dotm" xlink:type="simple"/>
    <meta:editing-cycles>2</meta:editing-cycles>
    <meta:editing-duration>PT0S</meta:editing-duration>
    <meta:document-statistic meta:page-count="4" meta:paragraph-count="4" meta:word-count="325" meta:character-count="2174" meta:row-count="15" meta:non-whitespace-character-count="1853"/>
  </office:meta>
</office:document-meta>
</file>