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59in" text:min-label-width="0.5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194in" text:min-label-width="0.7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 fo:letter-spacing="-0.0055in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color="#000000" fo:letter-spacing="-0.0055in"/>
    </style:style>
    <style:style style:name="T14" style:parent-style-name="預設段落字型" style:family="text">
      <style:text-properties style:font-name="標楷體" style:font-name-asian="標楷體" fo:color="#000000" fo:letter-spacing="-0.0055in"/>
    </style:style>
    <style:style style:name="T15" style:parent-style-name="預設段落字型" style:family="text">
      <style:text-properties style:font-name="標楷體" style:font-name-asian="標楷體" fo:letter-spacing="-0.0055in"/>
    </style:style>
    <style:style style:name="T16" style:parent-style-name="預設段落字型" style:family="text">
      <style:text-properties style:font-name="標楷體" style:font-name-asian="標楷體" fo:letter-spacing="-0.0055in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letter-spacing="-0.0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text-autospace="none" fo:text-align="justify" fo:margin-left="1.1111in" fo:margin-right="-0.331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純文字" style:family="paragraph">
      <style:paragraph-properties style:snap-to-layout-grid="false" fo:line-height="0.3333in">
        <style:tab-stops>
          <style:tab-stop style:type="left" style:position="2.5416in"/>
        </style:tab-stops>
      </style:paragraph-properties>
    </style:style>
    <style:style style:name="T224" style:parent-style-name="預設段落字型" style:family="text">
      <style:text-properties style:letter-kerning="true"/>
    </style:style>
    <style:style style:name="T225" style:parent-style-name="預設段落字型" style:family="text">
      <style:text-properties style:letter-kerning="true"/>
    </style:style>
    <style:style style:name="P226" style:parent-style-name="內文" style:family="paragraph">
      <style:paragraph-properties style:punctuation-wrap="hanging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27" style:parent-style-name="內文" style:family="paragraph">
      <style:paragraph-properties style:punctuation-wrap="hanging"/>
      <style:text-properties style:font-name="標楷體" style:font-name-asian="標楷體" style:font-name-complex="Courier New" style:letter-kerning="true"/>
    </style:style>
    <style:style style:name="P228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2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Default" style:family="paragraph">
      <style:paragraph-properties fo:text-align="justify" fo:line-height="0.3333in" fo:margin-left="0.0222in">
        <style:tab-stops/>
      </style:paragraph-properties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45" style:parent-style-name="立法院會議名稱" style:family="paragraph">
      <style:paragraph-properties fo:text-align="justify" fo:line-height="0.3333in" fo:margin-left="0.4562in" fo:margin-right="0.6645in" fo:text-indent="-0.4562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內文" style:family="paragraph">
      <style:paragraph-properties style:text-autospace="none" fo:text-align="justify" fo:margin-left="0.4562in" fo:text-indent="-0.456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style:punctuation-wrap="simple" fo:text-align="justify" fo:margin-top="0.125in" fo:line-height="0.3333in" fo:margin-left="0.4472in" fo:margin-right="-0.0222in" fo:text-indent="-0.4361in">
        <style:tab-stops/>
      </style:paragraph-properties>
    </style:style>
    <style:style style:name="T292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293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P294" style:parent-style-name="Default" style:family="paragraph">
      <style:paragraph-properties style:punctuation-wrap="simple" fo:text-align="justify" fo:line-height="0.3333in" fo:margin-left="0.4465in" fo:margin-right="-0.0222in" fo:text-indent="-0.4354in">
        <style:tab-stops/>
      </style:paragraph-properties>
    </style:style>
    <style:style style:name="T295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Courier New"/>
    </style:style>
    <style:style style:name="P299" style:parent-style-name="立法院會議名稱" style:family="paragraph">
      <style:paragraph-properties fo:text-align="justify" fo:line-height="0.3333in" fo:margin-left="0.6597in" fo:margin-right="0.4444in" fo:text-indent="-0.4555in">
        <style:tab-stops/>
      </style:paragraph-properties>
    </style:style>
    <style:style style:name="T300" style:parent-style-name="預設段落字型" style:family="text">
      <style:text-properties style:font-name-complex="新細明體" fo:color="#000000"/>
    </style:style>
    <style:style style:name="T301" style:parent-style-name="預設段落字型" style:family="text">
      <style:text-properties style:font-name-complex="新細明體" fo:color="#000000"/>
    </style:style>
    <style:style style:name="T302" style:parent-style-name="預設段落字型" style:family="text">
      <style:text-properties style:font-name-complex="新細明體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-complex="新細明體"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family="paragraph">
      <style:paragraph-properties style:text-autospace="none" fo:text-align="justify" fo:margin-left="0.6708in" fo:text-indent="-0.4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complex="新細明體" fo:color="#000000"/>
    </style:style>
    <style:style style:name="T312" style:parent-style-name="預設段落字型" style:family="text">
      <style:text-properties style:font-name-complex="新細明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新細明體" fo:color="#000000"/>
    </style:style>
    <style:style style:name="T317" style:parent-style-name="預設段落字型" style:family="text">
      <style:text-properties style:font-name="標楷體" style:font-name-asian="標楷體" style:font-name-complex="新細明體" fo:color="#000000"/>
    </style:style>
    <style:style style:name="T318" style:parent-style-name="預設段落字型" style:family="text">
      <style:text-properties style:font-name="標楷體" style:font-name-asian="標楷體" style:font-name-complex="新細明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/>
    </style:style>
    <style:style style:name="T32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338" style:parent-style-name="預設段落字型" style:family="text">
      <style:text-properties style:font-name="標楷體" style:font-name-asian="標楷體" style:font-name-complex="Courier New"/>
    </style:style>
    <style:style style:name="T339" style:parent-style-name="預設段落字型" style:family="text">
      <style:text-properties style:font-name="標楷體" style:font-name-asian="標楷體" style:font-name-complex="新細明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341" style:parent-style-name="預設段落字型" style:family="text">
      <style:text-properties style:font-name="標楷體" style:font-name-asian="標楷體" style:font-name-complex="Courier New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text-autospace="none" fo:text-align="justify" fo:margin-left="0.2041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fo:color="#000000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style:text-autospace="none" fo:text-align="justify" fo:margin-left="0.4444in" fo:text-indent="-0.444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text-autospace="none" fo:margin-top="0.125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10屆第2會期財政委員會第18次全體委員會議議事錄</text:p>
      <text:p text:style-name="P3"><text:span text:style-name="T4">時　　間　</text:span><text:span text:style-name="T5">中華民國10</text:span><text:span text:style-name="T6">9</text:span><text:span text:style-name="T7">年</text:span><text:span text:style-name="T8">1</text:span><text:span text:style-name="T9">2</text:span><text:span text:style-name="T10">月</text:span><text:span text:style-name="T11">23日（星期三</text:span><text:span text:style-name="T12">）</text:span><text:span text:style-name="T13">9時</text:span><text:span text:style-name="T14">至</text:span><text:span text:style-name="T15">1</text:span><text:span text:style-name="T16">2</text:span><text:span text:style-name="T17">時</text:span><text:span text:style-name="T18">6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賴士葆</text:span><text:span text:style-name="T24">　</text:span><text:span text:style-name="T25">陳椒華　曾銘宗</text:span><text:span text:style-name="T26">　林德福</text:span><text:span text:style-name="T27">　</text:span><text:span text:style-name="T28">蔡壁如　</text:span><text:span text:style-name="T29">林楚茵　</text:span><text:span text:style-name="T30">郭國文</text:span><text:span text:style-name="T31">　</text:span><text:span text:style-name="T32">莊瑞雄</text:span><text:span text:style-name="T33">　</text:span><text:span text:style-name="T34">高嘉瑜</text:span><text:span text:style-name="T35">　</text:span><text:span text:style-name="T36">江永昌</text:span><text:span text:style-name="T37">　</text:span><text:span text:style-name="T38">費鴻泰</text:span><text:span text:style-name="T39">　</text:span><text:span text:style-name="T40">余　天　</text:span><text:span text:style-name="T41">吳秉叡　</text:span><text:span text:style-name="T42">羅明才</text:span></text:p>
      <text:p text:style-name="P43">委員出席14人</text:p>
      <text:p text:style-name="P44"><text:span text:style-name="T45">列席委員　</text:span><text:span text:style-name="T46">李德維</text:span><text:span text:style-name="T47">　</text:span><text:span text:style-name="T48">劉世芳</text:span><text:span text:style-name="T49">　</text:span><text:span text:style-name="T50">邱顯智　廖婉汝</text:span><text:span text:style-name="T51">　洪孟楷　李貴敏</text:span><text:span text:style-name="T52">　</text:span><text:span text:style-name="T53">鄭天財<text:s/></text:span><text:span text:style-name="T54">Sra Kacaw</text:span><text:span text:style-name="T55">　</text:span><text:span text:style-name="T56">莊競程</text:span><text:span text:style-name="T57">　吳斯懷</text:span><text:span text:style-name="T58">　</text:span><text:span text:style-name="T59">楊瓊瓔</text:span><text:span text:style-name="T60">　</text:span><text:span text:style-name="T61">張其祿</text:span><text:span text:style-name="T62">　</text:span><text:span text:style-name="T63">鄭麗文</text:span><text:span text:style-name="T64">　</text:span><text:span text:style-name="T65">邱志偉</text:span><text:span text:style-name="T66">　</text:span><text:span text:style-name="T67">　　　</text:span></text:p>
      <text:p text:style-name="P68"><text:span text:style-name="T69">委員</text:span><text:span text:style-name="T70">列</text:span><text:span text:style-name="T71">席</text:span><text:span text:style-name="T72">1</text:span><text:span text:style-name="T73">3</text:span><text:span text:style-name="T74">人</text:span></text:p>
      <text:p text:style-name="P75">列席官員　</text:p>
      <text:p text:style-name="P76"><text:span text:style-name="T77">　　　　　</text:span><text:span text:style-name="T78">金融監督管理委員會</text:span><text:span text:style-name="T79">　　　</text:span><text:span text:style-name="T80">　　　</text:span><text:span text:style-name="T81">主任委員</text:span><text:span text:style-name="T82">　</text:span><text:span text:style-name="T83">黃天牧</text:span></text:p>
      <text:p text:style-name="P84"><text:span text:style-name="T85">　　　　　　</text:span><text:span text:style-name="T86">法律事務處</text:span><text:span text:style-name="T87">　　　　　　</text:span><text:span text:style-name="T88">　　　</text:span><text:span text:style-name="T89">處長</text:span><text:span text:style-name="T90">　　　</text:span><text:span text:style-name="T91">徐萃文</text:span></text:p>
      <text:p text:style-name="P92"><text:span text:style-name="T93">　　　　　　</text:span><text:span text:style-name="T94">銀行局</text:span><text:span text:style-name="T95">　　　　　　</text:span><text:span text:style-name="T96">　　　</text:span><text:span text:style-name="T97">　　</text:span><text:span text:style-name="T98">局長</text:span><text:span text:style-name="T99">　　　</text:span><text:span text:style-name="T100">莊琇媛</text:span></text:p>
      <text:p text:style-name="P101"><text:span text:style-name="T102">　　　　　　證券期貨局　　　　　　</text:span><text:span text:style-name="T103">　　　</text:span><text:span text:style-name="T104">局長</text:span><text:span text:style-name="T105">　　　</text:span><text:span text:style-name="T106">張振山</text:span></text:p>
      <text:p text:style-name="P107"><text:span text:style-name="T108">　　　　　　</text:span><text:span text:style-name="T109">保險局</text:span><text:span text:style-name="T110">　　　　　　</text:span><text:span text:style-name="T111">　　　</text:span><text:span text:style-name="T112">　　</text:span><text:span text:style-name="T113">局長</text:span><text:span text:style-name="T114">　　　</text:span><text:span text:style-name="T115">施瓊華</text:span></text:p>
      <text:p text:style-name="P116"><text:span text:style-name="T117">　　　　　　</text:span><text:span text:style-name="T118">檢查局</text:span><text:span text:style-name="T119">　　　　　　</text:span><text:span text:style-name="T120">　　　</text:span><text:span text:style-name="T121">　　</text:span><text:span text:style-name="T122">局長</text:span><text:span text:style-name="T123">　　　</text:span><text:span text:style-name="T124">王儷娟</text:span></text:p>
      <text:p text:style-name="P125"><text:span text:style-name="T126">　　　　　</text:span><text:span text:style-name="T127">財政部</text:span><text:span text:style-name="T128">推動促參司</text:span><text:span text:style-name="T129">　　　</text:span><text:span text:style-name="T130">　　　　</text:span><text:span text:style-name="T131">副司長</text:span><text:span text:style-name="T132">　</text:span><text:span text:style-name="T133">　</text:span><text:span text:style-name="T134">李嘉珍</text:span></text:p>
      <text:p text:style-name="P135"><text:span text:style-name="T136">　　　　　</text:span><text:span text:style-name="T137">中央銀行</text:span><text:span text:style-name="T138">　　　</text:span><text:span text:style-name="T139">　　　</text:span><text:span text:style-name="T140">　　　　　</text:span><text:span text:style-name="T141">副總裁</text:span><text:span text:style-name="T142">　　</text:span><text:span text:style-name="T143">嚴宗大</text:span></text:p>
      <text:p text:style-name="P144"><text:span text:style-name="T145">　　　　　</text:span><text:span text:style-name="T146">內政部</text:span><text:span text:style-name="T147">民政司</text:span><text:span text:style-name="T148">　</text:span><text:span text:style-name="T149">　　　</text:span><text:span text:style-name="T150">　　　　　</text:span><text:span text:style-name="T151">科長</text:span><text:span text:style-name="T152">　　　</text:span><text:span text:style-name="T153">唐根深</text:span></text:p>
      <text:p text:style-name="P154"><text:span text:style-name="T155">　　　　　　</text:span><text:span text:style-name="T156">營建署</text:span><text:span text:style-name="T157">　　　</text:span><text:span text:style-name="T158">　　　</text:span><text:span text:style-name="T159">　　　　　</text:span><text:span text:style-name="T160">副組長</text:span><text:span text:style-name="T161">　　</text:span><text:span text:style-name="T162">陳淑娟</text:span></text:p>
      <text:p text:style-name="P163"><text:span text:style-name="T164">　　　　　</text:span><text:span text:style-name="T165">經濟部</text:span><text:span text:style-name="T166">商業司</text:span><text:span text:style-name="T167">　</text:span><text:span text:style-name="T168">　　　</text:span><text:span text:style-name="T169">　　　　　</text:span><text:span text:style-name="T170">專門委員</text:span><text:span text:style-name="T171">　</text:span><text:span text:style-name="T172">莊文玲</text:span></text:p>
      <text:p text:style-name="P173"><text:span text:style-name="T174">　　　　　</text:span><text:span text:style-name="T175">交通部</text:span><text:span text:style-name="T176">郵電司</text:span><text:span text:style-name="T177">　</text:span><text:span text:style-name="T178">　　　</text:span><text:span text:style-name="T179">　　　　　</text:span><text:span text:style-name="T180">簡任技正</text:span><text:span text:style-name="T181">　</text:span><text:span text:style-name="T182">鄭傑元</text:span></text:p>
      <text:p text:style-name="P183"><text:span text:style-name="T184">　　　　　　</text:span><text:span text:style-name="T185">中華郵政公司</text:span><text:span text:style-name="T186">資金運用處</text:span><text:span text:style-name="T187">　</text:span><text:span text:style-name="T188">　</text:span><text:span text:style-name="T189">　</text:span><text:span text:style-name="T190">副處長</text:span><text:span text:style-name="T191">　　</text:span><text:span text:style-name="T192">呂文偉</text:span></text:p>
      <text:p text:style-name="P193"><text:span text:style-name="T194">　　　　　</text:span><text:span text:style-name="T195">衛生福利部</text:span><text:span text:style-name="T196">社會及家庭署婦女福利及企劃組</text:span><text:span text:style-name="T197">　</text:span></text:p>
      <text:p text:style-name="P198"><text:span text:style-name="T199">　　　　　　　　　　　　</text:span><text:span text:style-name="T200">　　　</text:span><text:span text:style-name="T201">　　　　　</text:span><text:span text:style-name="T202">代理組長</text:span><text:span text:style-name="T203">　</text:span><text:span text:style-name="T204">陳智偉</text:span></text:p>
      <text:p text:style-name="P205"><text:span text:style-name="T206">　　　　　</text:span><text:span text:style-name="T207">行政院環境保護署</text:span><text:span text:style-name="T208">廢棄物管理處</text:span><text:span text:style-name="T209">　</text:span><text:span text:style-name="T210">簡任技正</text:span><text:span text:style-name="T211">　</text:span><text:span text:style-name="T212">宋以仁</text:span></text:p>
      <text:p text:style-name="P213"><text:span text:style-name="T214">　　　　　</text:span><text:span text:style-name="T215">法務部</text:span><text:span text:style-name="T216">　</text:span><text:span text:style-name="T217"><text:tab/></text:span><text:span text:style-name="T218">　　　　　　</text:span><text:span text:style-name="T219">　　　　　</text:span><text:span text:style-name="T220">檢察官</text:span><text:span text:style-name="T221">　　</text:span><text:span text:style-name="T222">蔡麗清</text:span></text:p>
      <text:soft-page-break/>
      <text:p text:style-name="P223"><text:span text:style-name="T224">主　　席　</text:span>吳<text:span text:style-name="T225">召集委員</text:span>秉叡</text:p>
      <text:p text:style-name="P226">專門委員　謝淑津</text:p>
      <text:p text:style-name="P227">主任秘書　趙弘靜</text:p>
      <text:p text:style-name="P228"><text:span text:style-name="T229">紀　　錄　</text:span><text:span text:style-name="T230">秘　書　郭錦貴</text:span><text:span text:style-name="T231">　</text:span><text:span text:style-name="T232">副研究員</text:span><text:span text:style-name="T233">　黃惠雯</text:span><text:span text:style-name="T234">　編　審　</text:span><text:span text:style-name="T235">黃美菁</text:span><text:span text:style-name="T236">　</text:span></text:p>
      <text:p text:style-name="P237">　　　　　科　長　蔡明哲　專　員　劉芳賢</text:p>
      <text:p text:style-name="P238"><text:span text:style-name="T239">報告</text:span><text:span text:style-name="T240">事項</text:span></text:p>
      <text:p text:style-name="P241">一、宣讀上次會議議事錄。</text:p>
      <text:p text:style-name="P242">決定：議事錄確定。</text:p>
      <text:p text:style-name="P243">討論事項</text:p>
      <text:p text:style-name="P244">審查「保險法」：</text:p>
      <text:p text:style-name="P245"><text:span text:style-name="T246">一</text:span>、<text:span text:style-name="T247">行政院函請審議「保險法部分條文修正草案」案。</text:span></text:p>
      <text:p text:style-name="P248"><text:span text:style-name="T249">二</text:span><text:span text:style-name="T250">、</text:span><text:span text:style-name="T251">本院委員吳秉叡等</text:span><text:span text:style-name="T252">22</text:span><text:span text:style-name="T253">人擬具「保險法第一百四十六條之一條文修正草案」案。</text:span></text:p>
      <text:p text:style-name="P254"><text:span text:style-name="T255">（經</text:span><text:span text:style-name="T256">金融監督管理委員會</text:span><text:span text:style-name="T257">主任委員黃天牧</text:span>說明並回應委員提案<text:span text:style-name="T258">後，計有委</text:span><text:span text:style-name="T259">員</text:span><text:span text:style-name="T260">賴士葆</text:span><text:span text:style-name="T261">、陳椒華</text:span><text:span text:style-name="T262">、曾銘宗</text:span><text:span text:style-name="T263">、</text:span><text:span text:style-name="T264">林德福</text:span><text:span text:style-name="T265">、</text:span><text:span text:style-name="T266">林楚茵、</text:span><text:span text:style-name="T267">郭國文、</text:span><text:span text:style-name="T268">莊瑞雄、</text:span><text:span text:style-name="T269">蔡壁如、高嘉瑜</text:span><text:span text:style-name="T270">、費鴻泰</text:span><text:span text:style-name="T271">、</text:span><text:span text:style-name="T272">江永昌</text:span><text:span text:style-name="T273">、</text:span><text:span text:style-name="T274">吳秉叡、</text:span><text:span text:style-name="T275">羅明才</text:span><text:span text:style-name="T276">、</text:span><text:span text:style-name="T277">邱顯智</text:span><text:span text:style-name="T278">、</text:span><text:span text:style-name="T279">李德維</text:span><text:span text:style-name="T280">等</text:span><text:span text:style-name="T281">1</text:span><text:span text:style-name="T282">5</text:span><text:span text:style-name="T283">人提出質詢，均經</text:span><text:span text:style-name="T284">金融監督管理委員會主任委員黃天牧</text:span><text:span text:style-name="T285">、</text:span><text:span text:style-name="T286">中央銀行</text:span><text:span text:style-name="T287">副總裁嚴宗大</text:span><text:span text:style-name="T288">及</text:span><text:span text:style-name="T289">相關人員予以答復。</text:span>委員余天所提書面質詢，列入紀錄，刊登公報，請相關部會以書面答復。委員質詢未及答復或請補充資訊，請相關部會於一週內以書面答復；委員另要求期限者，從其所定。<text:span text:style-name="T290">）</text:span></text:p>
      <text:p text:style-name="P291"><text:span text:style-name="T292">決議</text:span><text:span text:style-name="T293">：</text:span></text:p>
      <text:p text:style-name="P294"><text:span text:style-name="T295">一、說明及詢答完畢。</text:span></text:p>
      <text:p text:style-name="P296">二、<text:span text:style-name="T297">併案</text:span><text:span text:style-name="T298">審查結果：</text:span></text:p>
      <text:p text:style-name="P299">(一)<text:span text:style-name="T300">第一百四十六條之五</text:span><text:span text:style-name="T301">：</text:span><text:span text:style-name="T302">保留</text:span><text:span text:style-name="T303">，</text:span><text:span text:style-name="T304">送院會協商</text:span><text:span text:style-name="T305">。</text:span></text:p>
      <text:p text:style-name="P306"><text:span text:style-name="T307">(</text:span><text:span text:style-name="T308">二</text:span><text:span text:style-name="T309">)</text:span><text:span text:style-name="T310">第一百四十六條之一</text:span><text:span text:style-name="T311">：參酌</text:span><text:span text:style-name="T312">委員吳秉叡等22人</text:span><text:span text:style-name="T313">提案</text:span><text:span text:style-name="T314">之意旨</text:span><text:span text:style-name="T315">，將</text:span><text:span text:style-name="T316">第一項第四款</text:span><text:span text:style-name="T317">條</text:span><text:span text:style-name="T318">文中「</text:span><text:span text:style-name="T319">…</text:span><text:span text:style-name="T320">所發行之公司債；其購買每一公司</text:span><text:soft-page-break/><text:span text:style-name="T321">之公司債</text:span><text:span text:style-name="T322">總額</text:span><text:span text:style-name="T323">，</text:span><text:span text:style-name="T324">…</text:span><text:span text:style-name="T325">」，修正為「</text:span><text:span text:style-name="T326">…</text:span><text:span text:style-name="T327">所發行之公司債</text:span><text:span text:style-name="T328">及免保證商業本票</text:span><text:span text:style-name="T329">；其購買每一公司之公司債</text:span><text:span text:style-name="T330">及免保證商業本票</text:span><text:span text:style-name="T331">總額</text:span><text:span text:style-name="T332">，</text:span><text:span text:style-name="T333">…</text:span><text:span text:style-name="T334">」</text:span><text:span text:style-name="T335">後</text:span><text:span text:style-name="T336">，</text:span><text:span text:style-name="T337">其餘均</text:span><text:span text:style-name="T338">照</text:span><text:span text:style-name="T339">行政院提案</text:span><text:span text:style-name="T340">內容</text:span><text:span text:style-name="T341">通過</text:span><text:span text:style-name="T342">。</text:span></text:p>
      <text:p text:style-name="P343"><text:span text:style-name="T344">(</text:span><text:span text:style-name="T345">三</text:span><text:span text:style-name="T346">)</text:span><text:span text:style-name="T347">其餘條文</text:span><text:span text:style-name="T348">：</text:span><text:span text:style-name="T349">均照行政院提案通過</text:span><text:span text:style-name="T350">。</text:span></text:p>
      <text:p text:style-name="P351">三、全案審查完竣，併案擬具審查報告，提報院會討論；院會討論前，須交由黨團協商；院會討論時，由吳召集委員秉叡補充說明。</text:p>
      <text:p text:style-name="P352"><text:span text:style-name="T3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59in" text:min-label-width="0.5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194in" text:min-label-width="0.7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12-31T06:11:00Z</meta:creation-date>
    <dc:date>2020-12-31T06:11:00Z</dc:date>
    <meta:print-date>2020-12-23T09:24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