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bottom="0.0694in" fo:line-height="0.3611in" fo:margin-left="1.0576in" fo:text-indent="-1.0576in">
        <style:tab-stops>
          <style:tab-stop style:type="left" style:position="3.575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bottom="0.0694in"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5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fo:line-height="0.3333in" fo:margin-left="1.5444in" fo:margin-right="-0.0347in" fo:text-indent="-1.5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20pt" style:language-asian="zh" style:country-asian="HK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fo:line-height="0.3611in" fo:text-indent="0.2222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line-height="0.3611in" fo:margin-left="1.5354in" fo:text-indent="-1.535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611in" fo:margin-left="0.884in" fo:text-indent="-0.6555in">
        <style:tab-stops/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justify" fo:line-height="0.3611in" fo:margin-left="0.9798in" fo:text-indent="-0.979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5屆經費稽核委員會第5次會議議事錄</text:p>
      <text:p text:style-name="P4">時間：109年12月18日（星期五）中午12時10分</text:p>
      <text:p text:style-name="P5">地點：本院群賢樓101會議室</text:p>
      <text:p text:style-name="P6"><text:span text:style-name="T7">出席委員：</text:span><text:span text:style-name="T8">翁重鈞委員</text:span><text:span text:style-name="T9">、</text:span><text:span text:style-name="T10">范 雲委員</text:span><text:span text:style-name="T11">、</text:span><text:span text:style-name="T12">王婉</text:span><text:span text:style-name="T13">諭</text:span><text:span text:style-name="T14">委員</text:span><text:span text:style-name="T15">、</text:span><text:span text:style-name="T16">陳秀寳委員</text:span><text:span text:style-name="T17">、</text:span><text:span text:style-name="T18">賴惠員委員</text:span></text:p>
      <text:p text:style-name="P19"><text:span text:style-name="T20">請假委員：</text:span><text:span text:style-name="T21">林文瑞委員</text:span><text:span text:style-name="T22">、</text:span><text:span text:style-name="T23">蔡壁如</text:span><text:span text:style-name="T24">委員</text:span><text:span text:style-name="T25">、</text:span><text:span text:style-name="T26">何欣純</text:span><text:span text:style-name="T27">委員</text:span><text:span text:style-name="T28">、</text:span><text:span text:style-name="T29">陳</text:span><text:span text:style-name="T30">玉珍</text:span><text:span text:style-name="T31">委員</text:span></text:p>
      <text:p text:style-name="P32"><text:span text:style-name="T33">列席人員：</text:span><text:span text:style-name="T34">高副</text:span><text:span text:style-name="T35">秘</text:span><text:span text:style-name="T36">書長</text:span><text:span text:style-name="T37">明秋</text:span><text:span text:style-name="T38">等</text:span><text:span text:style-name="T39">13</text:span><text:span text:style-name="T40">人（詳簽到簿）</text:span></text:p>
      <text:p text:style-name="P41"><text:span text:style-name="T42">主席：</text:span><text:span text:style-name="T43">賴惠員委員</text:span><text:span text:style-name="T44">　</text:span><text:span text:style-name="T45"><text:s text:c="5"/></text:span><text:span text:style-name="T46">　　　　　　　</text:span><text:span text:style-name="T47">紀</text:span><text:span text:style-name="T48">錄：</text:span><text:span text:style-name="T49">陳奕卉</text:span></text:p>
      <text:p text:style-name="P50">一、報告事項</text:p>
      <text:p text:style-name="P51">　(一)宣讀上次會議議事錄</text:p>
      <text:p text:style-name="P52"><text:span text:style-name="T53">　　　決定：</text:span><text:span text:style-name="T54">議事錄確定。</text:span><text:span text:style-name="T55"><text:s/></text:span></text:p>
      <text:p text:style-name="P56"><text:span text:style-name="T57">(二)本院</text:span><text:span text:style-name="T58">109</text:span><text:span text:style-name="T59">年度預算執行情形報告（</text:span><text:span text:style-name="T60">截至109年</text:span><text:span text:style-name="T61">11</text:span><text:span text:style-name="T62">月止</text:span><text:span text:style-name="T63">）</text:span></text:p>
      <text:p text:style-name="P64"><text:span text:style-name="T65">　 <text:s text:c="3"/>決定：</text:span><text:span text:style-name="T66">准予備查。</text:span></text:p>
      <text:p text:style-name="P67"><text:s text:c="4"/></text:p>
      <text:p text:style-name="P68"><text:span text:style-name="T69">散會（</text:span><text:span text:style-name="T70">12</text:span><text:span text:style-name="T71">時</text:span><text:span text:style-name="T72">2</text:span><text:span text:style-name="T73">2</text:span><text:span text:style-name="T74">分）。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1-01-04T06:01:00Z</meta:creation-date>
    <dc:date>2021-01-04T06:01:00Z</dc:date>
    <meta:print-date>2020-11-24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