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in" fo:text-indent="0.3937in">
        <style:tab-stops/>
      </style:paragraph-properties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內文" style:family="paragraph">
      <style:paragraph-properties fo:margin-left="0.3937in" fo:text-indent="0.3937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內文" style:family="paragraph">
      <style:paragraph-properties fo:margin-left="0.5909in" fo:text-indent="-0.1972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P53" style:parent-style-name="內文" style:family="paragraph">
      <style:paragraph-properties fo:margin-left="0.602in" fo:text-indent="0.3937in">
        <style:tab-stops/>
      </style:paragraph-properties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P69" style:parent-style-name="內文" style:family="paragraph">
      <style:paragraph-properties fo:margin-left="0.5909in" fo:text-indent="-0.1972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P79" style:parent-style-name="內文" style:family="paragraph">
      <style:paragraph-properties fo:margin-left="0.602in" fo:text-indent="0.3937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P99" style:parent-style-name="內文" style:family="paragraph">
      <style:paragraph-properties fo:margin-left="0.602in" fo:text-indent="0.3937in">
        <style:tab-stops/>
      </style:paragraph-properties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P121" style:parent-style-name="內文" style:family="paragraph">
      <style:paragraph-properties fo:margin-left="0.3937in" fo:text-indent="0.3937in">
        <style:tab-stops/>
      </style:paragraph-properties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P142" style:parent-style-name="內文" style:family="paragraph">
      <style:paragraph-properties fo:text-align="start" fo:margin-top="0.1791in" fo:line-height="0.2777in" fo:margin-left="0in" fo:margin-right="-0.3937in" fo:text-indent="0in">
        <style:tab-stops/>
      </style:paragraph-properties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P156" style:parent-style-name="內文" style:family="paragraph">
      <style:paragraph-properties fo:text-align="end" fo:line-height="0.2777in" fo:margin-left="0in" fo:margin-right="0.1375in" fo:text-indent="0in">
        <style:tab-stops/>
      </style:paragraph-properties>
      <style:text-properties fo:font-size="12pt" style:font-size-asian="12pt" style:font-size-complex="12pt"/>
    </style:style>
    <style:style style:name="TableColumn158" style:family="table-column">
      <style:table-column-properties style:column-width="1.0826in"/>
    </style:style>
    <style:style style:name="TableColumn159" style:family="table-column">
      <style:table-column-properties style:column-width="1.575in"/>
    </style:style>
    <style:style style:name="TableColumn160" style:family="table-column">
      <style:table-column-properties style:column-width="1.575in"/>
    </style:style>
    <style:style style:name="TableColumn161" style:family="table-column">
      <style:table-column-properties style:column-width="1.575in"/>
    </style:style>
    <style:style style:name="Table157" style:family="table">
      <style:table-properties style:width="5.8076in" fo:margin-left="0.2722in" table:align="left"/>
    </style:style>
    <style:style style:name="TableRow162" style:family="table-row">
      <style:table-row-properties style:row-height="0.2756in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5" style:parent-style-name="預設段落字型" style:family="text">
      <style:text-properties fo:letter-spacing="-0.0069in" fo:font-size="11pt" style:font-size-asian="11pt" style:font-size-complex="11pt"/>
    </style:style>
    <style:style style:name="T166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Row173" style:family="table-row">
      <style:table-row-properties style:row-height="0.3152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Row182" style:family="table-row">
      <style:table-row-properties style:row-height="0.315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Row191" style:family="table-row">
      <style:table-row-properties style:row-height="0.3152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Row200" style:family="table-row">
      <style:table-row-properties style:row-height="0.3152in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P209" style:parent-style-name="內文" style:family="paragraph">
      <style:paragraph-properties fo:line-height="0.1944in" fo:margin-left="0in" fo:margin-right="-0.1215in" fo:text-indent="0in">
        <style:tab-stops/>
      </style:paragraph-properties>
      <style:text-properties fo:font-size="12pt" style:font-size-asian="12pt" style:font-size-complex="12pt"/>
    </style:style>
    <style:style style:name="P21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0年度營業預算評估報告</text:p>
      <text:p text:style-name="P5">臺灣金融控股股份有限公司（<text:span text:style-name="T6">下</text:span>稱臺灣金控）係97年1月1日依金融控股公司法及其他有關法令，由臺灣銀行(股)公司（<text:span text:style-name="T7">下</text:span>稱臺灣銀行）以股份轉換方式成立，為政府100%持有之金融控股公司。<text:span text:style-name="T8">目前</text:span>臺灣金控計有臺灣銀行、臺銀人壽保險(股)公司（下稱臺銀人壽）及臺銀綜合證券(股)公司（下稱臺銀<text:span text:style-name="T9">證券</text:span>）等3家子公司。110年度臺灣金控<text:span text:style-name="T10">於</text:span><text:span text:style-name="T11">「合併損益預計表」</text:span>編列營業收入3,321<text:span text:style-name="T12">億</text:span>1,301<text:span text:style-name="T13">萬</text:span>5<text:span text:style-name="T14">千</text:span>元、營業成本2,927億1,638<text:s/>萬7千元、營業費用254億9,761萬1<text:span text:style-name="T15">千元</text:span>及營業利益138億9,901萬7千元，加減營業外利益、費用及所得稅<text:span text:style-name="T16">費用</text:span>後，預計本期淨利<text:span text:style-name="T17">為</text:span>68億736萬5千元，較109年度預算<text:span text:style-name="T18">數</text:span>增加淨利4億2,164萬1千元（增幅6.60%）。</text:p>
      <text:p text:style-name="P19">謹就臺灣金控及所屬臺灣銀行110年度預算案評估如下：</text:p>
      <text:p text:style-name="P20"><text:bookmark-start text:name="_Toc530682134"/><text:bookmark-start text:name="_Toc54876600"/><text:span text:style-name="T21">一</text:span>、近年<text:span text:style-name="T22">依</text:span>權益法認列子公司<text:span text:style-name="T23">利</text:span>益呈<text:span text:style-name="T24">逐年</text:span>遞減趨勢，至108年<text:span text:style-name="T25">度</text:span><text:span text:style-name="T26">該</text:span><text:span text:style-name="T27">金</text:span>控盈餘<text:span text:style-name="T28">已</text:span>連續5年<text:span text:style-name="T29">暫准免予</text:span>繳庫，<text:span text:style-name="T30">允</text:span><text:span text:style-name="T31">應</text:span>積極強化<text:span text:style-name="T32">優質公股行庫之</text:span>品牌形象<text:span text:style-name="T33">並擴大辦理</text:span>銀行、壽險及證券<text:span text:style-name="T34">等各</text:span><text:span text:style-name="T35">子公司</text:span><text:span text:style-name="T36">之</text:span>利基業務<text:bookmark-end text:name="_Toc54876600"/></text:p>
      <text:p text:style-name="P37">臺灣金控110年度於「合併損益預計表」編列本期淨利68億736萬5千元，主要係依權益法認列3家子公司盈餘（<text:span text:style-name="T38">虧損）</text:span>，包括臺灣銀行淨利77億9,262萬1千元、臺銀人壽虧損5億4,532萬元及臺銀證券淨利1億5,647萬1千元及歸屬母公司收支相抵後之虧損5億9,640萬7千元。<text:span text:style-name="T39">經查</text:span><text:span text:style-name="T40">：</text:span></text:p>
      <text:p text:style-name="P41"><text:span text:style-name="T42">(</text:span><text:span text:style-name="T43">一</text:span><text:span text:style-name="T44">)</text:span><text:span text:style-name="T45">臺灣金控</text:span><text:span text:style-name="T46">近年來</text:span><text:span text:style-name="T47">認列</text:span><text:span text:style-name="T48">各</text:span><text:span text:style-name="T49">子公司</text:span><text:span text:style-name="T50">之投資收</text:span><text:span text:style-name="T51">益</text:span><text:span text:style-name="T52">情形</text:span></text:p>
      <text:p text:style-name="P53">由表1觀之，臺灣金控<text:span text:style-name="T54">認列子公司台灣銀行之投資收益</text:span><text:span text:style-name="T55">數</text:span>自105年度之176億5,405萬8千元，減至108年度之113億9,041萬3千元，3<text:span text:style-name="T56">年間對母公司之合併淨利</text:span>減<text:span text:style-name="T57">少</text:span>62億6,364萬5<text:span text:style-name="T58">千</text:span>元(減幅35.48%)；同期間認列臺銀證券之投資收益數<text:span text:style-name="T59">則</text:span><text:soft-page-break/>自105年度之4,364萬9千元，<text:span text:style-name="T60">增</text:span>至108年度之1<text:span text:style-name="T61">億</text:span>9,743萬4千元；<text:span text:style-name="T62">另</text:span><text:span text:style-name="T63">臺銀人壽則因營運不佳，每年皆為虧損，致金控母公司自105年度至108年度累計已認列投資虧損達</text:span><text:span text:style-name="T64">88</text:span><text:span text:style-name="T65">億</text:span><text:span text:style-name="T66">5,355</text:span><text:span text:style-name="T67">萬4千元</text:span><text:span text:style-name="T68">。</text:span></text:p>
      <text:p text:style-name="P69"><text:span text:style-name="T70">(</text:span><text:span text:style-name="T71">二</text:span><text:span text:style-name="T72">)</text:span><text:span text:style-name="T73">為健全臺灣金控</text:span><text:span text:style-name="T74">資本結構，行政院核准自104年起</text:span><text:span text:style-name="T75">該金控</text:span><text:span text:style-name="T76">可供繳庫盈餘</text:span><text:span text:style-name="T77">暫</text:span><text:span text:style-name="T78">免予繳庫</text:span></text:p>
      <text:p text:style-name="P79"><text:span text:style-name="T80">由於銀行業務係該金控公司之主要獲利來源，</text:span><text:span text:style-name="T81">惟</text:span><text:span text:style-name="T82">由前述，近年</text:span><text:span text:style-name="T83">來</text:span><text:span text:style-name="T84">臺灣銀行之</text:span><text:span text:style-name="T85">營運雖仍有獲利，惟有</text:span><text:span text:style-name="T86">衰退</text:span><text:span text:style-name="T87">情形。另臺銀人壽則</text:span><text:span text:style-name="T88">營運</text:span><text:span text:style-name="T89">狀</text:span><text:span text:style-name="T90">況</text:span><text:span text:style-name="T91">始終不甚理想</text:span><text:span text:style-name="T92">，</text:span><text:span text:style-name="T93">自102年度起</text:span><text:span text:style-name="T94">迄108年</text:span><text:span text:style-name="T95">度</text:span><text:span text:style-name="T96">已</text:span><text:span text:style-name="T97">連續虧損</text:span><text:span text:style-name="T98">7年無法由虧轉盈</text:span>。</text:p>
      <text:p text:style-name="P99"><text:span text:style-name="T100">為健全台灣金控及臺灣銀行子公司資本結構，</text:span>本院<text:span text:style-name="T101">於</text:span>審議105年度中央政府總預算案附屬單位預算臺灣金控部分<text:span text:style-name="T102">時</text:span><text:span text:style-name="T103">曾</text:span><text:span text:style-name="T104">作成</text:span>決議，<text:span text:style-name="T105">略以</text:span>：「在政府年度決算收支如獲平衡之前提下，臺灣銀行及臺灣金控104年度及105年度決算盈餘得免予繳庫。」嗣行政院考量臺灣銀行<text:span text:style-name="T106">尚</text:span>須增裕資本，以符合我國資本適足率標準，爰同意106年度<text:span text:style-name="T107">至10</text:span><text:span text:style-name="T108">8</text:span><text:span text:style-name="T109">年度</text:span>臺灣金控可供繳庫盈餘<text:span text:style-name="T110">仍暫准</text:span>免予繳庫，留待以後年度分配。據臺灣金控<text:span text:style-name="T111">提供之</text:span><text:span text:style-name="T112">補充</text:span><text:span text:style-name="T113">資料，</text:span><text:span text:style-name="T114">自</text:span>104年度至108年度<text:span text:style-name="T115">止</text:span>免<text:span text:style-name="T116">予</text:span>繳庫盈餘<text:span text:style-name="T117">金額分別</text:span><text:span text:style-name="T118">為</text:span>27億元、42.02億元、19.08億元、12.65億元<text:span text:style-name="T119">及</text:span>20.62<text:span text:style-name="T120">億元</text:span>，合計 121.37億元。</text:p>
      <text:p text:style-name="P121">綜上，金融控股公司<text:span text:style-name="T122">成立旨在</text:span>藉由金融跨業經營，<text:span text:style-name="T123">以</text:span>發揮綜合經營效益。<text:span text:style-name="T124">惟近年來</text:span>臺灣金控<text:span text:style-name="T125">按</text:span>權益法認列主要獲利來源之臺灣銀行<text:span text:style-name="T126">子公司之</text:span>投資利益逐年遞減，另臺銀人壽<text:span text:style-name="T127">子公司截至</text:span>108年<text:span text:style-name="T128">度</text:span>已連續7<text:span text:style-name="T129">年</text:span>虧損<text:span text:style-name="T130">尚無法由虧轉盈</text:span>，致每年侵蝕母公司臺灣金控之合併<text:span text:style-name="T131">獲</text:span>利。<text:span text:style-name="T132">該金控</text:span>除賡續辦理政府賦予之政策任務外，<text:span text:style-name="T133">允</text:span>應積極強化<text:span text:style-name="T134">其</text:span><text:span text:style-name="T135">優質公股行庫之</text:span>品牌形象，整合<text:span text:style-name="T136">旗下</text:span>銀行、壽險及證<text:soft-page-break/>券等<text:span text:style-name="T137">各事業體</text:span>資源，擴大辦理利基業務，以使每年能<text:span text:style-name="T138">創</text:span>造<text:span text:style-name="T139">更多</text:span>盈餘挹注國庫收益，<text:span text:style-name="T140">達成</text:span>金控公司<text:span text:style-name="T141">成立後</text:span>擴大經營綜效之目的。</text:p>
      <text:p text:style-name="P142"><text:span text:style-name="T143">　</text:span><text:span text:style-name="T144">表</text:span><text:span text:style-name="T145">1臺灣金控</text:span><text:span text:style-name="T146">105-108</text:span><text:span text:style-name="T147">年</text:span><text:span text:style-name="T148">度依</text:span><text:span text:style-name="T149">權益法認列</text:span><text:span text:style-name="T150">各</text:span><text:span text:style-name="T151">子公司</text:span><text:span text:style-name="T152">之</text:span><text:span text:style-name="T153">投資</text:span><text:span text:style-name="T154">損益</text:span><text:span text:style-name="T155">情形</text:span></text:p>
      <text:p text:style-name="P156">單位:新臺幣千元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<text:span text:style-name="T165">年度 \<text:s/></text:span><text:span text:style-name="T166">子公司</text:span></text:p>
            </table:table-cell>
            <table:table-cell table:style-name="TableCell167">
              <text:p text:style-name="P168">臺灣銀行</text:p>
            </table:table-cell>
            <table:table-cell table:style-name="TableCell169">
              <text:p text:style-name="P170">臺銀人壽</text:p>
            </table:table-cell>
            <table:table-cell table:style-name="TableCell171">
              <text:p text:style-name="P172">臺銀證券</text:p>
            </table:table-cell>
          </table:table-row>
        </table:table-header-rows>
        <table:table-row table:style-name="TableRow173">
          <table:table-cell table:style-name="TableCell174">
            <text:p text:style-name="P175">105<text:s/></text:p>
          </table:table-cell>
          <table:table-cell table:style-name="TableCell176">
            <text:p text:style-name="P177">17,654,058</text:p>
          </table:table-cell>
          <table:table-cell table:style-name="TableCell178">
            <text:p text:style-name="P179">-2,600,704</text:p>
          </table:table-cell>
          <table:table-cell table:style-name="TableCell180">
            <text:p text:style-name="P181">43,649</text:p>
          </table:table-cell>
        </table:table-row>
        <table:table-row table:style-name="TableRow182">
          <table:table-cell table:style-name="TableCell183">
            <text:p text:style-name="P184">106</text:p>
          </table:table-cell>
          <table:table-cell table:style-name="TableCell185">
            <text:p text:style-name="P186">10,354,328</text:p>
          </table:table-cell>
          <table:table-cell table:style-name="TableCell187">
            <text:p text:style-name="P188">-3,034,141</text:p>
          </table:table-cell>
          <table:table-cell table:style-name="TableCell189">
            <text:p text:style-name="P190">208,385</text:p>
          </table:table-cell>
        </table:table-row>
        <table:table-row table:style-name="TableRow191">
          <table:table-cell table:style-name="TableCell192">
            <text:p text:style-name="P193">107</text:p>
          </table:table-cell>
          <table:table-cell table:style-name="TableCell194">
            <text:p text:style-name="P195">10,245,206</text:p>
          </table:table-cell>
          <table:table-cell table:style-name="TableCell196">
            <text:p text:style-name="P197">-978,894</text:p>
          </table:table-cell>
          <table:table-cell table:style-name="TableCell198">
            <text:p text:style-name="P199">125,742</text:p>
          </table:table-cell>
        </table:table-row>
        <table:table-row table:style-name="TableRow200">
          <table:table-cell table:style-name="TableCell201">
            <text:p text:style-name="P202">108</text:p>
          </table:table-cell>
          <table:table-cell table:style-name="TableCell203">
            <text:p text:style-name="P204">11,390,413</text:p>
          </table:table-cell>
          <table:table-cell table:style-name="TableCell205">
            <text:p text:style-name="P206">-2,239,815</text:p>
          </table:table-cell>
          <table:table-cell table:style-name="TableCell207">
            <text:p text:style-name="P208">197,434</text:p>
          </table:table-cell>
        </table:table-row>
      </table:table>
      <text:p text:style-name="P209">　資料來源：臺灣金控。</text:p>
      <text:p text:style-name="P21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5306821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1-13T09:41:00Z</meta:creation-date>
    <dc:date>2021-01-13T09:41:00Z</dc:date>
    <meta:print-date>2020-10-29T02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3" meta:character-count="1695" meta:row-count="12" meta:non-whitespace-character-count="1445"/>
  </office:meta>
</office:document-meta>
</file>