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內文" style:family="paragraph">
      <style:paragraph-properties fo:margin-left="0.7875in" fo:text-indent="-0.3937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7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E" style:family="paragraph">
      <style:paragraph-properties fo:margin-left="0.7868in" fo:text-indent="-0.1965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一二三" style:family="paragraph">
      <style:paragraph-properties fo:margin-top="0.0715in" fo:margin-left="0.5909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 fo:letter-spacing="-0.0027in"/>
    </style:style>
    <style:style style:name="T143" style:parent-style-name="預設段落字型" style:family="text">
      <style:text-properties fo:font-weight="bold" style:font-weight-asian="bold" fo:letter-spacing="-0.0027in"/>
    </style:style>
    <style:style style:name="T14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6" style:parent-style-name="預設段落字型" style:family="text">
      <style:text-properties fo:font-weight="bold" style:font-weight-asian="bold" fo:letter-spacing="-0.0027in"/>
    </style:style>
    <style:style style:name="T147" style:parent-style-name="預設段落字型" style:family="text">
      <style:text-properties fo:font-weight="bold" style:font-weight-asian="bold" fo:letter-spacing="-0.0027in"/>
    </style:style>
    <style:style style:name="T148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49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1" style:parent-style-name="預設段落字型" style:family="text">
      <style:text-properties fo:font-weight="bold" style:font-weight-asian="bold" fo:letter-spacing="-0.0027in"/>
    </style:style>
    <style:style style:name="T152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3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5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156" style:parent-style-name="一下內文縮2" style:family="paragraph">
      <style:paragraph-properties fo:margin-left="0.5902in" fo:text-indent="0.3937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內文" style:family="paragraph">
      <style:paragraph-properties fo:margin-left="0.3937in" fo:text-indent="0.3937in">
        <style:tab-stops/>
      </style:paragraph-properties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P286" style:parent-style-name="內文" style:family="paragraph">
      <style:paragraph-properties fo:text-align="start" fo:margin-top="0.0895in" fo:margin-left="0.7881in" fo:margin-right="-0.3937in" fo:text-indent="-0.7881in">
        <style:tab-stops/>
      </style:paragraph-properties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內文" style:family="paragraph">
      <style:paragraph-properties fo:text-align="end" fo:line-height="0.2916in" fo:margin-left="0.7881in" fo:margin-right="-0.3937in" fo:text-indent="-0.7881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ableColumn300" style:family="table-column">
      <style:table-column-properties style:column-width="0.9159in" style:use-optimal-column-width="false"/>
    </style:style>
    <style:style style:name="TableColumn301" style:family="table-column">
      <style:table-column-properties style:column-width="0.9159in" style:use-optimal-column-width="false"/>
    </style:style>
    <style:style style:name="TableColumn302" style:family="table-column">
      <style:table-column-properties style:column-width="0.9159in" style:use-optimal-column-width="false"/>
    </style:style>
    <style:style style:name="TableColumn303" style:family="table-column">
      <style:table-column-properties style:column-width="0.9166in" style:use-optimal-column-width="false"/>
    </style:style>
    <style:style style:name="TableColumn304" style:family="table-column">
      <style:table-column-properties style:column-width="0.9166in" style:use-optimal-column-width="false"/>
    </style:style>
    <style:style style:name="TableColumn305" style:family="table-column">
      <style:table-column-properties style:column-width="0.9166in" style:use-optimal-column-width="false"/>
    </style:style>
    <style:style style:name="TableColumn306" style:family="table-column">
      <style:table-column-properties style:column-width="0.9173in" style:use-optimal-column-width="false"/>
    </style:style>
    <style:style style:name="Table299" style:family="table">
      <style:table-properties style:width="6.4152in" fo:margin-left="0.0194in" table:align="left"/>
    </style:style>
    <style:style style:name="TableRow307" style:family="table-row">
      <style:table-row-properties style:min-row-height="0.3812in"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表格內文14行高字元字元" style:family="paragraph">
      <style:paragraph-properties fo:line-height="0.3472in"/>
    </style:style>
    <style:style style:name="T310" style:parent-style-name="表格內文14行高字元1" style:family="text">
      <style:text-properties style:language-asian="zh" style:country-asian="HK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字元字元" style:family="paragraph">
      <style:paragraph-properties fo:text-align="center" fo:line-height="0.3472in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字元字元" style:family="paragraph">
      <style:paragraph-properties fo:text-align="center" fo:line-height="0.3472in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字元字元" style:family="paragraph">
      <style:paragraph-properties fo:text-align="center" fo:line-height="0.3472in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字元字元" style:family="paragraph">
      <style:paragraph-properties fo:text-align="center" fo:line-height="0.3472in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字元字元" style:family="paragraph">
      <style:paragraph-properties fo:text-align="center" fo:line-height="0.3472in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字元字元" style:family="paragraph">
      <style:paragraph-properties fo:text-align="center" fo:line-height="0.3472in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表格內文14行高字元字元" style:family="paragraph">
      <style:paragraph-properties fo:line-height="0.3472in"/>
    </style:style>
    <style:style style:name="T326" style:parent-style-name="表格內文14行高字元1" style:family="text">
      <style:text-properties style:language-asian="zh" style:country-asian="HK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字元字元" style:family="paragraph">
      <style:paragraph-properties fo:text-align="end" fo:line-height="0.3472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字元字元" style:family="paragraph">
      <style:paragraph-properties fo:text-align="end" fo:line-height="0.3472i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字元字元" style:family="paragraph">
      <style:paragraph-properties fo:text-align="end" fo:line-height="0.3472i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字元字元" style:family="paragraph">
      <style:paragraph-properties fo:text-align="end" fo:line-height="0.3472in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字元字元" style:family="paragraph">
      <style:paragraph-properties fo:text-align="end" fo:line-height="0.3472in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字元字元" style:family="paragraph">
      <style:paragraph-properties fo:text-align="end" fo:line-height="0.3472in"/>
    </style:style>
    <style:style style:name="P339" style:parent-style-name="內文" style:family="paragraph">
      <style:paragraph-properties fo:line-height="0.1944in" fo:margin-left="0.5916in" fo:margin-right="-0.1215in" fo:text-indent="-0.5916in">
        <style:tab-stops/>
      </style:paragraph-properties>
    </style:style>
    <style:style style:name="T3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P351" style:parent-style-name="內文" style:family="paragraph">
      <style:paragraph-properties fo:line-height="0.1944in" fo:margin-left="0.5916in" fo:margin-right="-0.1215in" fo:text-indent="-0.5916in">
        <style:tab-stops/>
      </style:paragraph-properties>
      <style:text-properties fo:font-size="12pt" style:font-size-asian="12pt" style:font-size-complex="12pt"/>
    </style:style>
    <style:style style:name="P352" style:parent-style-name="內文" style:family="paragraph">
      <style:paragraph-properties fo:text-align="start" fo:margin-top="0.1069in" fo:margin-left="-0.0041in" fo:margin-right="-0.3937in" fo:text-indent="0in">
        <style:tab-stops>
          <style:tab-stop style:type="left" style:position="5.5069in"/>
        </style:tab-stops>
      </style:paragraph-properties>
    </style:style>
    <style:style style:name="T353" style:parent-style-name="預設段落字型" style:family="text">
      <style:text-properties fo:font-weight="bold" style:font-weight-asian="bold" style:language-asian="zh" style:country-asian="HK"/>
    </style:style>
    <style:style style:name="T354" style:parent-style-name="預設段落字型" style:family="text">
      <style:text-properties fo:font-weight="bold" style:font-weight-asian="bold" style:language-asian="zh" style:country-asian="HK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language-asian="zh" style:country-asian="HK"/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內文" style:family="paragraph">
      <style:paragraph-properties fo:text-align="end" fo:line-height="0.2777in" fo:margin-left="-0.0041in" fo:margin-right="-0.3937in" fo:text-indent="0in">
        <style:tab-stops>
          <style:tab-stop style:type="left" style:position="5.5069in"/>
        </style:tab-stops>
      </style:paragraph-properties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0.6312in" style:use-optimal-column-width="false"/>
    </style:style>
    <style:style style:name="TableColumn369" style:family="table-column">
      <style:table-column-properties style:column-width="0.6319in" style:use-optimal-column-width="false"/>
    </style:style>
    <style:style style:name="TableColumn370" style:family="table-column">
      <style:table-column-properties style:column-width="0.6319in" style:use-optimal-column-width="false"/>
    </style:style>
    <style:style style:name="TableColumn371" style:family="table-column">
      <style:table-column-properties style:column-width="0.6319in" style:use-optimal-column-width="false"/>
    </style:style>
    <style:style style:name="TableColumn372" style:family="table-column">
      <style:table-column-properties style:column-width="0.6319in" style:use-optimal-column-width="false"/>
    </style:style>
    <style:style style:name="TableColumn373" style:family="table-column">
      <style:table-column-properties style:column-width="0.6319in" style:use-optimal-column-width="false"/>
    </style:style>
    <style:style style:name="TableColumn374" style:family="table-column">
      <style:table-column-properties style:column-width="0.6319in" style:use-optimal-column-width="false"/>
    </style:style>
    <style:style style:name="TableColumn375" style:family="table-column">
      <style:table-column-properties style:column-width="0.6319in" style:use-optimal-column-width="false"/>
    </style:style>
    <style:style style:name="TableColumn376" style:family="table-column">
      <style:table-column-properties style:column-width="0.6319in" style:use-optimal-column-width="false"/>
    </style:style>
    <style:style style:name="Table366" style:family="table">
      <style:table-properties style:width="6.4743in" fo:margin-left="0.075in" table:align="lef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194in" fo:margin-left="-0.0125in" fo:text-indent="-0.0625in">
        <style:tab-stops/>
      </style:paragraph-properties>
    </style:style>
    <style:style style:name="T38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 fo:margin-left="0.0013in" fo:margin-right="-0.075in" fo:text-indent="-0.0763in">
        <style:tab-stops/>
      </style:paragraph-properties>
    </style:style>
    <style:style style:name="T403" style:parent-style-name="預設段落字型" style:family="text">
      <style:text-properties fo:letter-spacing="-0.0138in" fo:font-size="12pt" style:font-size-asian="12pt" style:font-size-complex="12pt"/>
    </style:style>
    <style:style style:name="T404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3194in" fo:margin-left="-0.0006in" fo:text-indent="-0.0743in">
        <style:tab-stops/>
      </style:paragraph-properties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P468" style:parent-style-name="內文" style:family="paragraph">
      <style:paragraph-properties fo:margin-left="0.3937in" fo:text-indent="0.318in">
        <style:tab-stops/>
      </style:paragraph-properties>
      <style:text-properties style:text-scale="94%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02"/>三、110年度<text:span text:style-name="T21">擬</text:span><text:span text:style-name="T22">舉債110億元</text:span><text:span text:style-name="T23">第</text:span>6<text:span text:style-name="T24">度</text:span><text:span text:style-name="T25">現金增資</text:span><text:span text:style-name="T26">臺銀人壽</text:span><text:span text:style-name="T27">，</text:span><text:span text:style-name="T28">累計母公司</text:span><text:span text:style-name="T29">挹注</text:span><text:span text:style-name="T30">資金將</text:span><text:span text:style-name="T31">達</text:span><text:span text:style-name="T32">385</text:span><text:span text:style-name="T33">億元</text:span><text:span text:style-name="T34">，</text:span><text:span text:style-name="T35">允</text:span><text:span text:style-name="T36">應</text:span>發揮增資效益，督促<text:span text:style-name="T37">該子公司</text:span>加速銷售商品<text:span text:style-name="T38">之</text:span>轉型<text:span text:style-name="T39">及拓展</text:span><text:span text:style-name="T40">通路</text:span>，<text:span text:style-name="T41">以</text:span><text:span text:style-name="T42">早日轉虧為盈</text:span><text:bookmark-end text:name="_Toc54876602"/></text:p>
      <text:p text:style-name="P43">臺灣金控110年度<text:span text:style-name="T44">預算書</text:span><text:span text:style-name="T45">所揭：</text:span>「<text:span text:style-name="T46">本年度</text:span>長期債務舉借<text:span text:style-name="T47">預算數1</text:span><text:span text:style-name="T48">1</text:span><text:span text:style-name="T49">0億元</text:span><text:span text:style-name="T50">」</text:span><text:span text:style-name="T51">，</text:span>係<text:span text:style-name="T52">支應</text:span><text:span text:style-name="T53">該</text:span><text:span text:style-name="T54">金控公司現金增資</text:span><text:span text:style-name="T55">其</text:span><text:span text:style-name="T56">子公司</text:span>臺銀人壽(<text:span text:style-name="T57">股</text:span>)<text:span text:style-name="T58">公司</text:span><text:span text:style-name="T59">所需資金</text:span><text:span text:style-name="T60">。</text:span><text:span text:style-name="T61">經查</text:span>：</text:p>
      <text:p text:style-name="P62"><text:span text:style-name="T63">(一)歷年臺灣金控</text:span><text:span text:style-name="T64">均以</text:span><text:span text:style-name="T65">舉債</text:span><text:span text:style-name="T66">方式</text:span><text:span text:style-name="T67">現金增資臺銀人壽</text:span><text:span text:style-name="T68">子公司</text:span><text:span text:style-name="T69">，</text:span><text:span text:style-name="T70">迄108年底</text:span><text:span text:style-name="T71">累計</text:span><text:span text:style-name="T72">已</text:span><text:span text:style-name="T73">增資</text:span><text:span text:style-name="T74">挹注資金</text:span><text:span text:style-name="T75">達275億元</text:span><text:span text:style-name="T76"><text:s/></text:span></text:p>
      <text:p text:style-name="P77"><text:span text:style-name="T78">按</text:span>臺銀人壽(<text:span text:style-name="T79">股</text:span>)<text:span text:style-name="T80">公司</text:span><text:span text:style-name="T81">係</text:span>臺灣金控<text:span text:style-name="T82">持股百分之百</text:span><text:span text:style-name="T83">子公司</text:span><text:span text:style-name="T84">，於</text:span>97年自<text:span text:style-name="T85">金控另一子公司</text:span>臺灣銀行<text:span text:style-name="T86">之</text:span>人壽保險業務部門<text:span text:style-name="T87">分割</text:span>營業資產及負債而<text:span text:style-name="T88">設</text:span>立；初期資本<text:span text:style-name="T89">額</text:span>50億元，<text:span text:style-name="T90">嗣</text:span><text:span text:style-name="T91">後為</text:span>強化資本結構<text:span text:style-name="T92">辦理多次</text:span><text:span text:style-name="T93">私募</text:span><text:span text:style-name="T94">現金增資，</text:span><text:span text:style-name="T95">並</text:span><text:span text:style-name="T96">均</text:span><text:span text:style-name="T97">由母公司認購</text:span><text:span text:style-name="T98">所發行增資股</text:span><text:span text:style-name="T99">。</text:span><text:span text:style-name="T100">茲說明</text:span><text:span text:style-name="T101">歷年來</text:span>臺銀人壽(<text:span text:style-name="T102">股</text:span>)<text:span text:style-name="T103">公司</text:span><text:span text:style-name="T104">之</text:span><text:span text:style-name="T105">現金</text:span><text:span text:style-name="T106">增資情形如下</text:span>：</text:p>
      <text:soft-page-break/>
      <text:p text:style-name="P107">1.98年度及99年度辦理增資<text:span text:style-name="T108">各</text:span>20億元及40億元，<text:span text:style-name="T109">以</text:span>提升資本適足率。</text:p>
      <text:p text:style-name="P110">2.102年度<text:span text:style-name="T111">為</text:span>因應國際財務報導準則(IFRSs)實施及調整資產長期配置比重等，辦理<text:span text:style-name="T112">第</text:span>3<text:span text:style-name="T113">度</text:span>增資60億元。</text:p>
      <text:p text:style-name="P114">3.104年度受舊保單利差損及增提準備金等影響，<text:span text:style-name="T115">辦理</text:span><text:span text:style-name="T116">第</text:span>4<text:span text:style-name="T117">次</text:span>增資55億元。</text:p>
      <text:p text:style-name="P118">4.107年度<text:span text:style-name="T119">為強化資本結構並提升</text:span><text:span text:style-name="T120">資</text:span><text:span text:style-name="T121">產配置</text:span><text:span text:style-name="T122">之</text:span><text:span text:style-name="T123">風險承擔能力</text:span>，<text:span text:style-name="T124">辦理第5度</text:span>增資100億元。</text:p>
      <text:p text:style-name="P125">5.110<text:span text:style-name="T126">年度擬辦理第</text:span>6<text:span text:style-name="T127">度</text:span>增資110億元。</text:p>
      <text:p text:style-name="P128"><text:span text:style-name="T129">(二)</text:span><text:span text:style-name="T130">臺灣金控</text:span><text:span text:style-name="T131">歷年來以</text:span><text:span text:style-name="T132">舉債</text:span><text:span text:style-name="T133">方式</text:span><text:span text:style-name="T134">挹注</text:span><text:span text:style-name="T135">臺銀人壽</text:span><text:span text:style-name="T136">公司資金</text:span><text:span text:style-name="T137">頗鉅</text:span><text:span text:style-name="T138">，</text:span><text:span text:style-name="T139">每年</text:span><text:span text:style-name="T140">約</text:span><text:span text:style-name="T141">支出1~2億元利息費用，惟</text:span><text:span text:style-name="T142">臺銀人壽自102</text:span><text:span text:style-name="T143">年度</text:span><text:span text:style-name="T144">起</text:span><text:span text:style-name="T145">開始</text:span><text:span text:style-name="T146">由盈轉虧</text:span><text:span text:style-name="T147">，</text:span><text:span text:style-name="T148">迄</text:span><text:span text:style-name="T149">108年度</text:span><text:span text:style-name="T150">累計</text:span><text:span text:style-name="T151">虧損</text:span><text:span text:style-name="T152">已</text:span><text:span text:style-name="T153">達百億</text:span><text:span text:style-name="T154">餘</text:span><text:span text:style-name="T155">元</text:span></text:p>
      <text:p text:style-name="P156"><text:span text:style-name="T157">由上，臺銀人壽自97年成立</text:span><text:span text:style-name="T158">以來，</text:span><text:span text:style-name="T159">迄10</text:span><text:span text:style-name="T160">8</text:span><text:span text:style-name="T161">年底母公司臺灣金控</text:span><text:span text:style-name="T162">以</text:span><text:span text:style-name="T163">舉債</text:span><text:span text:style-name="T164">方式累計</text:span><text:span text:style-name="T165">挹注</text:span><text:span text:style-name="T166">其</text:span><text:span text:style-name="T167">資金</text:span><text:span text:style-name="T168">已</text:span><text:span text:style-name="T169">達</text:span><text:span text:style-name="T170">275億元</text:span><text:span text:style-name="T171">；</text:span><text:span text:style-name="T172">臺銀金控</text:span><text:span text:style-name="T173">雖</text:span><text:span text:style-name="T174">表示</text:span><text:span text:style-name="T175">考量</text:span><text:span text:style-name="T176">市場利率水準及</text:span><text:span text:style-name="T177">撙節利息支出</text:span><text:span text:style-name="T178">，</text:span><text:span text:style-name="T179">將</text:span><text:span text:style-name="T180">每年</text:span><text:span text:style-name="T181">原</text:span><text:span text:style-name="T182">預計舉借長期債務</text:span><text:span text:style-name="T183">均</text:span><text:span text:style-name="T184">改以短期債務支應</text:span><text:span text:style-name="T185">，</text:span><text:span text:style-name="T186">然據統計</text:span><text:span text:style-name="T187">，</text:span><text:span text:style-name="T188">105至108年</text:span><text:span text:style-name="T189">度</text:span><text:span text:style-name="T190">間</text:span><text:span text:style-name="T191">累計支出</text:span><text:span text:style-name="T192">該項</text:span><text:span text:style-name="T193">債務</text:span><text:span text:style-name="T194">利息費用</text:span><text:span text:style-name="T195">仍</text:span><text:span text:style-name="T196">達6</text:span><text:span text:style-name="T197">.5</text:span><text:span text:style-name="T198">億</text:span><text:span text:style-name="T199">餘</text:span><text:span text:style-name="T200">元，</text:span><text:span text:style-name="T201">每</text:span><text:span text:style-name="T202">年約</text:span><text:span text:style-name="T203">支出</text:span><text:span text:style-name="T204">1~2億元</text:span><text:span text:style-name="T205">利息費用</text:span><text:span text:style-name="T206">；</text:span><text:span text:style-name="T207">109及110年度</text:span>賡<text:span text:style-name="T208">續</text:span><text:span text:style-name="T209">暫</text:span><text:span text:style-name="T210">依</text:span><text:span text:style-name="T211">長期債務估</text:span><text:span text:style-name="T212">編利息費用各4億</text:span>4,892<text:span text:style-name="T213">萬</text:span><text:span text:style-name="T214">元</text:span><text:span text:style-name="T215">及4億6,971萬元</text:span>(詳表1)<text:span text:style-name="T216">，</text:span><text:span text:style-name="T217">屆時</text:span><text:span text:style-name="T218">將</text:span><text:span text:style-name="T219">再</text:span><text:span text:style-name="T220">視市場利率水準</text:span><text:span text:style-name="T221">以</text:span><text:span text:style-name="T222">決定最有利之舉債方式</text:span><text:span text:style-name="T223">。</text:span></text:p>
      <text:p text:style-name="P224"><text:span text:style-name="T225">復</text:span><text:span text:style-name="T226">觀之</text:span>臺銀人<text:span text:style-name="T227">壽增資後</text:span><text:span text:style-name="T228">之</text:span>經營<text:span text:style-name="T229">情形</text:span>(詳表2)，<text:span text:style-name="T230">於</text:span>100<text:span text:style-name="T231">年及101</text:span>年度<text:span text:style-name="T232">均</text:span><text:span text:style-name="T233">為</text:span><text:span text:style-name="T234">小幅</text:span>獲利，<text:span text:style-name="T235">然</text:span><text:span text:style-name="T236">自</text:span>102年度<text:span text:style-name="T237">開始</text:span>由盈轉虧，<text:span text:style-name="T238">虧損</text:span><text:span text:style-name="T239">並</text:span><text:span text:style-name="T240">逐年擴大，</text:span><text:span text:style-name="T241">由</text:span><text:span text:style-name="T242">該年</text:span><text:span text:style-name="T243">度</text:span><text:span text:style-name="T244">淨損</text:span><text:span text:style-name="T245">4.11億元擴大至10</text:span>8<text:span text:style-name="T246">年度</text:span><text:span text:style-name="T247">之</text:span>22.40億元，<text:span text:style-name="T248">統計</text:span>7年間<text:span text:style-name="T249">累計</text:span><text:span text:style-name="T250">虧損</text:span><text:span text:style-name="T251">超過</text:span><text:span text:style-name="T252">百億</text:span>元，<text:span text:style-name="T253">期藉由</text:span><text:span text:style-name="T254">多次增資以</text:span><text:span text:style-name="T255">強化資本結構</text:span><text:span text:style-name="T256">及提升</text:span><text:span text:style-name="T257">營運</text:span><text:span text:style-name="T258">效能</text:span><text:span text:style-name="T259">之</text:span><text:span text:style-name="T260">增資</text:span><text:span text:style-name="T261">效益顯未發揮</text:span>。</text:p>
      <text:p text:style-name="P262">綜上，為健全臺銀人壽之資本結構，迄108年底臺灣金控<text:span text:style-name="T263">舉</text:span><text:soft-page-break/><text:span text:style-name="T264">債</text:span><text:span text:style-name="T265">增</text:span>資臺銀人壽達275億元，110<text:span text:style-name="T266">年度擬辦理第6度增資，規模</text:span><text:span text:style-name="T267">並</text:span><text:span text:style-name="T268">超越以往，</text:span><text:span text:style-name="T269">辦理後</text:span><text:span text:style-name="T270">累積增資規模</text:span><text:span text:style-name="T271">及母公司挹注金額</text:span><text:span text:style-name="T272">將達385億元。</text:span>惟臺銀人壽<text:span text:style-name="T273">已</text:span>虧損7<text:span text:style-name="T274">年</text:span>，允宜<text:span text:style-name="T275">按</text:span><text:span text:style-name="T276">市場需求主流積極拓展軍人保險以外之商品</text:span>及通路發展，強化壽險商品<text:span text:style-name="T277">與其他同業之</text:span>差異化<text:span text:style-name="T278">及優勢</text:span>，<text:span text:style-name="T279">以</text:span><text:span text:style-name="T280">早日轉虧為盈</text:span><text:span text:style-name="T281">，</text:span><text:span text:style-name="T282">減</text:span>少母公司<text:span text:style-name="T283">之</text:span>利息負擔，<text:span text:style-name="T284">發揮多次</text:span><text:span text:style-name="T285">增資效益</text:span>。</text:p>
      <text:p text:style-name="P286"><text:span text:style-name="T287">表1</text:span><text:span text:style-name="T288">　</text:span><text:span text:style-name="T289">臺灣金控</text:span><text:span text:style-name="T290">105~110</text:span><text:span text:style-name="T291">年度</text:span><text:span text:style-name="T292">債務利息費用之預、決算</text:span><text:span text:style-name="T293">數</text:span><text:span text:style-name="T294">一覽</text:span><text:span text:style-name="T295">表</text:span></text:p>
      <text:p text:style-name="P296"><text:span text:style-name="T297"><text:s text:c="36"/></text:span><text:span text:style-name="T298">單位:新臺幣千元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<text:span text:style-name="T310">年度</text:span></text:p>
            </table:table-cell>
            <table:table-cell table:style-name="TableCell311">
              <text:p text:style-name="P312"><text:span text:style-name="表格內文14行高字元1">105</text:span></text:p>
            </table:table-cell>
            <table:table-cell table:style-name="TableCell313">
              <text:p text:style-name="P314"><text:span text:style-name="表格內文14行高字元1">106</text:span></text:p>
            </table:table-cell>
            <table:table-cell table:style-name="TableCell315">
              <text:p text:style-name="P316"><text:span text:style-name="表格內文14行高字元1">107</text:span></text:p>
            </table:table-cell>
            <table:table-cell table:style-name="TableCell317">
              <text:p text:style-name="P318"><text:span text:style-name="表格內文14行高字元1">108</text:span></text:p>
            </table:table-cell>
            <table:table-cell table:style-name="TableCell319">
              <text:p text:style-name="P320"><text:span text:style-name="表格內文14行高字元1">109</text:span></text:p>
            </table:table-cell>
            <table:table-cell table:style-name="TableCell321">
              <text:p text:style-name="P322"><text:span text:style-name="表格內文14行高字元1">110</text:span></text:p>
            </table:table-cell>
          </table:table-row>
        </table:table-header-rows>
        <table:table-row table:style-name="TableRow323">
          <table:table-cell table:style-name="TableCell324">
            <text:p text:style-name="P325"><text:span text:style-name="T326">金額</text:span></text:p>
          </table:table-cell>
          <table:table-cell table:style-name="TableCell327">
            <text:p text:style-name="P328"><text:span text:style-name="表格內文14行高字元1">143,325</text:span></text:p>
          </table:table-cell>
          <table:table-cell table:style-name="TableCell329">
            <text:p text:style-name="P330"><text:span text:style-name="表格內文14行高字元1">132,410</text:span></text:p>
          </table:table-cell>
          <table:table-cell table:style-name="TableCell331">
            <text:p text:style-name="P332"><text:span text:style-name="表格內文14行高字元1">170,324</text:span></text:p>
          </table:table-cell>
          <table:table-cell table:style-name="TableCell333">
            <text:p text:style-name="P334"><text:span text:style-name="表格內文14行高字元1">207,025</text:span></text:p>
          </table:table-cell>
          <table:table-cell table:style-name="TableCell335">
            <text:p text:style-name="P336"><text:span text:style-name="表格內文14行高字元1">448,920</text:span></text:p>
          </table:table-cell>
          <table:table-cell table:style-name="TableCell337">
            <text:p text:style-name="P338"><text:span text:style-name="表格內文14行高字元1">469,710</text:span></text:p>
          </table:table-cell>
        </table:table-row>
      </table:table>
      <text:p text:style-name="P339"><text:span text:style-name="T340">說</text:span><text:span text:style-name="T341"><text:s text:c="4"/></text:span><text:span text:style-name="T342">明：</text:span><text:span text:style-name="T343">10</text:span><text:span text:style-name="T344">5-108</text:span><text:span text:style-name="T345">年度</text:span><text:span text:style-name="T346">為</text:span><text:span text:style-name="T347">決算數</text:span><text:span text:style-name="T348">，109-110</text:span><text:span text:style-name="T349">年度為預算數</text:span><text:span text:style-name="T350">。</text:span></text:p>
      <text:p text:style-name="P351">資料來源：臺灣金控。</text:p>
      <text:p text:style-name="P352"><text:span text:style-name="T353">表</text:span><text:span text:style-name="T354">2</text:span><text:span text:style-name="T355"><text:s/></text:span><text:span text:style-name="T356"><text:s/></text:span><text:span text:style-name="T357">臺銀人壽</text:span><text:span text:style-name="T358">1</text:span><text:span text:style-name="T359">0</text:span><text:span text:style-name="T360">0-108</text:span><text:span text:style-name="T361">年度淨利、現金增資及資本餘額</text:span><text:span text:style-name="T362">一覽</text:span><text:span text:style-name="T363">表</text:span></text:p>
      <text:p text:style-name="P364"><text:span text:style-name="T365">單位：新臺幣億元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<text:span text:style-name="T380">年</text:span><text:span text:style-name="T381">度</text:span></text:p>
            </table:table-cell>
            <table:table-cell table:style-name="TableCell382">
              <text:p text:style-name="P383">100</text:p>
            </table:table-cell>
            <table:table-cell table:style-name="TableCell384">
              <text:p text:style-name="P385">101</text:p>
            </table:table-cell>
            <table:table-cell table:style-name="TableCell386">
              <text:p text:style-name="P387">102</text:p>
            </table:table-cell>
            <table:table-cell table:style-name="TableCell388">
              <text:p text:style-name="P389">103</text:p>
            </table:table-cell>
            <table:table-cell table:style-name="TableCell390">
              <text:p text:style-name="P391">104</text:p>
            </table:table-cell>
            <table:table-cell table:style-name="TableCell392">
              <text:p text:style-name="P393">105</text:p>
            </table:table-cell>
            <table:table-cell table:style-name="TableCell394">
              <text:p text:style-name="P395">106</text:p>
            </table:table-cell>
            <table:table-cell table:style-name="TableCell396">
              <text:p text:style-name="P397">107</text:p>
            </table:table-cell>
            <table:table-cell table:style-name="TableCell398">
              <text:p text:style-name="P399">108</text:p>
            </table:table-cell>
          </table:table-row>
          <table:table-row table:style-name="TableRow400">
            <table:table-cell table:style-name="TableCell401">
              <text:p text:style-name="P402"><text:span text:style-name="T403">淨利（</text:span><text:span text:style-name="T404">損）</text:span></text:p>
            </table:table-cell>
            <table:table-cell table:style-name="TableCell405">
              <text:p text:style-name="P406">3.53</text:p>
            </table:table-cell>
            <table:table-cell table:style-name="TableCell407">
              <text:p text:style-name="P408">2.19</text:p>
            </table:table-cell>
            <table:table-cell table:style-name="TableCell409">
              <text:p text:style-name="P410">-3.28</text:p>
            </table:table-cell>
            <table:table-cell table:style-name="TableCell411">
              <text:p text:style-name="P412">-8.17</text:p>
            </table:table-cell>
            <table:table-cell table:style-name="TableCell413">
              <text:p text:style-name="P414">-25.10</text:p>
            </table:table-cell>
            <table:table-cell table:style-name="TableCell415">
              <text:p text:style-name="P416">-26.01</text:p>
            </table:table-cell>
            <table:table-cell table:style-name="TableCell417">
              <text:p text:style-name="P418">-30.34</text:p>
            </table:table-cell>
            <table:table-cell table:style-name="TableCell419">
              <text:p text:style-name="P420">-9.79</text:p>
            </table:table-cell>
            <table:table-cell table:style-name="TableCell421">
              <text:p text:style-name="P422">-22.40</text:p>
            </table:table-cell>
          </table:table-row>
          <table:table-row table:style-name="TableRow423">
            <table:table-cell table:style-name="TableCell424">
              <text:p text:style-name="P425">現金增資</text:p>
            </table:table-cell>
            <table:table-cell table:style-name="TableCell426">
              <text:p text:style-name="P427">0</text:p>
            </table:table-cell>
            <table:table-cell table:style-name="TableCell428">
              <text:p text:style-name="P429">0</text:p>
            </table:table-cell>
            <table:table-cell table:style-name="TableCell430">
              <text:p text:style-name="P431">+60</text:p>
            </table:table-cell>
            <table:table-cell table:style-name="TableCell432">
              <text:p text:style-name="P433">0</text:p>
            </table:table-cell>
            <table:table-cell table:style-name="TableCell434">
              <text:p text:style-name="P435">+55</text:p>
            </table:table-cell>
            <table:table-cell table:style-name="TableCell436">
              <text:p text:style-name="P437">0</text:p>
            </table:table-cell>
            <table:table-cell table:style-name="TableCell438">
              <text:p text:style-name="P439">0</text:p>
            </table:table-cell>
            <table:table-cell table:style-name="TableCell440">
              <text:p text:style-name="P441">+100</text:p>
            </table:table-cell>
            <table:table-cell table:style-name="TableCell442">
              <text:p text:style-name="P443">-</text:p>
            </table:table-cell>
          </table:table-row>
          <table:table-row table:style-name="TableRow444">
            <table:table-cell table:style-name="TableCell445">
              <text:p text:style-name="P446">資本餘額</text:p>
            </table:table-cell>
            <table:table-cell table:style-name="TableCell447">
              <text:p text:style-name="P448">110<text:s/></text:p>
            </table:table-cell>
            <table:table-cell table:style-name="TableCell449">
              <text:p text:style-name="P450">110<text:s/></text:p>
            </table:table-cell>
            <table:table-cell table:style-name="TableCell451">
              <text:p text:style-name="P452">170<text:s/></text:p>
            </table:table-cell>
            <table:table-cell table:style-name="TableCell453">
              <text:p text:style-name="P454">170<text:s/></text:p>
            </table:table-cell>
            <table:table-cell table:style-name="TableCell455">
              <text:p text:style-name="P456">225</text:p>
            </table:table-cell>
            <table:table-cell table:style-name="TableCell457">
              <text:p text:style-name="P458">225</text:p>
            </table:table-cell>
            <table:table-cell table:style-name="TableCell459">
              <text:p text:style-name="P460">225</text:p>
            </table:table-cell>
            <table:table-cell table:style-name="TableCell461">
              <text:p text:style-name="P462">325</text:p>
            </table:table-cell>
            <table:table-cell table:style-name="TableCell463">
              <text:p text:style-name="P464">325</text:p>
            </table:table-cell>
          </table:table-row>
        </table:table-header-rows>
      </table:table>
      <text:p text:style-name="表格內文14行高字元字元">資料來源:臺銀人壽<text:span text:style-name="T465">各年度預</text:span><text:span text:style-name="T466">、</text:span><text:span text:style-name="T467">決算書</text:span>。</text:p>
      <text:p text:style-name="P46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