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7in" fo:text-indent="0.3937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7875in" fo:text-indent="-0.3937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P35" style:parent-style-name="內文" style:family="paragraph">
      <style:paragraph-properties fo:line-height="0.3333in" fo:margin-left="0.5902in" fo:text-indent="0.3937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內文" style:family="paragraph">
      <style:paragraph-properties fo:margin-left="0.7875in" fo:text-indent="-0.3937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fo:margin-left="0.5902in" fo:text-indent="0.3937in">
        <style:tab-stops/>
      </style:paragraph-properties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P168" style:parent-style-name="內文" style:family="paragraph">
      <style:paragraph-properties fo:margin-left="0.3937in" fo:text-indent="0.3937in">
        <style:tab-stops/>
      </style:paragraph-properties>
    </style:style>
    <style:style style:name="T169" style:parent-style-name="預設段落字型" style:family="text">
      <style:text-properties style:font-size-complex="10pt" style:language-asian="zh" style:country-asian="HK"/>
    </style:style>
    <style:style style:name="T170" style:parent-style-name="預設段落字型" style:family="text">
      <style:text-properties style:font-size-complex="10pt" style:language-asian="zh" style:country-asian="HK"/>
    </style:style>
    <style:style style:name="T171" style:parent-style-name="預設段落字型" style:family="text">
      <style:text-properties style:font-size-complex="10pt" style:language-asian="zh" style:country-asian="HK"/>
    </style:style>
    <style:style style:name="T172" style:parent-style-name="預設段落字型" style:family="text">
      <style:text-properties style:font-size-complex="10pt" style:language-asian="zh" style:country-asian="HK"/>
    </style:style>
    <style:style style:name="T173" style:parent-style-name="預設段落字型" style:family="text">
      <style:text-properties style:font-size-complex="10pt" style:language-asian="zh" style:country-asian="HK"/>
    </style:style>
    <style:style style:name="T174" style:parent-style-name="預設段落字型" style:family="text">
      <style:text-properties style:font-size-complex="10pt" style:language-asian="zh" style:country-asian="HK"/>
    </style:style>
    <style:style style:name="T175" style:parent-style-name="預設段落字型" style:family="text">
      <style:text-properties style:font-size-complex="10pt" style:language-asian="zh" style:country-asian="HK"/>
    </style:style>
    <style:style style:name="T176" style:parent-style-name="預設段落字型" style:family="text">
      <style:text-properties style:font-size-complex="10pt" style:language-asian="zh" style:country-asian="HK"/>
    </style:style>
    <style:style style:name="T177" style:parent-style-name="預設段落字型" style:family="text">
      <style:text-properties style:font-size-complex="10pt" style:language-asian="zh" style:country-asian="HK"/>
    </style:style>
    <style:style style:name="T178" style:parent-style-name="預設段落字型" style:family="text">
      <style:text-properties style:font-size-complex="10pt" style:language-asian="zh" style:country-asian="HK"/>
    </style:style>
    <style:style style:name="T179" style:parent-style-name="預設段落字型" style:family="text">
      <style:text-properties style:font-size-complex="10pt" style:language-asian="zh" style:country-asian="HK"/>
    </style:style>
    <style:style style:name="T180" style:parent-style-name="預設段落字型" style:family="text">
      <style:text-properties style:font-size-complex="10pt" style:language-asian="zh" style:country-asian="HK"/>
    </style:style>
    <style:style style:name="T181" style:parent-style-name="預設段落字型" style:family="text">
      <style:text-properties style:font-size-complex="10pt" style:language-asian="zh" style:country-asian="HK"/>
    </style:style>
    <style:style style:name="T182" style:parent-style-name="預設段落字型" style:family="text">
      <style:text-properties style:font-size-complex="10pt" style:language-asian="zh" style:country-asian="HK"/>
    </style:style>
    <style:style style:name="T183" style:parent-style-name="預設段落字型" style:family="text">
      <style:text-properties style:font-size-complex="10pt" style:language-asian="zh" style:country-asian="HK"/>
    </style:style>
    <style:style style:name="T184" style:parent-style-name="預設段落字型" style:family="text">
      <style:text-properties style:font-size-complex="10pt" style:language-asian="zh" style:country-asian="HK"/>
    </style:style>
    <style:style style:name="T185" style:parent-style-name="預設段落字型" style:family="text">
      <style:text-properties style:font-size-complex="10pt" style:language-asian="zh" style:country-asian="HK"/>
    </style:style>
    <style:style style:name="T186" style:parent-style-name="預設段落字型" style:family="text">
      <style:text-properties style:font-size-complex="10pt" style:language-asian="zh" style:country-asian="HK"/>
    </style:style>
    <style:style style:name="T187" style:parent-style-name="預設段落字型" style:family="text">
      <style:text-properties style:font-size-complex="10pt" style:language-asian="zh" style:country-asian="HK"/>
    </style:style>
    <style:style style:name="T188" style:parent-style-name="預設段落字型" style:family="text">
      <style:text-properties style:font-size-complex="10pt" style:language-asian="zh" style:country-asian="HK"/>
    </style:style>
    <style:style style:name="T189" style:parent-style-name="預設段落字型" style:family="text">
      <style:text-properties style:font-size-complex="10pt" style:language-asian="zh" style:country-asian="HK"/>
    </style:style>
    <style:style style:name="T190" style:parent-style-name="預設段落字型" style:family="text">
      <style:text-properties style:font-size-complex="10pt" style:language-asian="zh" style:country-asian="HK"/>
    </style:style>
    <style:style style:name="T191" style:parent-style-name="預設段落字型" style:family="text">
      <style:text-properties style:font-size-complex="10pt" style:language-asian="zh" style:country-asian="HK"/>
    </style:style>
    <style:style style:name="T192" style:parent-style-name="預設段落字型" style:family="text">
      <style:text-properties style:font-size-complex="10pt" style:language-asian="zh" style:country-asian="HK"/>
    </style:style>
    <style:style style:name="T193" style:parent-style-name="預設段落字型" style:family="text">
      <style:text-properties style:font-size-complex="10pt" style:language-asian="zh" style:country-asian="HK"/>
    </style:style>
    <style:style style:name="T194" style:parent-style-name="預設段落字型" style:family="text">
      <style:text-properties style:font-size-complex="10pt" style:language-asian="zh" style:country-asian="HK"/>
    </style:style>
    <style:style style:name="T195" style:parent-style-name="預設段落字型" style:family="text">
      <style:text-properties style:font-size-complex="10pt" style:language-asian="zh" style:country-asian="HK"/>
    </style:style>
    <style:style style:name="T196" style:parent-style-name="預設段落字型" style:family="text">
      <style:text-properties style:font-size-complex="10pt" style:language-asian="zh" style:country-asian="HK"/>
    </style:style>
    <style:style style:name="T197" style:parent-style-name="預設段落字型" style:family="text">
      <style:text-properties style:font-size-complex="10pt" style:language-asian="zh" style:country-asian="HK"/>
    </style:style>
    <style:style style:name="T198" style:parent-style-name="預設段落字型" style:family="text">
      <style:text-properties style:font-size-complex="10pt" style:language-asian="zh" style:country-asian="HK"/>
    </style:style>
    <style:style style:name="T199" style:parent-style-name="預設段落字型" style:family="text">
      <style:text-properties style:font-size-complex="10pt" style:language-asian="zh" style:country-asian="HK"/>
    </style:style>
    <style:style style:name="T200" style:parent-style-name="預設段落字型" style:family="text">
      <style:text-properties style:font-size-complex="10pt" style:language-asian="zh" style:country-asian="HK"/>
    </style:style>
    <style:style style:name="T201" style:parent-style-name="預設段落字型" style:family="text">
      <style:text-properties style:font-size-complex="10pt" style:language-asian="zh" style:country-asian="HK"/>
    </style:style>
    <style:style style:name="T202" style:parent-style-name="預設段落字型" style:family="text">
      <style:text-properties style:font-size-complex="10pt" style:language-asian="zh" style:country-asian="HK"/>
    </style:style>
    <style:style style:name="T203" style:parent-style-name="預設段落字型" style:family="text">
      <style:text-properties style:font-size-complex="10pt" style:language-asian="zh" style:country-asian="HK"/>
    </style:style>
    <style:style style:name="T204" style:parent-style-name="預設段落字型" style:family="text">
      <style:text-properties style:font-size-complex="10pt" style:language-asian="zh" style:country-asian="HK"/>
    </style:style>
    <style:style style:name="T205" style:parent-style-name="預設段落字型" style:family="text">
      <style:text-properties style:font-size-complex="10pt" style:language-asian="zh" style:country-asian="HK"/>
    </style:style>
    <style:style style:name="T206" style:parent-style-name="預設段落字型" style:family="text">
      <style:text-properties style:font-size-complex="10pt" style:language-asian="zh" style:country-asian="HK"/>
    </style:style>
    <style:style style:name="T207" style:parent-style-name="預設段落字型" style:family="text">
      <style:text-properties style:font-size-complex="10pt" style:language-asian="zh" style:country-asian="HK"/>
    </style:style>
    <style:style style:name="T208" style:parent-style-name="預設段落字型" style:family="text">
      <style:text-properties style:font-size-complex="10pt" style:language-asian="zh" style:country-asian="HK"/>
    </style:style>
    <style:style style:name="T209" style:parent-style-name="預設段落字型" style:family="text">
      <style:text-properties style:font-size-complex="10pt" style:language-asian="zh" style:country-asian="HK"/>
    </style:style>
    <style:style style:name="T210" style:parent-style-name="預設段落字型" style:family="text">
      <style:text-properties style:font-size-complex="10pt" style:language-asian="zh" style:country-asian="HK"/>
    </style:style>
    <style:style style:name="T211" style:parent-style-name="預設段落字型" style:family="text">
      <style:text-properties style:font-size-complex="10pt" style:language-asian="zh" style:country-asian="HK"/>
    </style:style>
    <style:style style:name="T212" style:parent-style-name="預設段落字型" style:family="text">
      <style:text-properties style:font-size-complex="10pt" style:language-asian="zh" style:country-asian="HK"/>
    </style:style>
    <style:style style:name="T213" style:parent-style-name="預設段落字型" style:family="text">
      <style:text-properties style:font-size-complex="10pt" style:language-asian="zh" style:country-asian="HK"/>
    </style:style>
    <style:style style:name="T214" style:parent-style-name="預設段落字型" style:family="text">
      <style:text-properties style:font-size-complex="10pt" style:language-asian="zh" style:country-asian="HK"/>
    </style:style>
    <style:style style:name="T215" style:parent-style-name="預設段落字型" style:family="text">
      <style:text-properties style:font-size-complex="10pt" style:language-asian="zh" style:country-asian="HK"/>
    </style:style>
    <style:style style:name="T216" style:parent-style-name="預設段落字型" style:family="text">
      <style:text-properties style:font-size-complex="10pt" style:language-asian="zh" style:country-asian="HK"/>
    </style:style>
    <style:style style:name="T217" style:parent-style-name="預設段落字型" style:family="text">
      <style:text-properties style:font-size-complex="10pt" style:language-asian="zh" style:country-asian="HK"/>
    </style:style>
    <style:style style:name="T218" style:parent-style-name="預設段落字型" style:family="text">
      <style:text-properties style:font-size-complex="10pt" style:language-asian="zh" style:country-asian="HK"/>
    </style:style>
    <style:style style:name="T219" style:parent-style-name="預設段落字型" style:family="text">
      <style:text-properties style:font-size-complex="10pt" style:language-asian="zh" style:country-asian="HK"/>
    </style:style>
    <style:style style:name="T220" style:parent-style-name="預設段落字型" style:family="text">
      <style:text-properties style:font-size-complex="10pt" style:language-asian="zh" style:country-asian="HK"/>
    </style:style>
    <style:style style:name="P221" style:parent-style-name="內文" style:family="paragraph">
      <style:paragraph-properties fo:text-align="start" fo:margin-top="0.0895in" fo:line-height="0.2916in" fo:margin-left="0.7881in" fo:margin-right="-0.4923in" fo:text-indent="-0.7881in">
        <style:tab-stops/>
      </style:paragraph-properties>
    </style:style>
    <style:style style:name="T222" style:parent-style-name="預設段落字型" style:family="text">
      <style:text-properties fo:font-weight="bold" style:font-weight-asian="bold" style:language-asian="zh" style:country-asian="HK"/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style:language-asian="zh" style:country-asian="HK"/>
    </style:style>
    <style:style style:name="T226" style:parent-style-name="預設段落字型" style:family="text">
      <style:text-properties fo:font-weight="bold" style:font-weight-asian="bold" style:language-asian="zh" style:country-asian="HK"/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P230" style:parent-style-name="內文" style:family="paragraph">
      <style:paragraph-properties fo:text-align="end" fo:line-height="0.25in" fo:margin-left="0.6763in" fo:margin-right="-0.4923in" fo:text-indent="-0.6763in">
        <style:tab-stops/>
      </style:paragraph-properties>
      <style:text-properties fo:font-size="12pt" style:font-size-asian="12pt" style:font-size-complex="12pt"/>
    </style:style>
    <style:style style:name="TableColumn232" style:family="table-column">
      <style:table-column-properties style:column-width="0.5909in" style:use-optimal-column-width="false"/>
    </style:style>
    <style:style style:name="TableColumn233" style:family="table-column">
      <style:table-column-properties style:column-width="0.5902in" style:use-optimal-column-width="false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0.6888in" style:use-optimal-column-width="false"/>
    </style:style>
    <style:style style:name="TableColumn236" style:family="table-column">
      <style:table-column-properties style:column-width="3.9375in" style:use-optimal-column-width="false"/>
    </style:style>
    <style:style style:name="Table231" style:family="table">
      <style:table-properties style:width="6.3986in" fo:margin-left="0.0194in" table:align="left"/>
    </style:style>
    <style:style style:name="TableRow237" style:family="table-row">
      <style:table-row-properties style:min-row-height="0.2173in" style:use-optimal-row-height="false"/>
    </style:style>
    <style:style style:name="TableCell23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916in" fo:margin-left="0in" fo:text-indent="0.0715in">
        <style:tab-stops/>
      </style:paragraph-properties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 style:language-asian="zh" style:country-asian="HK"/>
    </style:style>
    <style:style style:name="T250" style:parent-style-name="預設段落字型" style:family="text">
      <style:text-properties fo:font-size="12pt" style:font-size-asian="12pt" style:language-asian="zh" style:country-asian="HK"/>
    </style:style>
    <style:style style:name="T251" style:parent-style-name="預設段落字型" style:family="text">
      <style:text-properties fo:font-size="12pt" style:font-size-asian="12pt" style:language-asian="zh" style:country-asian="HK"/>
    </style:style>
    <style:style style:name="T252" style:parent-style-name="預設段落字型" style:family="text">
      <style:text-properties fo:font-size="12pt" style:font-size-asian="12pt" style:language-asian="zh" style:country-asian="HK"/>
    </style:style>
    <style:style style:name="T25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254" style:family="table-row">
      <style:table-row-properties style:min-row-height="0.22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end" fo:line-height="0.2916in" fo:margin-left="0in" fo:text-indent="0.0777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265" style:parent-style-name="預設段落字型" style:family="text">
      <style:text-properties fo:font-size="12pt" style:font-size-asian="12pt" style:language-asian="zh" style:country-asian="HK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 style:language-asian="zh" style:country-asian="HK"/>
    </style:style>
    <style:style style:name="T268" style:parent-style-name="預設段落字型" style:family="text">
      <style:text-properties fo:font-size="12pt" style:font-size-asian="12pt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end" fo:line-height="0.2916in" fo:margin-left="0in" fo:text-indent="0.0777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280" style:parent-style-name="預設段落字型" style:family="text">
      <style:text-properties fo:font-size="12pt" style:font-size-asian="12pt" style:language-asian="zh" style:country-asian="HK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 style:language-asian="zh" style:country-asian="HK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 style:language-asian="zh" style:country-asian="HK"/>
    </style:style>
    <style:style style:name="T287" style:parent-style-name="預設段落字型" style:family="text">
      <style:text-properties fo:font-size="12pt" style:font-size-asian="12pt"/>
    </style:style>
    <style:style style:name="TableRow288" style:family="table-row">
      <style:table-row-properties style:min-row-height="0.2569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 style:language-asian="zh" style:country-asian="HK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 style:language-asian="zh" style:country-asian="HK"/>
    </style:style>
    <style:style style:name="T303" style:parent-style-name="預設段落字型" style:family="text">
      <style:text-properties fo:font-size="12pt" style:font-size-asian="12pt"/>
    </style:style>
    <style:style style:name="TableRow304" style:family="table-row">
      <style:table-row-properties style:min-row-height="0.2798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 fo:line-height="0.2916in" fo:margin-left="0in" fo:text-indent="0.0777in">
        <style:tab-stops/>
      </style:paragraph-properties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P316" style:parent-style-name="內文" style:family="paragraph">
      <style:paragraph-properties fo:text-align="start" fo:line-height="0.2916in" fo:margin-left="0in" fo:text-indent="0in">
        <style:tab-stops/>
      </style:paragraph-properties>
    </style:style>
    <style:style style:name="T317" style:parent-style-name="預設段落字型" style:family="text">
      <style:text-properties fo:font-size="12pt" style:font-size-asian="12pt" style:language-asian="zh" style:country-asian="HK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 style:language-asian="zh" style:country-asian="HK"/>
    </style:style>
    <style:style style:name="T320" style:parent-style-name="預設段落字型" style:family="text">
      <style:text-properties fo:font-size="12pt" style:font-size-asian="12pt"/>
    </style:style>
    <style:style style:name="P321" style:parent-style-name="內文" style:family="paragraph">
      <style:paragraph-properties fo:text-align="start" fo:line-height="0.2916in" fo:margin-left="0.3937in" fo:text-indent="0.3381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186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 fo:line-height="0.2916in" fo:margin-left="0in" fo:text-indent="0.0777in">
        <style:tab-stops/>
      </style:paragraph-properties>
    </style:style>
    <style:style style:name="T325" style:parent-style-name="預設段落字型" style:family="text">
      <style:text-properties fo:font-size="12pt" style:font-size-asian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text-align="start" fo:line-height="0.2916in" fo:margin-left="0.3937in" fo:text-indent="0.3381in">
        <style:tab-stops/>
      </style:paragraph-properties>
      <style:text-properties fo:font-size="12pt" style:font-size-asian="12pt"/>
    </style:style>
    <style:style style:name="TableRow333" style:family="table-row">
      <style:table-row-properties style:min-row-height="0.2597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 fo:line-height="0.2916in" fo:margin-left="0in" fo:text-indent="0.0777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P343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ableRow344" style:family="table-row">
      <style:table-row-properties style:min-row-height="0.1826in" style:use-optimal-row-height="false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line-height="0.2916in" fo:margin-left="0in" fo:text-indent="0in">
        <style:tab-stops/>
      </style:paragraph-properties>
    </style:style>
    <style:style style:name="T351" style:parent-style-name="預設段落字型" style:family="text">
      <style:text-properties fo:font-size="12pt" style:font-size-asian="12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2916in" fo:margin-left="0in" fo:text-indent="0in">
        <style:tab-stops/>
      </style:paragraph-properties>
      <style:text-properties fo:font-size="12pt" style:font-size-asian="12pt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P358" style:parent-style-name="內文" style:family="paragraph">
      <style:paragraph-properties fo:text-align="start" fo:margin-top="0.0895in" fo:margin-left="0.7881in" fo:margin-right="-0.0986in" fo:text-indent="-0.7881in">
        <style:tab-stops/>
      </style:paragraph-properties>
    </style:style>
    <style:style style:name="T359" style:parent-style-name="預設段落字型" style:family="text">
      <style:text-properties fo:font-weight="bold" style:font-weight-asian="bold" style:language-asian="zh" style:country-asian="HK"/>
    </style:style>
    <style:style style:name="T360" style:parent-style-name="預設段落字型" style:family="text">
      <style:text-properties fo:font-weight="bold" style:font-weight-asian="bold" style:language-asian="zh" style:country-asian="HK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 style:language-asian="zh" style:country-asian="HK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 style:language-asian="zh" style:country-asian="HK"/>
    </style:style>
    <style:style style:name="T366" style:parent-style-name="預設段落字型" style:family="text">
      <style:text-properties fo:font-weight="bold" style:font-weight-asian="bold"/>
    </style:style>
    <style:style style:name="P367" style:parent-style-name="內文" style:family="paragraph">
      <style:paragraph-properties fo:text-align="end" fo:line-height="0.25in" fo:margin-left="0.6763in" fo:margin-right="-0.0986in" fo:text-indent="-0.6763in">
        <style:tab-stops/>
      </style:paragraph-properties>
      <style:text-properties fo:font-size="12pt" style:font-size-asian="12pt" style:font-size-complex="12pt"/>
    </style:style>
    <style:style style:name="TableColumn369" style:family="table-column">
      <style:table-column-properties style:column-width="0.5909in" style:use-optimal-column-width="false"/>
    </style:style>
    <style:style style:name="TableColumn370" style:family="table-column">
      <style:table-column-properties style:column-width="0.5902in" style:use-optimal-column-width="false"/>
    </style:style>
    <style:style style:name="TableColumn371" style:family="table-column">
      <style:table-column-properties style:column-width="0.5909in" style:use-optimal-column-width="false"/>
    </style:style>
    <style:style style:name="TableColumn372" style:family="table-column">
      <style:table-column-properties style:column-width="0.6888in" style:use-optimal-column-width="false"/>
    </style:style>
    <style:style style:name="TableColumn373" style:family="table-column">
      <style:table-column-properties style:column-width="3.9375in" style:use-optimal-column-width="false"/>
    </style:style>
    <style:style style:name="Table368" style:family="table">
      <style:table-properties style:width="6.3986in" fo:margin-left="0.0194in" table:align="left"/>
    </style:style>
    <style:style style:name="TableRow374" style:family="table-row">
      <style:table-row-properties style:min-row-height="0.4131in" style:use-optimal-row-height="false"/>
    </style:style>
    <style:style style:name="TableCell37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916in" fo:margin-left="0in" fo:text-indent="0.0715in">
        <style:tab-stops/>
      </style:paragraph-properties>
      <style:text-properties fo:font-size="11pt" style:font-size-asian="11pt" style:font-size-complex="11pt"/>
    </style:style>
    <style:style style:name="P377" style:parent-style-name="內文" style:family="paragraph">
      <style:paragraph-properties fo:text-align="start" fo:line-height="0.2916in" fo:margin-left="0in" fo:text-indent="0.0715in">
        <style:tab-stops/>
      </style:paragraph-properties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916in" fo:margin-left="0in" fo:text-indent="0in">
        <style:tab-stops/>
      </style:paragraph-properties>
    </style:style>
    <style:style style:name="T387" style:parent-style-name="預設段落字型" style:family="text">
      <style:text-properties fo:font-size="12pt" style:font-size-asian="12pt" style:language-asian="zh" style:country-asian="HK"/>
    </style:style>
    <style:style style:name="T388" style:parent-style-name="預設段落字型" style:family="text">
      <style:text-properties fo:font-size="12pt" style:font-size-asian="12pt" style:language-asian="zh" style:country-asian="HK"/>
    </style:style>
    <style:style style:name="T389" style:parent-style-name="預設段落字型" style:family="text">
      <style:text-properties fo:font-size="12pt" style:font-size-asian="12pt" style:language-asian="zh" style:country-asian="HK"/>
    </style:style>
    <style:style style:name="T390" style:parent-style-name="預設段落字型" style:family="text">
      <style:text-properties fo:font-size="12pt" style:font-size-asian="12pt" style:language-asian="zh" style:country-asian="HK"/>
    </style:style>
    <style:style style:name="T3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end" fo:line-height="0.2916in" fo:margin-left="0in" fo:text-indent="0.0777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2916in" fo:margin-left="0in" fo:text-indent="-0.0145in">
        <style:tab-stops/>
      </style:paragraph-properties>
      <style:text-properties fo:font-size="12pt" style:font-size-asian="12pt"/>
    </style:style>
    <style:style style:name="TableRow403" style:family="table-row">
      <style:table-row-properties style:min-row-height="0.3097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line-height="0.2916in" fo:margin-left="0in" fo:text-indent="-0.0145in">
        <style:tab-stops/>
      </style:paragraph-properties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 style:language-asian="zh" style:country-asian="HK"/>
    </style:style>
    <style:style style:name="T416" style:parent-style-name="預設段落字型" style:family="text">
      <style:text-properties fo:font-size="12pt" style:font-size-asian="12pt"/>
    </style:style>
    <style:style style:name="P417" style:parent-style-name="內文" style:family="paragraph">
      <style:paragraph-properties fo:text-align="start" fo:line-height="0.2916in" fo:margin-left="0in" fo:text-indent="-0.0145in">
        <style:tab-stops/>
      </style:paragraph-properties>
      <style:text-properties fo:font-size="12pt" style:font-size-asian="12p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P427" style:parent-style-name="內文" style:family="paragraph">
      <style:paragraph-properties fo:text-align="start" fo:line-height="0.2916in" fo:margin-left="0.3937in" fo:text-indent="0.3381in">
        <style:tab-stops/>
      </style:paragraph-properties>
      <style:text-properties fo:font-size="12pt" style:font-size-asian="12pt"/>
    </style:style>
    <style:style style:name="TableRow428" style:family="table-row">
      <style:table-row-properties style:min-row-height="0.2138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P437" style:parent-style-name="內文" style:family="paragraph">
      <style:paragraph-properties fo:text-align="start" fo:line-height="0.2916in" fo:margin-left="0.3937in" fo:text-indent="0.3381in">
        <style:tab-stops/>
      </style:paragraph-properties>
      <style:text-properties fo:font-size="12pt" style:font-size-asian="12pt"/>
    </style:style>
    <style:style style:name="TableRow438" style:family="table-row">
      <style:table-row-properties style:min-row-height="0.2791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fo:line-height="0.2916in" fo:margin-left="0in" fo:text-indent="0.0777in">
        <style:tab-stops/>
      </style:paragraph-properties>
    </style:style>
    <style:style style:name="T441" style:parent-style-name="預設段落字型" style:family="text">
      <style:text-properties fo:font-size="12pt" style:font-size-asian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P448" style:parent-style-name="內文" style:family="paragraph">
      <style:paragraph-properties fo:text-align="start" fo:line-height="0.2916in" fo:margin-left="0in" fo:text-indent="-0.0145in">
        <style:tab-stops/>
      </style:paragraph-properties>
      <style:text-properties fo:font-size="12pt" style:font-size-asian="12pt"/>
    </style:style>
    <style:style style:name="TableRow449" style:family="table-row">
      <style:table-row-properties style:min-row-height="0.2444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 fo:line-height="0.2916in" fo:margin-left="0in" fo:text-indent="0.0777in">
        <style:tab-stops/>
      </style:paragraph-properties>
    </style:style>
    <style:style style:name="T452" style:parent-style-name="預設段落字型" style:family="text">
      <style:text-properties fo:font-size="12pt" style:font-size-asian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line-height="0.2916in" fo:margin-left="0in" fo:text-indent="-0.0145in">
        <style:tab-stops/>
      </style:paragraph-properties>
    </style:style>
    <style:style style:name="T461" style:parent-style-name="預設段落字型" style:family="text">
      <style:text-properties fo:font-size="12pt" style:font-size-asian="12pt" style:language-asian="zh" style:country-asian="HK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font-size="12pt" style:font-size-asian="12pt" style:language-asian="zh" style:country-asian="HK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font-size="12pt" style:font-size-asian="12pt" style:language-asian="zh" style:country-asian="HK"/>
    </style:style>
    <style:style style:name="T466" style:parent-style-name="預設段落字型" style:family="text">
      <style:text-properties fo:font-size="12pt" style:font-size-asian="12pt"/>
    </style:style>
    <style:style style:name="TableRow467" style:family="table-row">
      <style:table-row-properties style:min-row-height="0.2194in" style:use-optimal-row-height="false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 fo:line-height="0.2916in" fo:margin-left="0in" fo:text-indent="0.0777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end" fo:line-height="0.2916in" fo:margin-left="0in" fo:text-indent="0in">
        <style:tab-stops/>
      </style:paragraph-properties>
    </style:style>
    <style:style style:name="T474" style:parent-style-name="預設段落字型" style:family="text">
      <style:text-properties fo:font-size="12pt" style:font-size-asian="12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2916in" fo:margin-left="0in" fo:text-indent="-0.0145in">
        <style:tab-stops/>
      </style:paragraph-properties>
      <style:text-properties fo:font-size="12pt" style:font-size-asian="12pt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P481" style:parent-style-name="內文" style:family="paragraph">
      <style:paragraph-properties fo:text-align="start" fo:margin-top="0.1791in" fo:line-height="0.2777in" fo:margin-left="0in" fo:margin-right="0.1375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P482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483" style:parent-style-name="報告名稱" style:family="paragraph">
      <style:text-properties fo:letter-spacing="-0.0013in" style:font-size-complex="18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54876603"/><text:span text:style-name="T21">四</text:span>、<text:span text:style-name="T22">允</text:span>宜<text:span text:style-name="T23">考量疫情因素及以往實際執行情形</text:span>，<text:span text:style-name="T24">審酌</text:span><text:span text:style-name="T25">核實編列</text:span>110<text:span text:style-name="T26">年度赴</text:span>大陸<text:span text:style-name="T27">地區旅費</text:span>及國外<text:span text:style-name="T28">相關考察預算</text:span><text:bookmark-end text:name="_Toc54876603"/></text:p>
      <text:p text:style-name="P29">臺灣金控110年度於「管理費用-旅運費」科目編列大陸地區旅費10萬4千元及國外旅費12萬2千元(<text:span text:style-name="T30">詳表1)</text:span>。<text:span text:style-name="T31">經查：</text:span></text:p>
      <text:p text:style-name="P32"><text:span text:style-name="T33">(一)近年赴大陸地區旅費</text:span><text:span text:style-name="T34">之執行率偏低</text:span></text:p>
      <text:p text:style-name="P35"><text:span text:style-name="T36">揆</text:span><text:span text:style-name="T37">近年臺灣金控赴大陸地區考察</text:span><text:span text:style-name="T38">經費</text:span><text:span text:style-name="T39">幾乎均未</text:span>執行，<text:span text:style-name="T40">由表1</text:span><text:span text:style-name="T41">所示近</text:span><text:span text:style-name="T42">（</text:span><text:span text:style-name="T43">10</text:span><text:span text:style-name="T44">4</text:span><text:span text:style-name="T45">至</text:span><text:span text:style-name="T46">108）</text:span><text:span text:style-name="T47">年度</text:span><text:span text:style-name="T48">臺灣金控</text:span><text:span text:style-name="T49">赴大陸地區旅費</text:span><text:span text:style-name="T50">之</text:span><text:span text:style-name="T51">預</text:span><text:span text:style-name="T52">、</text:span><text:span text:style-name="T53">決算</text:span><text:span text:style-name="T54">編列與執行情形</text:span><text:span text:style-name="T55">，</text:span><text:span text:style-name="T56">各</text:span><text:span text:style-name="T57">年度</text:span><text:span text:style-name="T58">預算數</text:span><text:span text:style-name="T59">均編列13萬餘元，金額雖不高，</text:span><text:span text:style-name="T60">然執行率仍偏低；</text:span><text:span text:style-name="T61">其中</text:span><text:span text:style-name="T62">僅104年度及106年度有執行數</text:span><text:span text:style-name="T63">(</text:span><text:span text:style-name="T64">執行率</text:span><text:span text:style-name="T65">各</text:span><text:span text:style-name="T66">僅</text:span><text:span text:style-name="T67">40.15%</text:span><text:span text:style-name="T68">及12.23</text:span><text:span text:style-name="T69">%</text:span><text:span text:style-name="T70">)</text:span>，<text:span text:style-name="T71">其餘</text:span><text:span text:style-name="T72">3年度</text:span><text:span text:style-name="T73">及109年至6月底均無執行數</text:span><text:span text:style-name="T74">。洽詢該金控表示</text:span><text:span text:style-name="T75">：</text:span><text:span text:style-name="T76">「</text:span><text:span text:style-name="T77">各年度所編大陸旅費主要係</text:span><text:span text:style-name="T78">支應</text:span><text:span text:style-name="T79">派員出席</text:span><text:span text:style-name="T80">兩岸經貿或金融學術交流研討會</text:span><text:span text:style-name="T81">等所需費用，因金控公司近年</text:span><text:span text:style-name="T82">員</text:span><text:span text:style-name="T83">額</text:span><text:span text:style-name="T84">精簡</text:span><text:span text:style-name="T85">且</text:span><text:span text:style-name="T86">業務繁</text:span><text:span text:style-name="T87">忙，故未</text:span><text:span text:style-name="T88">派員</text:span><text:span text:style-name="T89">或由子公司臺灣銀行派員</text:span><text:span text:style-name="T90">前往參加</text:span><text:span text:style-name="T91">各年度研討會，</text:span><text:span text:style-name="T92">導</text:span><text:span text:style-name="T93">致旅費執行率偏低</text:span><text:span text:style-name="T94">。</text:span><text:span text:style-name="T95">」</text:span></text:p>
      <text:soft-page-break/>
      <text:p text:style-name="P96"><text:span text:style-name="T97">(二)</text:span><text:span text:style-name="T98">歷年</text:span><text:span text:style-name="T99">出國</text:span><text:span text:style-name="T100">考察</text:span><text:span text:style-name="T101">計畫</text:span><text:span text:style-name="T102">亦</text:span><text:span text:style-name="T103">多由</text:span><text:span text:style-name="T104">子公司</text:span><text:span text:style-name="T105">臺灣銀行派員參加</text:span></text:p>
      <text:p text:style-name="P106"><text:span text:style-name="T107">復檢視</text:span><text:span text:style-name="T108">國外考察計畫亦有類此情形，</text:span><text:span text:style-name="T109">多由</text:span><text:span text:style-name="T110">子公司</text:span><text:span text:style-name="T111">臺灣銀行派員參加</text:span><text:span text:style-name="T112">。按</text:span><text:span text:style-name="T113">表2</text:span><text:span text:style-name="T114">所示</text:span><text:span text:style-name="T115">近5(</text:span><text:span text:style-name="T116">10</text:span><text:span text:style-name="T117">4</text:span><text:span text:style-name="T118">至</text:span><text:span text:style-name="T119">108)</text:span><text:span text:style-name="T120">年度臺灣金控</text:span><text:span text:style-name="T121">所編</text:span><text:span text:style-name="T122">列</text:span><text:span text:style-name="T123">國外</text:span><text:span text:style-name="T124">旅費</text:span><text:span text:style-name="T125">之</text:span><text:span text:style-name="T126">預</text:span><text:span text:style-name="T127">、</text:span><text:span text:style-name="T128">決算</text:span><text:span text:style-name="T129">情形</text:span><text:span text:style-name="T130">，</text:span><text:span text:style-name="T131">僅104年度有執行數9萬3千元</text:span><text:span text:style-name="T132">(</text:span><text:span text:style-name="T133">執行率67.39%</text:span><text:span text:style-name="T134">)</text:span><text:span text:style-name="T135">，其餘4</text:span><text:span text:style-name="T136">年度</text:span><text:span text:style-name="T137">及109年度至6月底均無執行數。</text:span><text:span text:style-name="T138">各該年度之出訪目的，</text:span><text:span text:style-name="T139">據該金控補充說明</text:span><text:span text:style-name="T140">略以</text:span><text:span text:style-name="T141">：</text:span><text:span text:style-name="T142">「</text:span><text:span text:style-name="T143">104年度編列出國旅費主要為赴日本</text:span><text:span text:style-name="T144">參加</text:span><text:span text:style-name="T145">『</text:span><text:span text:style-name="T146">2015年日本新興金融交流考察團</text:span><text:span text:style-name="T147">』</text:span><text:span text:style-name="T148">,105</text:span><text:span text:style-name="T149">年度</text:span><text:span text:style-name="T150">至108年度則為參加</text:span><text:span text:style-name="T151">『</text:span><text:span text:style-name="T152">亞洲銀行家協會(ABA)年會</text:span><text:span text:style-name="T153">』</text:span><text:span text:style-name="T154">，</text:span><text:span text:style-name="T155">亦因</text:span><text:span text:style-name="T156">業務繁忙</text:span><text:span text:style-name="T157">改</text:span><text:span text:style-name="T158">由子公司</text:span><text:span text:style-name="T159">臺灣銀行</text:span><text:span text:style-name="T160">代表</text:span><text:span text:style-name="T161">派員</text:span><text:span text:style-name="T162">前往並支應相關旅費</text:span><text:span text:style-name="T163">，致</text:span><text:span text:style-name="T164">金控公司各年度所編列旅費</text:span><text:span text:style-name="T165">未</text:span><text:span text:style-name="T166">執行。</text:span><text:span text:style-name="T167">」</text:span></text:p>
      <text:p text:style-name="P168">綜上，<text:span text:style-name="T169">臺灣金控</text:span><text:span text:style-name="T170">近年</text:span><text:span text:style-name="T171">編列赴</text:span><text:span text:style-name="T172">大陸</text:span><text:span text:style-name="T173">地區</text:span><text:span text:style-name="T174">旅費及</text:span><text:span text:style-name="T175">國外</text:span><text:span text:style-name="T176">旅</text:span><text:span text:style-name="T177">費，相關考察計畫</text:span><text:span text:style-name="T178">多</text:span><text:span text:style-name="T179">由</text:span><text:span text:style-name="T180">子公司</text:span><text:span text:style-name="T181">臺灣銀行</text:span><text:span text:style-name="T182">執行</text:span><text:span text:style-name="T183">並</text:span><text:span text:style-name="T184">支應經費。</text:span><text:span text:style-name="T185">有</text:span><text:span text:style-name="T186">鑑</text:span><text:span text:style-name="T187">於</text:span><text:span text:style-name="T188">109年</text:span><text:span text:style-name="T189">初以來</text:span><text:span text:style-name="T190">新冠肺炎</text:span><text:span text:style-name="T191">疫情</text:span><text:span text:style-name="T192">未歇</text:span><text:span text:style-name="T193">及</text:span><text:span text:style-name="T194">歷年該金控之</text:span><text:span text:style-name="T195">國外考察計畫</text:span><text:span text:style-name="T196">目的</text:span><text:span text:style-name="T197">為參加亞洲銀行家協會(ABA)</text:span><text:span text:style-name="T198">所舉辦</text:span><text:span text:style-name="T199">之</text:span><text:span text:style-name="T200">年會，與銀行業務</text:span><text:span text:style-name="T201">較</text:span><text:span text:style-name="T202">為相關</text:span><text:span text:style-name="T203">，允</text:span><text:span text:style-name="T204">考量疫情因素</text:span><text:span text:style-name="T205">及以往實際</text:span><text:span text:style-name="T206">執行</text:span><text:span text:style-name="T207">情形，</text:span><text:span text:style-name="T208">研擬</text:span><text:span text:style-name="T209">視訊等</text:span><text:span text:style-name="T210">替代</text:span><text:span text:style-name="T211">執行</text:span><text:span text:style-name="T212">方案並審酌</text:span><text:span text:style-name="T213">核實</text:span><text:span text:style-name="T214">編列</text:span><text:span text:style-name="T215">110</text:span><text:span text:style-name="T216">年度</text:span><text:span text:style-name="T217">相關</text:span><text:span text:style-name="T218">出國</text:span><text:span text:style-name="T219">考察預算</text:span><text:span text:style-name="T220">。</text:span></text:p>
      <text:p text:style-name="P221"><text:span text:style-name="T222">表</text:span><text:span text:style-name="T223">1</text:span><text:span text:style-name="T224"><text:s text:c="2"/></text:span><text:span text:style-name="T225">臺灣金控</text:span><text:span text:style-name="T226">104-110年度</text:span><text:span text:style-name="T227">大陸地區旅費</text:span><text:span text:style-name="T228">之編列與執行概況一覽</text:span><text:span text:style-name="T229">表</text:span></text:p>
      <text:p text:style-name="P230">單位:新臺幣千元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<text:span text:style-name="T240">年度</text:span></text:p>
            </table:table-cell>
            <table:table-cell table:style-name="TableCell241">
              <text:p text:style-name="P242">預算數</text:p>
            </table:table-cell>
            <table:table-cell table:style-name="TableCell243">
              <text:p text:style-name="P244">決算數</text:p>
            </table:table-cell>
            <table:table-cell table:style-name="TableCell245">
              <text:p text:style-name="P246">執行率</text:p>
            </table:table-cell>
            <table:table-cell table:style-name="TableCell247">
              <text:p text:style-name="P248"><text:span text:style-name="T249">參訪機構</text:span><text:span text:style-name="T250">、</text:span><text:span text:style-name="T251">事</text:span><text:span text:style-name="T252">由及</text:span><text:span text:style-name="T253">預決算差異原因</text:span></text:p>
            </table:table-cell>
          </table:table-row>
        </table:table-header-rows>
        <table:table-row table:style-name="TableRow254">
          <table:table-cell table:style-name="TableCell255">
            <text:p text:style-name="P256">104</text:p>
          </table:table-cell>
          <table:table-cell table:style-name="TableCell257">
            <text:p text:style-name="P258">137</text:p>
          </table:table-cell>
          <table:table-cell table:style-name="TableCell259">
            <text:p text:style-name="P260">55</text:p>
          </table:table-cell>
          <table:table-cell table:style-name="TableCell261">
            <text:p text:style-name="P262">40.15%</text:p>
          </table:table-cell>
          <table:table-cell table:style-name="TableCell263">
            <text:p text:style-name="P264"><text:span text:style-name="T265">考察天數</text:span><text:span text:style-name="T266">由5天</text:span><text:span text:style-name="T267">縮短</text:span><text:span text:style-name="T268">為2天。</text:span></text:p>
          </table:table-cell>
        </table:table-row>
        <table:table-row table:style-name="TableRow269">
          <table:table-cell table:style-name="TableCell270">
            <text:p text:style-name="P271">105</text:p>
          </table:table-cell>
          <table:table-cell table:style-name="TableCell272">
            <text:p text:style-name="P273">137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%</text:p>
          </table:table-cell>
          <table:table-cell table:style-name="TableCell278">
            <text:p text:style-name="P279"><text:span text:style-name="T280">主要為</text:span><text:span text:style-name="T281">參加兩岸經貿或金融學術交流研討會計畫</text:span><text:span text:style-name="T282">，</text:span><text:span text:style-name="T283">由子公司臺灣銀行</text:span><text:span text:style-name="T284">派員並</text:span><text:span text:style-name="T285">支應</text:span><text:span text:style-name="T286">相關經費</text:span><text:span text:style-name="T287">。</text:span></text:p>
          </table:table-cell>
        </table:table-row>
        <table:table-row table:style-name="TableRow288">
          <table:table-cell table:style-name="TableCell289">
            <text:p text:style-name="P290">106</text:p>
          </table:table-cell>
          <table:table-cell table:style-name="TableCell291">
            <text:p text:style-name="P292">139</text:p>
          </table:table-cell>
          <table:table-cell table:style-name="TableCell293">
            <text:p text:style-name="P294">17</text:p>
          </table:table-cell>
          <table:table-cell table:style-name="TableCell295">
            <text:p text:style-name="P296">12.23%</text:p>
          </table:table-cell>
          <table:table-cell table:style-name="TableCell297">
            <text:p text:style-name="P298"><text:span text:style-name="T299">預計</text:span><text:span text:style-name="T300">出訪人數</text:span><text:span text:style-name="T301">2人，實際</text:span><text:span text:style-name="T302">執行為</text:span><text:span text:style-name="T303">1人。</text:span></text:p>
          </table:table-cell>
        </table:table-row>
        <table:table-row table:style-name="TableRow304">
          <table:table-cell table:style-name="TableCell305">
            <text:p text:style-name="P306"><text:span text:style-name="T307">107</text:span></text:p>
          </table:table-cell>
          <table:table-cell table:style-name="TableCell308">
            <text:p text:style-name="P309">135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%</text:p>
          </table:table-cell>
          <table:table-cell table:style-name="TableCell314" table:number-rows-spanned="3">
            <text:p text:style-name="P315"/>
            <text:p text:style-name="P316"><text:span text:style-name="T317">因</text:span><text:span text:style-name="T318">公司人員精簡，業務繁忙</text:span><text:span text:style-name="T319">故</text:span><text:span text:style-name="T320">不克派員前往參加。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08</text:span></text:p>
          </table:table-cell>
          <table:table-cell table:style-name="TableCell326">
            <text:p text:style-name="P327">133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%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<text:span text:style-name="T336">109</text:span></text:p>
          </table:table-cell>
          <table:table-cell table:style-name="TableCell337">
            <text:p text:style-name="P338">94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%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110</text:p>
          </table:table-cell>
          <table:table-cell table:style-name="TableCell347">
            <text:p text:style-name="P348">104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/>
          </table:table-cell>
        </table:table-row>
      </table:table>
      <text:p text:style-name="表格內文14行高字元字元">說　　<text:span text:style-name="T356">明</text:span>：109<text:span text:style-name="T357">年度決算數為截至6月底之執行數。</text:span></text:p>
      <text:p text:style-name="表格內文14行高字元字元">資料來源：臺灣金控。</text:p>
      <text:soft-page-break/>
      <text:p text:style-name="P358"><text:span text:style-name="T359">表</text:span><text:span text:style-name="T360">2</text:span><text:span text:style-name="T361"><text:s text:c="2"/>臺灣金控</text:span><text:span text:style-name="T362">104-110</text:span><text:span text:style-name="T363">年度</text:span><text:span text:style-name="T364">國外旅費</text:span><text:span text:style-name="T365">編列與執行概況一覽</text:span><text:span text:style-name="T366">表</text:span></text:p>
      <text:p text:style-name="P367"><text:s/>單位:新臺幣千元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項目</text:p>
              <text:p text:style-name="P377"><text:span text:style-name="T378">年度</text:span></text:p>
            </table:table-cell>
            <table:table-cell table:style-name="TableCell379">
              <text:p text:style-name="P380">預算數</text:p>
            </table:table-cell>
            <table:table-cell table:style-name="TableCell381">
              <text:p text:style-name="P382">決算數</text:p>
            </table:table-cell>
            <table:table-cell table:style-name="TableCell383">
              <text:p text:style-name="P384">執行率</text:p>
            </table:table-cell>
            <table:table-cell table:style-name="TableCell385">
              <text:p text:style-name="P386"><text:span text:style-name="T387">參訪機構</text:span><text:span text:style-name="T388">、</text:span><text:span text:style-name="T389">事</text:span><text:span text:style-name="T390">由及</text:span><text:span text:style-name="T391">預決算差異原因</text:span></text:p>
            </table:table-cell>
          </table:table-row>
        </table:table-header-rows>
        <table:table-row table:style-name="TableRow392">
          <table:table-cell table:style-name="TableCell393">
            <text:p text:style-name="P394">104</text:p>
          </table:table-cell>
          <table:table-cell table:style-name="TableCell395">
            <text:p text:style-name="P396">138</text:p>
          </table:table-cell>
          <table:table-cell table:style-name="TableCell397">
            <text:p text:style-name="P398">93</text:p>
          </table:table-cell>
          <table:table-cell table:style-name="TableCell399">
            <text:p text:style-name="P400">67.39%</text:p>
          </table:table-cell>
          <table:table-cell table:style-name="TableCell401">
            <text:p text:style-name="P402">參加APEC 2015 CEO Summit，改為參加「2015年日本新興金融交流考察團」。</text:p>
          </table:table-cell>
        </table:table-row>
        <table:table-row table:style-name="TableRow403">
          <table:table-cell table:style-name="TableCell404">
            <text:p text:style-name="P405">105</text:p>
          </table:table-cell>
          <table:table-cell table:style-name="TableCell406">
            <text:p text:style-name="P407">137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%</text:p>
          </table:table-cell>
          <table:table-cell table:style-name="TableCell412" table:number-rows-spanned="4">
            <text:p text:style-name="P413"><text:span text:style-name="T414">由子公司臺灣銀行派員參加亞洲銀行家協會(ABA)年會，致</text:span><text:span text:style-name="T415">各年度編列經費</text:span><text:span text:style-name="T416">未執行。</text:span></text:p>
            <text:p text:style-name="P417"/>
          </table:table-cell>
        </table:table-row>
        <table:table-row table:style-name="TableRow418">
          <table:table-cell table:style-name="TableCell419">
            <text:p text:style-name="P420">106</text:p>
          </table:table-cell>
          <table:table-cell table:style-name="TableCell421">
            <text:p text:style-name="P422">17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%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07</text:p>
          </table:table-cell>
          <table:table-cell table:style-name="TableCell431">
            <text:p text:style-name="P432">182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%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<text:span text:style-name="T441">108</text:span></text:p>
          </table:table-cell>
          <table:table-cell table:style-name="TableCell442">
            <text:p text:style-name="P443">181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%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109</text:span></text:p>
          </table:table-cell>
          <table:table-cell table:style-name="TableCell453">
            <text:p text:style-name="P454">128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%</text:p>
          </table:table-cell>
          <table:table-cell table:style-name="TableCell459">
            <text:p text:style-name="P460"><text:span text:style-name="T461">因</text:span><text:span text:style-name="T462">亞洲銀行家協會(ABA)2020年會</text:span><text:span text:style-name="T463">已</text:span><text:span text:style-name="T464">取消，</text:span><text:span text:style-name="T465">故經費</text:span><text:span text:style-name="T466">未執行。</text:span></text:p>
          </table:table-cell>
        </table:table-row>
        <table:table-row table:style-name="TableRow467">
          <table:table-cell table:style-name="TableCell468">
            <text:p text:style-name="P469">110</text:p>
          </table:table-cell>
          <table:table-cell table:style-name="TableCell470">
            <text:p text:style-name="P471">122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/>
          </table:table-cell>
        </table:table-row>
      </table:table>
      <text:p text:style-name="表格內文14行高字元字元">說　　<text:span text:style-name="T479">明</text:span>：109<text:span text:style-name="T480">年度決算數為截至6月底之執行數。</text:span></text:p>
      <text:p text:style-name="表格內文14行高字元字元">資料來源：臺灣金控。</text:p>
      <text:p text:style-name="表格內文14行高字元字元"/>
      <text:p text:style-name="P481"/>
      <text:p text:style-name="P482"/>
      <text:p text:style-name="P483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8" meta:character-count="1863" meta:row-count="13" meta:non-whitespace-character-count="1588"/>
  </office:meta>
</office:document-meta>
</file>