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in" fo:text-indent="0.3937in">
        <style:tab-stops/>
      </style:paragraph-properties>
    </style:style>
    <style:style style:name="P20" style:parent-style-name="內文" style:family="paragraph">
      <style:paragraph-properties fo:widows="2" fo:orphans="2" fo:margin-top="0.0715in" fo:margin-left="0.3937in" fo:text-indent="-0.3937in">
        <style:tab-stops/>
      </style:paragraph-properties>
    </style:style>
    <style:style style:name="T21" style:parent-style-name="第二層14號字字元" style:family="text">
      <style:text-properties style:language-asian="zh" style:country-asian="HK"/>
    </style:style>
    <style:style style:name="T22" style:parent-style-name="第二層14號字字元" style:family="text">
      <style:text-properties style:language-asian="zh" style:country-asian="HK"/>
    </style:style>
    <style:style style:name="T23" style:parent-style-name="第二層14號字字元" style:family="text">
      <style:text-properties style:language-asian="zh" style:country-asian="HK"/>
    </style:style>
    <style:style style:name="T24" style:parent-style-name="第二層14號字字元" style:family="text">
      <style:text-properties style:language-asian="zh" style:country-asian="HK"/>
    </style:style>
    <style:style style:name="T25" style:parent-style-name="第二層14號字字元" style:family="text">
      <style:text-properties style:language-asian="zh" style:country-asian="HK"/>
    </style:style>
    <style:style style:name="T26" style:parent-style-name="第二層14號字字元" style:family="text">
      <style:text-properties style:language-asian="zh" style:country-asian="HK"/>
    </style:style>
    <style:style style:name="T27" style:parent-style-name="第二層14號字字元" style:family="text">
      <style:text-properties style:language-asian="zh" style:country-asian="HK"/>
    </style:style>
    <style:style style:name="T28" style:parent-style-name="第二層14號字字元" style:family="text">
      <style:text-properties style:language-asian="zh" style:country-asian="HK"/>
    </style:style>
    <style:style style:name="T29" style:parent-style-name="第二層14號字字元" style:family="text">
      <style:text-properties style:language-asian="zh" style:country-asian="HK"/>
    </style:style>
    <style:style style:name="T30" style:parent-style-name="第二層14號字字元" style:family="text">
      <style:text-properties style:language-asian="zh" style:country-asian="HK"/>
    </style:style>
    <style:style style:name="T31" style:parent-style-name="第二層14號字字元" style:family="text">
      <style:text-properties style:language-asian="zh" style:country-asian="HK"/>
    </style:style>
    <style:style style:name="T32" style:parent-style-name="第二層14號字字元" style:family="text">
      <style:text-properties style:language-asian="zh" style:country-asian="HK"/>
    </style:style>
    <style:style style:name="P33" style:parent-style-name="內文" style:family="paragraph">
      <style:paragraph-properties fo:margin-left="0.3937in" fo:text-indent="0.3937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內文" style:family="paragraph">
      <style:paragraph-properties fo:margin-left="0.5909in" fo:text-indent="-0.1972in">
        <style:tab-stops/>
      </style:paragraph-properties>
    </style:style>
    <style:style style:name="T36" style:parent-style-name="預設段落字型" style:family="text">
      <style:text-properties style:font-name-complex="細明體" fo:font-weight="bold" style:font-weight-asian="bold"/>
    </style:style>
    <style:style style:name="T37" style:parent-style-name="預設段落字型" style:family="text">
      <style:text-properties style:font-name-complex="細明體" fo:font-weight="bold" style:font-weight-asian="bold"/>
    </style:style>
    <style:style style:name="T38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39" style:parent-style-name="預設段落字型" style:family="text">
      <style:text-properties style:font-name-complex="細明體" fo:font-weight="bold" style:font-weight-asian="bold"/>
    </style:style>
    <style:style style:name="T40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name-complex="細明體" fo:font-weight="bold" style:font-weight-asian="bold"/>
    </style:style>
    <style:style style:name="T45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46" style:parent-style-name="預設段落字型" style:family="text">
      <style:text-properties style:font-name-complex="細明體" fo:font-weight="bold" style:font-weight-asian="bold"/>
    </style:style>
    <style:style style:name="P47" style:parent-style-name="內文" style:family="paragraph">
      <style:paragraph-properties fo:margin-left="0.5902in" fo:text-indent="0.3937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內文" style:family="paragraph">
      <style:paragraph-properties fo:margin-left="0.5902in" fo:text-indent="0.3937in">
        <style:tab-stops/>
      </style:paragraph-properties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P105" style:parent-style-name="內文" style:family="paragraph">
      <style:paragraph-properties fo:margin-left="0.5909in" fo:text-indent="-0.1972in">
        <style:tab-stops/>
      </style:paragraph-properties>
    </style:style>
    <style:style style:name="T106" style:parent-style-name="預設段落字型" style:family="text">
      <style:text-properties style:font-name-complex="細明體" fo:font-weight="bold" style:font-weight-asian="bold"/>
    </style:style>
    <style:style style:name="T107" style:parent-style-name="預設段落字型" style:family="text">
      <style:text-properties style:font-name-complex="細明體" fo:font-weight="bold" style:font-weight-asian="bold"/>
    </style:style>
    <style:style style:name="T108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109" style:parent-style-name="預設段落字型" style:family="text">
      <style:text-properties style:font-name-complex="細明體" fo:font-weight="bold" style:font-weight-asian="bold"/>
    </style:style>
    <style:style style:name="T110" style:parent-style-name="預設段落字型" style:family="text">
      <style:text-properties style:font-name-complex="細明體" fo:font-weight="bold" style:font-weight-asian="bold"/>
    </style:style>
    <style:style style:name="T111" style:parent-style-name="預設段落字型" style:family="text">
      <style:text-properties style:font-name-complex="細明體" fo:font-weight="bold" style:font-weight-asian="bold"/>
    </style:style>
    <style:style style:name="T112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113" style:parent-style-name="預設段落字型" style:family="text">
      <style:text-properties style:font-name-complex="細明體" fo:font-weight="bold" style:font-weight-asian="bold"/>
    </style:style>
    <style:style style:name="P114" style:parent-style-name="一下內文縮2" style:family="paragraph">
      <style:paragraph-properties fo:margin-left="0.5902in" fo:text-indent="0.3937in">
        <style:tab-stops/>
      </style:paragraph-properties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P166" style:parent-style-name="內文" style:family="paragraph">
      <style:paragraph-properties fo:margin-left="0.3937in" fo:text-indent="0.3937in">
        <style:tab-stops/>
      </style:paragraph-properties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P198" style:parent-style-name="內文" style:family="paragraph">
      <style:paragraph-properties fo:margin-top="0.0534in" fo:line-height="0.2777in" fo:margin-left="0in" fo:margin-right="-0.8861in" fo:text-indent="0in">
        <style:tab-stops/>
      </style:paragraph-properties>
    </style:style>
    <style:style style:name="T199" style:parent-style-name="預設段落字型" style:family="text">
      <style:text-properties fo:font-weight="bold" style:font-weight-asian="bold" style:language-asian="zh" style:country-asian="HK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214" style:family="table-column">
      <style:table-column-properties style:column-width="1.477in" style:use-optimal-column-width="false"/>
    </style:style>
    <style:style style:name="TableColumn215" style:family="table-column">
      <style:table-column-properties style:column-width="1.0826in" style:use-optimal-column-width="false"/>
    </style:style>
    <style:style style:name="TableColumn216" style:family="table-column">
      <style:table-column-properties style:column-width="0.984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0.9847in" style:use-optimal-column-width="false"/>
    </style:style>
    <style:style style:name="TableColumn219" style:family="table-column">
      <style:table-column-properties style:column-width="1.1812in" style:use-optimal-column-width="false"/>
    </style:style>
    <style:style style:name="Table213" style:family="table">
      <style:table-properties style:width="6.4972in" fo:margin-left="0.075in" table:align="left"/>
    </style:style>
    <style:style style:name="TableRow220" style:family="table-row">
      <style:table-row-properties style:min-row-height="0.3618in" style:use-optimal-row-height="false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875in" fo:margin-left="0in" fo:text-indent="0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內文" style:family="paragraph">
      <style:paragraph-properties fo:text-align="start" fo:line-height="0.1875in" fo:margin-left="0in" fo:text-indent="0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875in" fo:margin-left="0in" fo:text-indent="0in">
        <style:tab-stops/>
      </style:paragraph-properties>
      <style:text-properties fo:font-size="12pt" style:font-size-asian="12pt" style:font-size-complex="12pt"/>
    </style:style>
    <style:style style:name="P231" style:parent-style-name="內文" style:family="paragraph">
      <style:paragraph-properties fo:text-align="start" fo:line-height="0.187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1875in" fo:margin-left="0in" fo:text-indent="0in">
        <style:tab-stops/>
      </style:paragraph-properties>
      <style:text-properties fo:font-size="12pt" style:font-size-asian="12pt" style:font-size-complex="12pt"/>
    </style:style>
    <style:style style:name="P234" style:parent-style-name="內文" style:family="paragraph">
      <style:paragraph-properties fo:text-align="start" fo:line-height="0.187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875in" fo:margin-left="0in" fo:text-indent="0in">
        <style:tab-stops/>
      </style:paragraph-properties>
      <style:text-properties fo:letter-spacing="-0.0069in" fo:font-size="12pt" style:font-size-asian="12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875in" fo:margin-left="0in" fo:text-indent="0in">
        <style:tab-stops/>
      </style:paragraph-properties>
      <style:text-properties fo:letter-spacing="-0.0069in" style:text-scale="90%" fo:font-size="12pt" style:font-size-asian="12pt"/>
    </style:style>
    <style:style style:name="TableCell2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875in" fo:margin-left="0in" fo:text-indent="0in">
        <style:tab-stops/>
      </style:paragraph-properties>
      <style:text-properties fo:letter-spacing="-0.0069in" style:text-scale="90%" fo:font-size="12pt" style:font-size-asian="12pt"/>
    </style:style>
    <style:style style:name="TableRow241" style:family="table-row">
      <style:table-row-properties style:row-height="0.2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255" style:family="table-row">
      <style:table-row-properties style:row-height="0.2333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268" style:family="table-row">
      <style:table-row-properties style:row-height="0.2909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281" style:family="table-row">
      <style:table-row-properties style:row-height="0.2659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296" style:family="table-row">
      <style:table-row-properties style:row-height="0.2263in" style:use-optimal-row-height="false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P311" style:parent-style-name="內文" style:family="paragraph">
      <style:paragraph-properties fo:text-align="start" fo:line-height="0.2222in" fo:margin-left="0.5069in" fo:margin-right="-0.0986in" fo:text-indent="-0.5069in">
        <style:tab-stops/>
      </style:paragraph-properties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P314" style:parent-style-name="內文" style:family="paragraph">
      <style:paragraph-properties fo:text-align="start" fo:margin-top="0.0715in" fo:line-height="0.25in" fo:margin-left="0in" fo:margin-right="-0.7875in" fo:text-indent="0in">
        <style:tab-stops/>
      </style:paragraph-properties>
    </style:style>
    <style:style style:name="T315" style:parent-style-name="預設段落字型" style:family="text">
      <style:text-properties fo:font-weight="bold" style:font-weight-asian="bold" style:language-asian="zh" style:country-asian="HK"/>
    </style:style>
    <style:style style:name="T316" style:parent-style-name="預設段落字型" style:family="text">
      <style:text-properties fo:font-weight="bold" style:font-weight-asian="bold" style:language-asian="zh" style:country-asian="HK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321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3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3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332" style:family="table-column">
      <style:table-column-properties style:column-width="1.0833in" style:use-optimal-column-width="false"/>
    </style:style>
    <style:style style:name="TableColumn333" style:family="table-column">
      <style:table-column-properties style:column-width="0.8201in" style:use-optimal-column-width="false"/>
    </style:style>
    <style:style style:name="TableColumn334" style:family="table-column">
      <style:table-column-properties style:column-width="0.8201in" style:use-optimal-column-width="false"/>
    </style:style>
    <style:style style:name="TableColumn335" style:family="table-column">
      <style:table-column-properties style:column-width="0.8201in" style:use-optimal-column-width="false"/>
    </style:style>
    <style:style style:name="TableColumn336" style:family="table-column">
      <style:table-column-properties style:column-width="0.8861in" style:use-optimal-column-width="false"/>
    </style:style>
    <style:style style:name="TableColumn337" style:family="table-column">
      <style:table-column-properties style:column-width="0.8861in" style:use-optimal-column-width="false"/>
    </style:style>
    <style:style style:name="TableColumn338" style:family="table-column">
      <style:table-column-properties style:column-width="1.1812in" style:use-optimal-column-width="false"/>
    </style:style>
    <style:style style:name="Table331" style:family="table">
      <style:table-properties style:width="6.4972in" fo:margin-left="0.075in" table:align="left"/>
    </style:style>
    <style:style style:name="TableRow339" style:family="table-row">
      <style:table-row-properties style:min-row-height="0.1458in" style:use-optimal-row-height="false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P344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Row352" style:family="table-row">
      <style:table-row-properties style:min-row-height="0.1659in" style:use-optimal-row-height="false"/>
    </style:style>
    <style:style style:name="P353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Row366" style:family="table-row">
      <style:table-row-properties style:row-height="0.2659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381" style:family="table-row">
      <style:table-row-properties style:row-height="0.3118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396" style:family="table-row">
      <style:table-row-properties style:row-height="0.2958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 fo:line-height="0.25in" fo:margin-left="0.2826in" fo:text-indent="-0.2826in">
        <style:tab-stops/>
      </style:paragraph-properties>
    </style:style>
    <style:style style:name="T399" style:parent-style-name="預設段落字型" style:family="text">
      <style:text-properties fo:letter-spacing="-0.0138in"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Row413" style:family="table-row">
      <style:table-row-properties style:row-height="0.2819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 fo:margin-left="0.2826in" fo:text-indent="-0.2826in">
        <style:tab-stops/>
      </style:paragraph-properties>
    </style:style>
    <style:style style:name="T416" style:parent-style-name="預設段落字型" style:family="text">
      <style:text-properties fo:letter-spacing="-0.0138in" fo:font-size="12pt" style:font-size-asian="12pt" style:font-size-complex="12pt"/>
    </style:style>
    <style:style style:name="T417" style:parent-style-name="預設段落字型" style:family="text">
      <style:text-properties fo:letter-spacing="-0.0138in" fo:font-size="12pt" style:font-size-asian="12pt" style:font-size-complex="12pt" style:language-asian="zh" style:country-asian="HK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420" style:parent-style-name="預設段落字型" style:family="text">
      <style:text-properties fo:color="#000000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31" style:family="table-row">
      <style:table-row-properties style:row-height="0.293in" style:use-optimal-row-height="false"/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5in" fo:margin-left="0.2826in" fo:text-indent="-0.2826in">
        <style:tab-stops/>
      </style:paragraph-properties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49" style:parent-style-name="內文" style:family="paragraph">
      <style:paragraph-properties fo:text-align="start" fo:line-height="0.2222in" fo:margin-left="0.6895in" fo:margin-right="-0.0986in" fo:text-indent="-0.6895in">
        <style:tab-stops/>
      </style:paragraph-properties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0年度營業預算評估報告</text:p>
      <text:p text:style-name="P5">臺灣金融控股股份有限公司（<text:span text:style-name="T6">下</text:span>稱臺灣金控）係97年1月1日依金融控股公司法及其他有關法令，由臺灣銀行(股)公司（<text:span text:style-name="T7">下</text:span>稱臺灣銀行）以股份轉換方式成立，為政府100%持有之金融控股公司。<text:span text:style-name="T8">目前</text:span>臺灣金控計有臺灣銀行、臺銀人壽保險(股)公司（下稱臺銀人壽）及臺銀綜合證券(股)公司（下稱臺銀<text:span text:style-name="T9">證券</text:span>）等3家子公司。110年度臺灣金控<text:span text:style-name="T10">於</text:span><text:span text:style-name="T11">「合併損益預計表」</text:span>編列營業收入3,321<text:span text:style-name="T12">億</text:span>1,301<text:span text:style-name="T13">萬</text:span>5<text:span text:style-name="T14">千</text:span>元、營業成本2,927億1,638<text:s/>萬7千元、營業費用254億9,761萬1<text:span text:style-name="T15">千元</text:span>及營業利益138億9,901萬7千元，加減營業外利益、費用及所得稅<text:span text:style-name="T16">費用</text:span>後，預計本期淨利<text:span text:style-name="T17">為</text:span>68億736萬5千元，較109年度預算<text:span text:style-name="T18">數</text:span>增加淨利4億2,164萬1千元（增幅6.60%）。</text:p>
      <text:p text:style-name="P19">謹就臺灣金控及所屬臺灣銀行110年度預算案評估如下：</text:p>
      <text:p text:style-name="P20"><text:bookmark-start text:name="_Toc278299520"/><text:bookmark-start text:name="_Toc54876606"/><text:span text:style-name="T21">六</text:span><text:span text:style-name="第二層14號字字元">、</text:span><text:span text:style-name="T22">允宜審慎訂定利率</text:span><text:span text:style-name="T23">政策</text:span><text:span text:style-name="T24">，</text:span><text:span text:style-name="T25">以</text:span><text:span text:style-name="T26">拓增</text:span><text:span text:style-name="第二層14號字字元">政府機關以外之</text:span><text:span text:style-name="T27">授信</text:span><text:span text:style-name="第二層14號字字元">業務</text:span><text:span text:style-name="T28">承作量</text:span><text:span text:style-name="第二層14號字字元">，</text:span><text:span text:style-name="T29">俾</text:span><text:span text:style-name="T30">優化放款結構，提升</text:span><text:span text:style-name="T31">整體</text:span><text:span text:style-name="T32">放款平均利率及銀行獲利</text:span><text:bookmark-end text:name="_Toc54876606"/></text:p>
      <text:p text:style-name="P33">臺灣銀行110年度於「營業收入」之「金融保險收入」科目編列利息收入805億9,905萬5千元，及「營業成本」之「金融保險成本」科目編列利息費用506億3,502萬2千元。<text:span text:style-name="T34">經查：</text:span></text:p>
      <text:p text:style-name="P35"><text:span text:style-name="T36">(一)</text:span><text:span text:style-name="T37">臺灣銀行近年存放款餘額大致呈現逐年成長，</text:span><text:span text:style-name="T38">其中</text:span><text:span text:style-name="T39">108年度因</text:span><text:span text:style-name="T40">增加對</text:span><text:span text:style-name="T41">政府機構</text:span><text:span text:style-name="T42">放款</text:span><text:span text:style-name="T43">，致</text:span><text:span text:style-name="T44">存放比率</text:span><text:span text:style-name="T45">較以往年度</text:span><text:span text:style-name="T46">攀升<text:s/></text:span></text:p>
      <text:p text:style-name="P47"><text:span text:style-name="T48">按</text:span>存放比率（<text:span text:style-name="T49">即</text:span>銀行總放款金額占總存款金額<text:span text:style-name="T50">之</text:span>比率）<text:span text:style-name="T51">為</text:span>衡量銀行流動性風險<text:span text:style-name="T52">之</text:span>重要參考指標，檢視臺灣銀行近年存放款餘額大致呈現逐年成長，<text:span text:style-name="T53">其中</text:span>平均放款餘額<text:span text:style-name="T54">由</text:span><text:span text:style-name="T55">10</text:span>5<text:span text:style-name="T56">年度</text:span><text:span text:style-name="T57">之</text:span>2兆3,328億5,600萬元<text:span text:style-name="T58">增至</text:span><text:span text:style-name="T59">108年度之</text:span>2兆7,316億800萬元；<text:span text:style-name="T60">同期間</text:span>平均存款餘額<text:span text:style-name="T61">則</text:span><text:span text:style-name="T62">由</text:span>3兆8,807億1,900萬元<text:span text:style-name="T63">增至</text:span>3兆9,913億6,800萬元，<text:span text:style-name="T64">其</text:span>存放比率<text:span text:style-name="T65">亦</text:span>由60.11%<text:span text:style-name="T66">同步</text:span>上升至<text:soft-page-break/>68.44%，惟<text:span text:style-name="T67">皆低於</text:span>本國銀行同期平均存放比率均達73%以上水準(詳表1)，顯示<text:span text:style-name="T68">其</text:span>流動風險低於本國銀行平均<text:span text:style-name="T69">水準</text:span>。</text:p>
      <text:p text:style-name="P70"><text:span text:style-name="T71">又</text:span><text:span text:style-name="T72">其中</text:span><text:span text:style-name="T73">108</text:span><text:span text:style-name="T74">年度</text:span><text:span text:style-name="T75">臺灣銀行之</text:span><text:span text:style-name="T76">存放比率</text:span><text:span text:style-name="T77">較往年</text:span><text:span text:style-name="T78">遽升</text:span><text:span text:style-name="T79">，</text:span><text:span text:style-name="T80">洽</text:span><text:span text:style-name="T81">據</text:span><text:span text:style-name="T82">該行</text:span><text:span text:style-name="T83">說明</text:span><text:span text:style-name="T84">表示</text:span><text:span text:style-name="T85">，</text:span><text:span text:style-name="T86">係</text:span><text:span text:style-name="T87">因</text:span><text:span text:style-name="T88">該年度</text:span><text:span text:style-name="T89">增加對政府機構之放款2,900億餘元，致對政府機構</text:span><text:span text:style-name="T90">之</text:span><text:span text:style-name="T91">放款比重由107年底</text:span><text:span text:style-name="T92">之</text:span><text:span text:style-name="T93">26.4%</text:span><text:span text:style-name="T94">攀升</text:span><text:span text:style-name="T95">至108年底</text:span><text:span text:style-name="T96">之</text:span><text:span text:style-name="T97">33.8%，</text:span><text:span text:style-name="T98">計</text:span><text:span text:style-name="T99">增加7.4個百分點</text:span><text:span text:style-name="T100">。顯示其近年來</text:span><text:span text:style-name="T101">放款</text:span><text:span text:style-name="T102">業務成長對象</text:span><text:span text:style-name="T103">仍以政府機構居多，於爭取其他私經濟部門之放款業務尚</text:span><text:span text:style-name="T104">待努力提升</text:span>。</text:p>
      <text:p text:style-name="P105"><text:span text:style-name="T106">(二)</text:span><text:span text:style-name="T107">臺灣銀行存放款利差</text:span><text:span text:style-name="T108">逐年縮小並</text:span><text:span text:style-name="T109">遠低於本國銀行平均值</text:span><text:span text:style-name="T110">，</text:span><text:span text:style-name="T111">恐影響該</text:span><text:span text:style-name="T112">行之</text:span><text:span text:style-name="T113">獲利能力</text:span></text:p>
      <text:p text:style-name="P114"><text:span text:style-name="T115">臺灣銀行之</text:span><text:span text:style-name="T116">平均</text:span><text:span text:style-name="T117">流</text:span><text:span text:style-name="T118">動風險</text:span><text:span text:style-name="T119">雖較同業為低，然在存</text:span><text:span text:style-name="T120">放</text:span><text:span text:style-name="T121">款</text:span><text:span text:style-name="T122">利差方面，</text:span><text:span text:style-name="T123">係</text:span><text:span text:style-name="T124">衡量銀行獲利性之重要指標。</text:span><text:span text:style-name="T125">據該行統計</text:span><text:span text:style-name="T126">，107年度對政府機關及公營事業之平均放款利率</text:span><text:span text:style-name="T127">約</text:span><text:span text:style-name="T128">介於0.52%~0.83%間</text:span><text:span text:style-name="T129">，而</text:span><text:span text:style-name="T130">對一般</text:span><text:span text:style-name="T131">民營企業之平均放款利率則為1.65%~1.97%</text:span><text:span text:style-name="T132">，後者放</text:span><text:span text:style-name="T133">款</text:span><text:span text:style-name="T134">利</text:span><text:span text:style-name="T135">率</text:span><text:span text:style-name="T136">較</text:span><text:span text:style-name="T137">前者</text:span><text:span text:style-name="T138">高出1~3</text:span><text:span text:style-name="T139">倍左右</text:span><text:span text:style-name="T140">。</text:span><text:span text:style-name="T141">是以，觀之</text:span>該行<text:span text:style-name="T142">近</text:span>3(106<text:span text:style-name="T143">至</text:span>108)<text:span text:style-name="T144">年度</text:span><text:span text:style-name="T145">之</text:span>存放款利差<text:span text:style-name="T146">亦逐年下滑</text:span>，<text:span text:style-name="T147">分別</text:span><text:span text:style-name="T148">為</text:span>0.83%、0.79%<text:span text:style-name="T149">及</text:span>0.71%，<text:span text:style-name="T150">至109年6月底存放利差再縮</text:span><text:span text:style-name="T151">減</text:span><text:span text:style-name="T152">至0.68%；利差</text:span><text:span text:style-name="T153">不僅</text:span><text:span text:style-name="T154">年年縮</text:span><text:span text:style-name="T155">小，</text:span><text:span text:style-name="T156">並遠</text:span>低於本國銀行<text:span text:style-name="T157">同業間</text:span>各年<text:span text:style-name="T158">度</text:span>平均存放款利差<text:span text:style-name="T159">均達</text:span>1.27%<text:span text:style-name="T160">以上</text:span><text:s/>(詳表2)，<text:span text:style-name="T161">對以存放款為核心業務之銀行</text:span><text:span text:style-name="T162">業</text:span>，<text:span text:style-name="T163">倘利差持續縮減</text:span>，<text:span text:style-name="T164">恐損及合理報酬及</text:span><text:span text:style-name="T165">獲利表現。</text:span></text:p>
      <text:p text:style-name="P166">綜上，受金融市場競爭激烈<text:span text:style-name="T167">及新興投資商品推</text:span><text:span text:style-name="T168">陳出新等</text:span><text:span text:style-name="T169">影響，</text:span>致銀行存放款利差<text:span text:style-name="T170">日益</text:span><text:span text:style-name="T171">難以</text:span>擴大。然為免放款利率過低<text:span text:style-name="T172">而</text:span>損及合理報<text:span text:style-name="T173">酬及獲利表現，</text:span>臺灣銀<text:span text:style-name="T174">行</text:span><text:span text:style-name="T175">允宜善用</text:span><text:span text:style-name="T176">固有</text:span><text:span text:style-name="T177">優勢</text:span><text:span text:style-name="T178">，</text:span><text:span text:style-name="T179">於</text:span><text:span text:style-name="T180">兼顧</text:span><text:span text:style-name="T181">利潤及</text:span><text:span text:style-name="T182">授信品質</text:span>下<text:span text:style-name="T183">積極</text:span><text:span text:style-name="T184">拓展</text:span>政府機關以外之<text:span text:style-name="T185">授信</text:span><text:span text:style-name="T186">業務</text:span><text:span text:style-name="T187">承作量；</text:span><text:span text:style-name="T188">審慎訂定利率</text:span><text:span text:style-name="T189">政策</text:span><text:span text:style-name="T190">，並依客戶需求提供更多創新商品及便利平台</text:span><text:span text:style-name="T191">，</text:span><text:span text:style-name="T192">俾</text:span><text:span text:style-name="T193">優化放款結構</text:span>，<text:span text:style-name="T194">以</text:span><text:span text:style-name="T195">提升</text:span><text:span text:style-name="T196">整體</text:span><text:span text:style-name="T197">放款平均利率及銀行</text:span>獲利。</text:p>
      <text:soft-page-break/>
      <text:p text:style-name="P198"><text:span text:style-name="T199">表</text:span><text:span text:style-name="T200">1</text:span><text:span text:style-name="T201"><text:s text:c="2"/></text:span><text:span text:style-name="T202">臺灣銀行</text:span><text:span text:style-name="T203">105-109年</text:span><text:span text:style-name="T204">度</text:span><text:span text:style-name="T205">存放款業務情形表</text:span><text:span text:style-name="T206"><text:s/></text:span><text:span text:style-name="T207"><text:s/></text:span><text:span text:style-name="T208"><text:s/></text:span><text:span text:style-name="T209">單位：新臺幣百萬元；</text:span><text:span text:style-name="T210">%</text:span><text:span text:style-name="T211">；</text:span><text:span text:style-name="T212">百分點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<text:span text:style-name="T223"><text:s text:c="5"/></text:span><text:span text:style-name="T224"><text:s/></text:span><text:span text:style-name="T225">　　</text:span><text:span text:style-name="T226">項目</text:span></text:p>
              <text:p text:style-name="P227"><text:span text:style-name="T228">時間</text:span></text:p>
            </table:table-cell>
            <table:table-cell table:style-name="TableCell229">
              <text:p text:style-name="P230">平均存款餘</text:p>
              <text:p text:style-name="P231">額(A)</text:p>
            </table:table-cell>
            <table:table-cell table:style-name="TableCell232">
              <text:p text:style-name="P233">平均放款</text:p>
              <text:p text:style-name="P234">餘額(B)</text:p>
            </table:table-cell>
            <table:table-cell table:style-name="TableCell235">
              <text:p text:style-name="P236">存放比率(C=B/A)</text:p>
            </table:table-cell>
            <table:table-cell table:style-name="TableCell237">
              <text:p text:style-name="P238">本國銀行平均存放比率(D)</text:p>
            </table:table-cell>
            <table:table-cell table:style-name="TableCell239">
              <text:p text:style-name="P240">臺銀與同業差距(D-C)</text:p>
            </table:table-cell>
          </table:table-row>
        </table:table-header-rows>
        <table:table-row table:style-name="TableRow241">
          <table:table-cell table:style-name="TableCell242">
            <text:p text:style-name="P243">105年度</text:p>
          </table:table-cell>
          <table:table-cell table:style-name="TableCell244">
            <text:p text:style-name="P245"><text:span text:style-name="T246">3,880,719</text:span></text:p>
          </table:table-cell>
          <table:table-cell table:style-name="TableCell247">
            <text:p text:style-name="P248">2,332,856</text:p>
          </table:table-cell>
          <table:table-cell table:style-name="TableCell249">
            <text:p text:style-name="P250">60.11</text:p>
          </table:table-cell>
          <table:table-cell table:style-name="TableCell251">
            <text:p text:style-name="P252">73.48</text:p>
          </table:table-cell>
          <table:table-cell table:style-name="TableCell253">
            <text:p text:style-name="P254">13.37</text:p>
          </table:table-cell>
        </table:table-row>
        <table:table-row table:style-name="TableRow255">
          <table:table-cell table:style-name="TableCell256">
            <text:p text:style-name="P257">106年度</text:p>
          </table:table-cell>
          <table:table-cell table:style-name="TableCell258">
            <text:p text:style-name="P259">3,900,934</text:p>
          </table:table-cell>
          <table:table-cell table:style-name="TableCell260">
            <text:p text:style-name="P261">2,322,619</text:p>
          </table:table-cell>
          <table:table-cell table:style-name="TableCell262">
            <text:p text:style-name="P263">59.54</text:p>
          </table:table-cell>
          <table:table-cell table:style-name="TableCell264">
            <text:p text:style-name="P265">73.34</text:p>
          </table:table-cell>
          <table:table-cell table:style-name="TableCell266">
            <text:p text:style-name="P267">13.80</text:p>
          </table:table-cell>
        </table:table-row>
        <table:table-row table:style-name="TableRow268">
          <table:table-cell table:style-name="TableCell269">
            <text:p text:style-name="P270">107年度</text:p>
          </table:table-cell>
          <table:table-cell table:style-name="TableCell271">
            <text:p text:style-name="P272">4,012,655</text:p>
          </table:table-cell>
          <table:table-cell table:style-name="TableCell273">
            <text:p text:style-name="P274">2,385,986</text:p>
          </table:table-cell>
          <table:table-cell table:style-name="TableCell275">
            <text:p text:style-name="P276">59.46</text:p>
          </table:table-cell>
          <table:table-cell table:style-name="TableCell277">
            <text:p text:style-name="P278">73.21</text:p>
          </table:table-cell>
          <table:table-cell table:style-name="TableCell279">
            <text:p text:style-name="P280">13.75</text:p>
          </table:table-cell>
        </table:table-row>
        <table:table-row table:style-name="TableRow281">
          <table:table-cell table:style-name="TableCell282">
            <text:p text:style-name="P283"><text:span text:style-name="T284">108年度</text:span></text:p>
          </table:table-cell>
          <table:table-cell table:style-name="TableCell285">
            <text:p text:style-name="P286">3,991,368</text:p>
          </table:table-cell>
          <table:table-cell table:style-name="TableCell287">
            <text:p text:style-name="P288">2,731,608</text:p>
          </table:table-cell>
          <table:table-cell table:style-name="TableCell289">
            <text:p text:style-name="P290">68.44</text:p>
          </table:table-cell>
          <table:table-cell table:style-name="TableCell291">
            <text:p text:style-name="P292"><text:span text:style-name="T293">73.97</text:span></text:p>
          </table:table-cell>
          <table:table-cell table:style-name="TableCell294">
            <text:p text:style-name="P295">5.53</text:p>
          </table:table-cell>
        </table:table-row>
        <table:table-row table:style-name="TableRow296">
          <table:table-cell table:style-name="TableCell297">
            <text:p text:style-name="P298"><text:span text:style-name="T299">109年6</text:span><text:span text:style-name="T300">月底</text:span></text:p>
          </table:table-cell>
          <table:table-cell table:style-name="TableCell301">
            <text:p text:style-name="P302">4,003,160</text:p>
          </table:table-cell>
          <table:table-cell table:style-name="TableCell303">
            <text:p text:style-name="P304">2,773,943</text:p>
          </table:table-cell>
          <table:table-cell table:style-name="TableCell305">
            <text:p text:style-name="P306">69.29</text:p>
          </table:table-cell>
          <table:table-cell table:style-name="TableCell307">
            <text:p text:style-name="P308">73.49</text:p>
          </table:table-cell>
          <table:table-cell table:style-name="TableCell309">
            <text:p text:style-name="P310">4.20</text:p>
          </table:table-cell>
        </table:table-row>
      </table:table>
      <text:p text:style-name="P311"><text:span text:style-name="T312">資料來源</text:span><text:span text:style-name="T313">：臺灣銀行。</text:span></text:p>
      <text:p text:style-name="P314"><text:span text:style-name="T315">表</text:span><text:span text:style-name="T316">2</text:span><text:span text:style-name="T317"><text:s/></text:span><text:span text:style-name="T318">臺灣銀行與本國銀行</text:span><text:span text:style-name="T319">105-109</text:span><text:span text:style-name="T320">年</text:span><text:span text:style-name="T321">度</text:span><text:span text:style-name="T322">存放款利差</text:span><text:span text:style-name="T323">情形</text:span><text:span text:style-name="T324">比較表</text:span><text:span text:style-name="T325"><text:s/></text:span><text:span text:style-name="T326"><text:s/></text:span><text:span text:style-name="T327">單位：</text:span><text:span text:style-name="T328">%</text:span><text:span text:style-name="T329">；</text:span><text:span text:style-name="T330">百分點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 table:number-rows-spanned="2">
              <text:p text:style-name="P341"><text:span text:style-name="T342"><text:s text:c="4"/></text:span><text:span text:style-name="T343">項目</text:span></text:p>
              <text:p text:style-name="P344"><text:span text:style-name="T345">時間</text:span></text:p>
            </table:table-cell>
            <table:table-cell table:style-name="TableCell346" table:number-columns-spanned="2">
              <text:p text:style-name="P347">放款利率</text:p>
            </table:table-cell>
            <table:covered-table-cell/>
            <table:table-cell table:style-name="TableCell348" table:number-columns-spanned="2">
              <text:p text:style-name="P349">存款利率</text:p>
            </table:table-cell>
            <table:covered-table-cell/>
            <table:table-cell table:style-name="TableCell350" table:number-columns-spanned="2">
              <text:p text:style-name="P351">存放款利差</text:p>
            </table:table-cell>
            <table:covered-table-cell/>
          </table:table-row>
          <table:table-row table:style-name="TableRow352">
            <table:covered-table-cell>
              <text:p text:style-name="P353"/>
            </table:covered-table-cell>
            <table:table-cell table:style-name="TableCell354">
              <text:p text:style-name="P355">臺灣銀行</text:p>
            </table:table-cell>
            <table:table-cell table:style-name="TableCell356">
              <text:p text:style-name="P357">本國銀行</text:p>
            </table:table-cell>
            <table:table-cell table:style-name="TableCell358">
              <text:p text:style-name="P359">臺灣銀行</text:p>
            </table:table-cell>
            <table:table-cell table:style-name="TableCell360">
              <text:p text:style-name="P361">本國銀行</text:p>
            </table:table-cell>
            <table:table-cell table:style-name="TableCell362">
              <text:p text:style-name="P363">臺灣銀行</text:p>
            </table:table-cell>
            <table:table-cell table:style-name="TableCell364">
              <text:p text:style-name="P365">本國銀行</text:p>
            </table:table-cell>
          </table:table-row>
        </table:table-header-rows>
        <table:table-row table:style-name="TableRow366">
          <table:table-cell table:style-name="TableCell367">
            <text:p text:style-name="P368">105年度</text:p>
          </table:table-cell>
          <table:table-cell table:style-name="TableCell369">
            <text:p text:style-name="P370">1.69</text:p>
          </table:table-cell>
          <table:table-cell table:style-name="TableCell371">
            <text:p text:style-name="P372">2.01</text:p>
          </table:table-cell>
          <table:table-cell table:style-name="TableCell373">
            <text:p text:style-name="P374">0.83</text:p>
          </table:table-cell>
          <table:table-cell table:style-name="TableCell375">
            <text:p text:style-name="P376">0.63</text:p>
          </table:table-cell>
          <table:table-cell table:style-name="TableCell377">
            <text:p text:style-name="P378">0.86</text:p>
          </table:table-cell>
          <table:table-cell table:style-name="TableCell379">
            <text:p text:style-name="P380">1.38</text:p>
          </table:table-cell>
        </table:table-row>
        <table:table-row table:style-name="TableRow381">
          <table:table-cell table:style-name="TableCell382">
            <text:p text:style-name="P383">106年度</text:p>
          </table:table-cell>
          <table:table-cell table:style-name="TableCell384">
            <text:p text:style-name="P385">1.66</text:p>
          </table:table-cell>
          <table:table-cell table:style-name="TableCell386">
            <text:p text:style-name="P387">1.92</text:p>
          </table:table-cell>
          <table:table-cell table:style-name="TableCell388">
            <text:p text:style-name="P389">0.83</text:p>
          </table:table-cell>
          <table:table-cell table:style-name="TableCell390">
            <text:p text:style-name="P391">0.57</text:p>
          </table:table-cell>
          <table:table-cell table:style-name="TableCell392">
            <text:p text:style-name="P393">0.83</text:p>
          </table:table-cell>
          <table:table-cell table:style-name="TableCell394">
            <text:p text:style-name="P395">1.35</text:p>
          </table:table-cell>
        </table:table-row>
        <table:table-row table:style-name="TableRow396">
          <table:table-cell table:style-name="TableCell397">
            <text:p text:style-name="P398"><text:span text:style-name="T399">107</text:span><text:span text:style-name="T400">年度</text:span></text:p>
          </table:table-cell>
          <table:table-cell table:style-name="TableCell401">
            <text:p text:style-name="P402">1.68</text:p>
          </table:table-cell>
          <table:table-cell table:style-name="TableCell403">
            <text:p text:style-name="P404">1.90<text:s/></text:p>
          </table:table-cell>
          <table:table-cell table:style-name="TableCell405">
            <text:p text:style-name="P406">0.89</text:p>
          </table:table-cell>
          <table:table-cell table:style-name="TableCell407">
            <text:p text:style-name="P408">0.56</text:p>
          </table:table-cell>
          <table:table-cell table:style-name="TableCell409">
            <text:p text:style-name="P410">0.79</text:p>
          </table:table-cell>
          <table:table-cell table:style-name="TableCell411">
            <text:p text:style-name="P412">1.34<text:s/></text:p>
          </table:table-cell>
        </table:table-row>
        <table:table-row table:style-name="TableRow413">
          <table:table-cell table:style-name="TableCell414">
            <text:p text:style-name="P415"><text:span text:style-name="T416">108年</text:span><text:span text:style-name="T417">度</text:span></text:p>
          </table:table-cell>
          <table:table-cell table:style-name="TableCell418">
            <text:p text:style-name="P419"><text:span text:style-name="T420">1.60<text:s/></text:span></text:p>
          </table:table-cell>
          <table:table-cell table:style-name="TableCell421">
            <text:p text:style-name="P422">1.88<text:s/></text:p>
          </table:table-cell>
          <table:table-cell table:style-name="TableCell423">
            <text:p text:style-name="P424">0.89<text:s/></text:p>
          </table:table-cell>
          <table:table-cell table:style-name="TableCell425">
            <text:p text:style-name="P426">0.56<text:s/></text:p>
          </table:table-cell>
          <table:table-cell table:style-name="TableCell427">
            <text:p text:style-name="P428">0.71<text:s/></text:p>
          </table:table-cell>
          <table:table-cell table:style-name="TableCell429">
            <text:p text:style-name="P430">1.32<text:s/></text:p>
          </table:table-cell>
        </table:table-row>
        <table:table-row table:style-name="TableRow431">
          <table:table-cell table:style-name="TableCell432">
            <text:p text:style-name="P433"><text:span text:style-name="T434">109年6</text:span><text:span text:style-name="T435">月</text:span><text:span text:style-name="T436">底</text:span></text:p>
          </table:table-cell>
          <table:table-cell table:style-name="TableCell437">
            <text:p text:style-name="P438">1.41<text:s/></text:p>
          </table:table-cell>
          <table:table-cell table:style-name="TableCell439">
            <text:p text:style-name="P440">1.76<text:s/></text:p>
          </table:table-cell>
          <table:table-cell table:style-name="TableCell441">
            <text:p text:style-name="P442">0.73<text:s/></text:p>
          </table:table-cell>
          <table:table-cell table:style-name="TableCell443">
            <text:p text:style-name="P444">0.49<text:s/></text:p>
          </table:table-cell>
          <table:table-cell table:style-name="TableCell445">
            <text:p text:style-name="P446">0.68<text:s/></text:p>
          </table:table-cell>
          <table:table-cell table:style-name="TableCell447">
            <text:p text:style-name="P448">1.27<text:s/></text:p>
          </table:table-cell>
        </table:table-row>
      </table:table>
      <text:p text:style-name="P449"><text:span text:style-name="T450">資料來源：</text:span><text:span text:style-name="T451">中央銀行金融統計月報</text:span><text:span text:style-name="T452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1-13T09:41:00Z</meta:creation-date>
    <dc:date>2021-01-13T09:41:00Z</dc:date>
    <meta:print-date>2020-10-29T02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31" meta:row-count="15" meta:non-whitespace-character-count="1817"/>
  </office:meta>
</office:document-meta>
</file>