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style:style style:name="P1" style:parent-style-name="內文" style:master-page-name="MP0" style:family="paragraph">
      <style:paragraph-properties fo:break-before="page" fo:margin-bottom="0.0715in"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T21" style:parent-style-name="第二層14號字字元" style:family="text">
      <style:text-properties fo:font-weight="bold" style:font-weight-asian="bold" style:language-asian="zh" style:country-asian="HK"/>
    </style:style>
    <style:style style:name="T22" style:parent-style-name="第二層14號字字元" style:family="text">
      <style:text-properties fo:font-weight="bold" style:font-weight-asian="bold"/>
    </style:style>
    <style:style style:name="T23" style:parent-style-name="第二層14號字字元" style:family="text">
      <style:text-properties fo:font-weight="bold" style:font-weight-asian="bold"/>
    </style:style>
    <style:style style:name="T24" style:parent-style-name="第二層14號字字元" style:family="text">
      <style:text-properties fo:font-weight="bold" style:font-weight-asian="bold" style:language-asian="zh" style:country-asian="HK"/>
    </style:style>
    <style:style style:name="T25" style:parent-style-name="第二層14號字字元" style:family="text">
      <style:text-properties fo:font-weight="bold" style:font-weight-asian="bold"/>
    </style:style>
    <style:style style:name="T26" style:parent-style-name="第二層14號字字元" style:family="text">
      <style:text-properties fo:font-weight="bold" style:font-weight-asian="bold" style:language-asian="zh" style:country-asian="HK"/>
    </style:style>
    <style:style style:name="T27" style:parent-style-name="第二層14號字字元" style:family="text">
      <style:text-properties fo:font-weight="bold" style:font-weight-asian="bold"/>
    </style:style>
    <style:style style:name="T28" style:parent-style-name="第二層14號字字元" style:family="text">
      <style:text-properties fo:font-weight="bold" style:font-weight-asian="bold"/>
    </style:style>
    <style:style style:name="T29" style:parent-style-name="第二層14號字字元" style:family="text">
      <style:text-properties fo:font-weight="bold" style:font-weight-asian="bold" style:language-asian="zh" style:country-asian="HK"/>
    </style:style>
    <style:style style:name="T30" style:parent-style-name="第二層14號字字元" style:family="text">
      <style:text-properties fo:font-weight="bold" style:font-weight-asian="bold"/>
    </style:style>
    <style:style style:name="T31" style:parent-style-name="第二層14號字字元" style:family="text">
      <style:text-properties fo:font-weight="bold" style:font-weight-asian="bold"/>
    </style:style>
    <style:style style:name="T32" style:parent-style-name="第二層14號字字元" style:family="text">
      <style:text-properties fo:font-weight="bold" style:font-weight-asian="bold"/>
    </style:style>
    <style:style style:name="T33" style:parent-style-name="第二層14號字字元" style:family="text">
      <style:text-properties fo:font-weight="bold" style:font-weight-asian="bold" style:language-asian="zh" style:country-asian="HK"/>
    </style:style>
    <style:style style:name="T34" style:parent-style-name="第二層14號字字元" style:family="text">
      <style:text-properties fo:font-weight="bold" style:font-weight-asian="bold" style:language-asian="zh" style:country-asian="HK"/>
    </style:style>
    <style:style style:name="T35" style:parent-style-name="第二層14號字字元" style:family="text">
      <style:text-properties fo:font-weight="bold" style:font-weight-asian="bold" style:language-asian="zh" style:country-asian="HK"/>
    </style:style>
    <style:style style:name="T36" style:parent-style-name="第二層14號字字元" style:family="text">
      <style:text-properties fo:font-weight="bold" style:font-weight-asian="bold" style:language-asian="zh" style:country-asian="HK"/>
    </style:style>
    <style:style style:name="T37" style:parent-style-name="第二層14號字字元" style:family="text">
      <style:text-properties fo:font-weight="bold" style:font-weight-asian="bold"/>
    </style:style>
    <style:style style:name="T38" style:parent-style-name="第二層14號字字元" style:family="text">
      <style:text-properties fo:font-weight="bold" style:font-weight-asian="bold" style:language-asian="zh" style:country-asian="HK"/>
    </style:style>
    <style:style style:name="T39" style:parent-style-name="第二層14號字字元" style:family="text">
      <style:text-properties fo:font-weight="bold" style:font-weight-asian="bold" style:language-asian="zh" style:country-asian="HK"/>
    </style:style>
    <style:style style:name="T40" style:parent-style-name="第二層14號字字元" style:family="text">
      <style:text-properties fo:font-weight="bold" style:font-weight-asian="bold" style:language-asian="zh" style:country-asian="HK"/>
    </style:style>
    <style:style style:name="T41" style:parent-style-name="第二層14號字字元" style:family="text">
      <style:text-properties fo:font-weight="bold" style:font-weight-asian="bold" style:language-asian="zh" style:country-asian="HK"/>
    </style:style>
    <style:style style:name="T42" style:parent-style-name="第二層14號字字元" style:family="text">
      <style:text-properties fo:font-weight="bold" style:font-weight-asian="bold" style:language-asian="zh" style:country-asian="HK"/>
    </style:style>
    <style:style style:name="P43" style:parent-style-name="內文" style:family="paragraph">
      <style:paragraph-properties fo:margin-left="0.3937in" fo:text-indent="0.3937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margin-left="0.7875in" fo:text-indent="-0.3937in">
        <style:tab-stops/>
      </style:paragraph-properties>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P68" style:parent-style-name="一下內文縮2" style:family="paragraph">
      <style:paragraph-properties fo:margin-left="0.5902in" fo:text-indent="0.3937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style:language-asian="zh" style:country-asian="HK"/>
    </style:style>
    <style:style style:name="P113" style:parent-style-name="一下內文縮2" style:family="paragraph">
      <style:paragraph-properties fo:margin-left="0.5902in" fo:text-indent="0.3937in">
        <style:tab-stops/>
      </style:paragraph-properties>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內文" style:family="paragraph">
      <style:paragraph-properties fo:margin-left="0.7875in" fo:text-indent="-0.3937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P136" style:parent-style-name="一下內文縮2" style:family="paragraph">
      <style:paragraph-properties fo:margin-left="0.5902in" fo:text-indent="0.3937in">
        <style:tab-stops/>
      </style:paragraph-properties>
    </style:style>
    <style:style style:name="T137" style:parent-style-name="預設段落字型" style:family="text">
      <style:text-properties style:language-asian="zh" style:country-asian="HK"/>
    </style:style>
    <style:style style:name="T138" style:parent-style-name="預設段落字型" style:family="text">
      <style:text-properties style:font-size-complex="10pt" style:language-asian="zh" style:country-asian="HK"/>
    </style:style>
    <style:style style:name="T139" style:parent-style-name="預設段落字型" style:family="text">
      <style:text-properties style:font-size-complex="10pt" style:language-asian="zh" style:country-asian="HK"/>
    </style:style>
    <style:style style:name="T140" style:parent-style-name="預設段落字型" style:family="text">
      <style:text-properties style:font-size-complex="10pt" style:language-asian="zh" style:country-asian="HK"/>
    </style:style>
    <style:style style:name="T141" style:parent-style-name="預設段落字型" style:family="text">
      <style:text-properties style:font-size-complex="10pt" style:language-asian="zh" style:country-asian="HK"/>
    </style:style>
    <style:style style:name="T142" style:parent-style-name="預設段落字型" style:family="text">
      <style:text-properties style:font-size-complex="10pt" style:language-asian="zh" style:country-asian="HK"/>
    </style:style>
    <style:style style:name="T143" style:parent-style-name="預設段落字型" style:family="text">
      <style:text-properties style:font-size-complex="10pt"/>
    </style:style>
    <style:style style:name="T144" style:parent-style-name="預設段落字型" style:family="text">
      <style:text-properties style:font-size-complex="10pt" style:language-asian="zh" style:country-asian="HK"/>
    </style:style>
    <style:style style:name="T145" style:parent-style-name="預設段落字型" style:family="text">
      <style:text-properties style:font-size-complex="10pt" style:language-asian="zh" style:country-asian="HK"/>
    </style:style>
    <style:style style:name="T146" style:parent-style-name="預設段落字型" style:family="text">
      <style:text-properties style:font-size-complex="10pt" style:language-asian="zh" style:country-asian="HK"/>
    </style:style>
    <style:style style:name="T147" style:parent-style-name="預設段落字型" style:family="text">
      <style:text-properties style:font-size-complex="10pt" style:language-asian="zh" style:country-asian="HK"/>
    </style:style>
    <style:style style:name="T148" style:parent-style-name="預設段落字型" style:family="text">
      <style:text-properties style:font-size-complex="10pt" style:language-asian="zh" style:country-asian="HK"/>
    </style:style>
    <style:style style:name="T149" style:parent-style-name="預設段落字型" style:family="text">
      <style:text-properties style:font-size-complex="10pt" style:language-asian="zh" style:country-asian="HK"/>
    </style:style>
    <style:style style:name="T150" style:parent-style-name="預設段落字型" style:family="text">
      <style:text-properties style:font-size-complex="10pt" style:language-asian="zh" style:country-asian="HK"/>
    </style:style>
    <style:style style:name="T151" style:parent-style-name="預設段落字型" style:family="text">
      <style:text-properties style:font-size-complex="10pt" style:language-asian="zh" style:country-asian="HK"/>
    </style:style>
    <style:style style:name="T152" style:parent-style-name="預設段落字型" style:family="text">
      <style:text-properties style:font-size-complex="10pt" style:language-asian="zh" style:country-asian="HK"/>
    </style:style>
    <style:style style:name="T153" style:parent-style-name="預設段落字型" style:family="text">
      <style:text-properties style:font-size-complex="10pt" style:language-asian="zh" style:country-asian="HK"/>
    </style:style>
    <style:style style:name="T154" style:parent-style-name="預設段落字型" style:family="text">
      <style:text-properties style:font-size-complex="10pt" style:language-asian="zh" style:country-asian="HK"/>
    </style:style>
    <style:style style:name="T155" style:parent-style-name="預設段落字型" style:family="text">
      <style:text-properties style:font-size-complex="10pt" style:language-asian="zh" style:country-asian="HK"/>
    </style:style>
    <style:style style:name="T156" style:parent-style-name="預設段落字型" style:family="text">
      <style:text-properties style:font-size-complex="10pt" style:language-asian="zh" style:country-asian="HK"/>
    </style:style>
    <style:style style:name="T157" style:parent-style-name="預設段落字型" style:family="text">
      <style:text-properties style:font-size-complex="10pt" style:language-asian="zh" style:country-asian="HK"/>
    </style:style>
    <style:style style:name="T158" style:parent-style-name="預設段落字型" style:family="text">
      <style:text-properties style:font-size-complex="10pt" style:language-asian="zh" style:country-asian="HK"/>
    </style:style>
    <style:style style:name="T159" style:parent-style-name="預設段落字型" style:family="text">
      <style:text-properties style:font-size-complex="10pt" style:language-asian="zh" style:country-asian="HK"/>
    </style:style>
    <style:style style:name="T160" style:parent-style-name="預設段落字型" style:family="text">
      <style:text-properties style:font-size-complex="10pt" style:language-asian="zh" style:country-asian="HK"/>
    </style:style>
    <style:style style:name="T161" style:parent-style-name="預設段落字型" style:family="text">
      <style:text-properties style:font-size-complex="10pt" style:language-asian="zh" style:country-asian="HK"/>
    </style:style>
    <style:style style:name="T162" style:parent-style-name="預設段落字型" style:family="text">
      <style:text-properties style:font-size-complex="10pt" style:language-asian="zh" style:country-asian="HK"/>
    </style:style>
    <style:style style:name="T163" style:parent-style-name="預設段落字型" style:family="text">
      <style:text-properties style:font-size-complex="10pt"/>
    </style:style>
    <style:style style:name="T164" style:parent-style-name="預設段落字型" style:family="text">
      <style:text-properties style:font-size-complex="10pt" style:language-asian="zh" style:country-asian="HK"/>
    </style:style>
    <style:style style:name="T165" style:parent-style-name="預設段落字型" style:family="text">
      <style:text-properties style:font-size-complex="10pt" style:language-asian="zh" style:country-asian="HK"/>
    </style:style>
    <style:style style:name="P166" style:parent-style-name="一下內文縮2" style:family="paragraph">
      <style:paragraph-properties fo:margin-left="0.5902in" fo:text-indent="0.3937in">
        <style:tab-stops/>
      </style:paragraph-properties>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font-size-complex="10pt"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font-size-complex="10pt" style:language-asian="zh" style:country-asian="HK"/>
    </style:style>
    <style:style style:name="T187" style:parent-style-name="預設段落字型" style:family="text">
      <style:text-properties style:font-size-complex="10pt" style:language-asian="zh" style:country-asian="HK"/>
    </style:style>
    <style:style style:name="T188" style:parent-style-name="預設段落字型" style:family="text">
      <style:text-properties style:font-size-complex="10pt" style:language-asian="zh" style:country-asian="HK"/>
    </style:style>
    <style:style style:name="T189" style:parent-style-name="預設段落字型" style:family="text">
      <style:text-properties style:font-size-complex="10pt"/>
    </style:style>
    <style:style style:name="T190" style:parent-style-name="預設段落字型" style:family="text">
      <style:text-properties style:font-size-complex="10pt" style:language-asian="zh" style:country-asian="HK"/>
    </style:style>
    <style:style style:name="T191" style:parent-style-name="預設段落字型" style:family="text">
      <style:text-properties style:font-size-complex="10pt"/>
    </style:style>
    <style:style style:name="T192" style:parent-style-name="預設段落字型" style:family="text">
      <style:text-properties style:font-size-complex="10pt" style:language-asian="zh" style:country-asian="HK"/>
    </style:style>
    <style:style style:name="T193" style:parent-style-name="預設段落字型" style:family="text">
      <style:text-properties style:font-size-complex="10pt"/>
    </style:style>
    <style:style style:name="T194" style:parent-style-name="預設段落字型" style:family="text">
      <style:text-properties style:font-size-complex="10pt" style:language-asian="zh" style:country-asian="HK"/>
    </style:style>
    <style:style style:name="T195" style:parent-style-name="預設段落字型" style:family="text">
      <style:text-properties style:font-size-complex="10pt" style:language-asian="zh" style:country-asian="HK"/>
    </style:style>
    <style:style style:name="T196" style:parent-style-name="預設段落字型" style:family="text">
      <style:text-properties style:font-size-complex="10pt" style:language-asian="zh" style:country-asian="HK"/>
    </style:style>
    <style:style style:name="T197" style:parent-style-name="預設段落字型" style:family="text">
      <style:text-properties style:font-size-complex="10pt" style:language-asian="zh" style:country-asian="HK"/>
    </style:style>
    <style:style style:name="T198" style:parent-style-name="預設段落字型" style:family="text">
      <style:text-properties style:font-size-complex="10pt" style:language-asian="zh" style:country-asian="HK"/>
    </style:style>
    <style:style style:name="T199" style:parent-style-name="預設段落字型" style:family="text">
      <style:text-properties style:font-size-complex="10pt" style:language-asian="zh" style:country-asian="HK"/>
    </style:style>
    <style:style style:name="T200" style:parent-style-name="預設段落字型" style:family="text">
      <style:text-properties style:font-size-complex="10pt" style:language-asian="zh" style:country-asian="HK"/>
    </style:style>
    <style:style style:name="T201" style:parent-style-name="預設段落字型" style:family="text">
      <style:text-properties style:font-size-complex="10pt" style:language-asian="zh" style:country-asian="HK"/>
    </style:style>
    <style:style style:name="T202" style:parent-style-name="預設段落字型" style:family="text">
      <style:text-properties style:font-size-complex="10pt" style:language-asian="zh" style:country-asian="HK"/>
    </style:style>
    <style:style style:name="T203" style:parent-style-name="預設段落字型" style:family="text">
      <style:text-properties style:font-size-complex="10pt" style:language-asian="zh" style:country-asian="HK"/>
    </style:style>
    <style:style style:name="T204" style:parent-style-name="預設段落字型" style:family="text">
      <style:text-properties style:font-size-complex="10pt" style:language-asian="zh" style:country-asian="HK"/>
    </style:style>
    <style:style style:name="P205" style:parent-style-name="一下內文縮20" style:family="paragraph">
      <style:paragraph-properties fo:margin-left="0.3937in" fo:text-indent="0.3937in">
        <style:tab-stops/>
      </style:paragraph-properties>
    </style:style>
    <style:style style:name="T206" style:parent-style-name="預設段落字型" style:family="text">
      <style:text-properties style:language-asian="zh" style:country-asian="HK"/>
    </style:style>
    <style:style style:name="T207" style:parent-style-name="第二層14號字字元" style:family="text">
      <style:text-properties fo:font-weight="normal" style:font-weight-asian="normal"/>
    </style:style>
    <style:style style:name="T208" style:parent-style-name="第二層14號字字元" style:family="text">
      <style:text-properties fo:font-weight="normal" style:font-weight-asian="normal" style:language-asian="zh" style:country-asian="HK"/>
    </style:style>
    <style:style style:name="T209" style:parent-style-name="第二層14號字字元" style:family="text">
      <style:text-properties fo:font-weight="normal" style:font-weight-asian="normal" style:language-asian="zh" style:country-asian="HK"/>
    </style:style>
    <style:style style:name="T210" style:parent-style-name="第二層14號字字元" style:family="text">
      <style:text-properties fo:font-weight="normal" style:font-weight-asian="normal"/>
    </style:style>
    <style:style style:name="T211" style:parent-style-name="第二層14號字字元" style:family="text">
      <style:text-properties fo:font-weight="normal" style:font-weight-asian="normal" style:language-asian="zh" style:country-asian="HK"/>
    </style:style>
    <style:style style:name="T212" style:parent-style-name="第二層14號字字元" style:family="text">
      <style:text-properties fo:font-weight="normal" style:font-weight-asian="normal" style:language-asian="zh" style:country-asian="HK"/>
    </style:style>
    <style:style style:name="T213" style:parent-style-name="第二層14號字字元" style:family="text">
      <style:text-properties fo:font-weight="normal" style:font-weight-asian="normal" style:language-asian="zh" style:country-asian="HK"/>
    </style:style>
    <style:style style:name="T214" style:parent-style-name="第二層14號字字元" style:family="text">
      <style:text-properties fo:font-weight="normal" style:font-weight-asian="normal"/>
    </style:style>
    <style:style style:name="T215" style:parent-style-name="第二層14號字字元" style:family="text">
      <style:text-properties fo:font-weight="normal" style:font-weight-asian="normal" style:language-asian="zh" style:country-asian="HK"/>
    </style:style>
    <style:style style:name="T216" style:parent-style-name="第二層14號字字元" style:family="text">
      <style:text-properties fo:font-weight="normal" style:font-weight-asian="normal"/>
    </style:style>
    <style:style style:name="T217" style:parent-style-name="第二層14號字字元" style:family="text">
      <style:text-properties fo:font-weight="normal" style:font-weight-asian="normal"/>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P263" style:parent-style-name="一下內文縮20" style:family="paragraph">
      <style:paragraph-properties fo:margin-left="0in" fo:text-indent="0in">
        <style:tab-stops/>
      </style:paragraph-properties>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language-asian="zh" style:country-asian="HK"/>
    </style:style>
    <style:style style:name="TableColumn271" style:family="table-column">
      <style:table-column-properties style:column-width="2.9534in"/>
    </style:style>
    <style:style style:name="TableColumn272" style:family="table-column">
      <style:table-column-properties style:column-width="3.4451in"/>
    </style:style>
    <style:style style:name="Table270" style:family="table">
      <style:table-properties style:width="6.3986in" fo:margin-left="0.0194in" table:align="left"/>
    </style:style>
    <style:style style:name="TableRow273" style:family="table-row">
      <style:table-row-properties style:min-row-height="0.3222in"/>
    </style:style>
    <style:style style:name="TableCell274"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275" style:parent-style-name="表格內文14行高字元字元" style:family="paragraph">
      <style:paragraph-properties fo:margin-top="0.0534in" fo:line-height="0.25in"/>
    </style:style>
    <style:style style:name="T276" style:parent-style-name="預設段落字型" style:family="text">
      <style:text-properties fo:font-weight="bold" style:font-weight-asian="bold" style:language-asian="zh" style:country-asian="HK"/>
    </style:style>
    <style:style style:name="TableCell27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78" style:parent-style-name="表格內文14行高字元字元" style:family="paragraph">
      <style:paragraph-properties fo:margin-top="0.0534in" fo:line-height="0.25in"/>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language-asian="zh" style:country-asian="HK"/>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language-asian="zh" style:country-asian="HK"/>
    </style:style>
    <style:style style:name="T285" style:parent-style-name="預設段落字型" style:family="text">
      <style:text-properties fo:font-weight="bold" style:font-weight-asian="bold" style:language-asian="zh" style:country-asian="HK"/>
    </style:style>
    <style:style style:name="T286" style:parent-style-name="預設段落字型" style:family="text">
      <style:text-properties fo:font-weight="bold" style:font-weight-asian="bold" style:language-asian="zh" style:country-asian="HK"/>
    </style:style>
    <style:style style:name="T287" style:parent-style-name="預設段落字型" style:family="text">
      <style:text-properties fo:font-weight="bold" style:font-weight-asian="bold" style:language-asian="zh" style:country-asian="HK"/>
    </style:style>
    <style:style style:name="TableRow288" style:family="table-row">
      <style:table-row-properties style:min-row-height="1.6652in"/>
    </style:style>
    <style:style style:name="TableCell28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90" style:parent-style-name="表格內文14行高字元字元" style:family="paragraph">
      <style:paragraph-properties fo:line-height="0.25in"/>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P303" style:parent-style-name="表格內文14行高字元字元" style:family="paragraph">
      <style:paragraph-properties fo:line-height="0.25in"/>
    </style:style>
    <style:style style:name="T304" style:parent-style-name="預設段落字型" style:family="text">
      <style:text-properties style:language-asian="zh" style:country-asian="HK"/>
    </style:style>
    <style:style style:name="P305" style:parent-style-name="表格內文14行高字元字元" style:family="paragraph">
      <style:paragraph-properties fo:line-height="0.25in"/>
    </style:style>
    <style:style style:name="T306" style:parent-style-name="預設段落字型" style:family="text">
      <style:text-properties style:language-asian="zh" style:country-asian="HK"/>
    </style:style>
    <style:style style:name="P307" style:parent-style-name="表格內文14行高字元字元" style:family="paragraph">
      <style:paragraph-properties fo:line-height="0.25in"/>
    </style:style>
    <style:style style:name="T308" style:parent-style-name="預設段落字型" style:family="text">
      <style:text-properties style:language-asian="zh" style:country-asian="HK"/>
    </style:style>
    <style:style style:name="P309" style:parent-style-name="表格內文14行高字元字元" style:family="paragraph">
      <style:paragraph-properties fo:line-height="0.25in" fo:text-indent="0.1687in"/>
    </style:style>
    <style:style style:name="P310" style:parent-style-name="表格內文14行高字元字元" style:family="paragraph">
      <style:paragraph-properties fo:line-height="0.25in"/>
    </style:style>
    <style:style style:name="T311" style:parent-style-name="預設段落字型" style:family="text">
      <style:text-properties style:language-asian="zh" style:country-asian="HK"/>
    </style:style>
    <style:style style:name="P312" style:parent-style-name="表格內文14行高字元字元" style:family="paragraph">
      <style:paragraph-properties fo:line-height="0.25in" fo:text-indent="0.1687in"/>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P317" style:parent-style-name="表格內文14行高字元字元" style:family="paragraph">
      <style:paragraph-properties fo:line-height="0.25in" fo:text-indent="0.1687in"/>
    </style:style>
    <style:style style:name="T318" style:parent-style-name="預設段落字型" style:family="text">
      <style:text-properties style:language-asian="zh" style:country-asian="HK"/>
    </style:style>
    <style:style style:name="TableCell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 style:parent-style-name="表格內文14行高字元字元" style:family="paragraph">
      <style:paragraph-properties fo:line-height="0.25in"/>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P324" style:parent-style-name="表格內文14行高字元字元" style:family="paragraph">
      <style:paragraph-properties fo:line-height="0.25in"/>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P327" style:parent-style-name="表格內文14行高字元字元" style:family="paragraph">
      <style:paragraph-properties fo:line-height="0.25in"/>
    </style:style>
    <style:style style:name="T328" style:parent-style-name="預設段落字型" style:family="text">
      <style:text-properties style:language-asian="zh" style:country-asian="HK"/>
    </style:style>
    <style:style style:name="P329" style:parent-style-name="表格內文14行高字元字元" style:family="paragraph">
      <style:paragraph-properties fo:line-height="0.25in"/>
    </style:style>
    <style:style style:name="T330" style:parent-style-name="預設段落字型" style:family="text">
      <style:text-properties style:language-asian="zh" style:country-asian="HK"/>
    </style:style>
    <style:style style:name="P331" style:parent-style-name="表格內文14行高字元字元" style:family="paragraph">
      <style:paragraph-properties fo:line-height="0.25in"/>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表格內文14行高字元字元" style:family="paragraph">
      <style:paragraph-properties fo:line-height="0.25in"/>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P338" style:parent-style-name="表格內文14行高字元字元" style:family="paragraph">
      <style:paragraph-properties fo:line-height="0.25in"/>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表格內文14行高字元字元" style:family="paragraph">
      <style:paragraph-properties fo:line-height="0.25in"/>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P345" style:parent-style-name="表格內文14行高字元字元" style:family="paragraph">
      <style:paragraph-properties fo:line-height="0.25in"/>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ableRow348" style:family="table-row">
      <style:table-row-properties style:min-row-height="1.6652in"/>
    </style:style>
    <style:style style:name="TableCell349"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350" style:parent-style-name="表格內文14行高字元字元" style:family="paragraph">
      <style:paragraph-properties fo:text-align="justify" fo:line-height="0.25in"/>
    </style:style>
    <style:style style:name="T351" style:parent-style-name="預設段落字型" style:family="text">
      <style:text-properties style:language-asian="zh" style:country-asian="HK"/>
    </style:style>
    <style:style style:name="TableCell35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53" style:parent-style-name="表格內文14行高字元字元" style:family="paragraph">
      <style:paragraph-properties fo:line-height="0.25in"/>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P358" style:parent-style-name="表格內文14行高字元字元" style:family="paragraph">
      <style:paragraph-properties fo:line-height="0.25in"/>
    </style:style>
    <style:style style:name="P359" style:parent-style-name="表格內文14行高字元字元" style:family="paragraph">
      <style:paragraph-properties fo:line-height="0.25in"/>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P362" style:parent-style-name="表格內文14行高字元字元" style:family="paragraph">
      <style:paragraph-properties fo:line-height="0.25in" fo:text-indent="0.1687in"/>
    </style:style>
    <style:style style:name="T363" style:parent-style-name="預設段落字型" style:family="text">
      <style:text-properties style:language-asian="zh" style:country-asian="HK"/>
    </style:style>
    <style:style style:name="P364" style:parent-style-name="表格內文14行高字元字元" style:family="paragraph">
      <style:paragraph-properties fo:line-height="0.25in" fo:text-indent="0.1687in"/>
    </style:style>
    <style:style style:name="T365" style:parent-style-name="預設段落字型" style:family="text">
      <style:text-properties style:language-asian="zh" style:country-asian="HK"/>
    </style:style>
    <style:style style:name="P366" style:parent-style-name="表格內文14行高字元字元" style:family="paragraph">
      <style:paragraph-properties fo:line-height="0.25in"/>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P370" style:parent-style-name="表格內文14行高字元字元" style:family="paragraph">
      <style:paragraph-properties fo:line-height="0.25in"/>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P376" style:parent-style-name="表格內文14行高字元字元" style:family="paragraph">
      <style:paragraph-properties fo:line-height="0.25in"/>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P379" style:parent-style-name="內文" style:family="paragraph">
      <style:paragraph-properties fo:margin-top="0.0895in" fo:margin-left="0in" fo:margin-right="-0.3937in" fo:text-indent="0in">
        <style:tab-stops/>
      </style:paragraph-properties>
    </style:style>
    <style:style style:name="T380" style:parent-style-name="預設段落字型" style:family="text">
      <style:text-properties fo:font-weight="bold" style:font-weight-asian="bold" style:language-asian="zh" style:country-asian="HK"/>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language-asian="zh" style:country-asian="HK"/>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language-asian="zh" style:country-asian="HK"/>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language-asian="zh" style:country-asian="HK"/>
    </style:style>
    <style:style style:name="P389" style:parent-style-name="內文" style:family="paragraph">
      <style:paragraph-properties fo:text-align="end" fo:margin-left="0in" fo:margin-right="-0.3937in" fo:text-indent="0in">
        <style:tab-stops/>
      </style:paragraph-properties>
      <style:text-properties fo:font-size="12pt" style:font-size-asian="12pt" style:font-size-complex="12pt"/>
    </style:style>
    <style:style style:name="TableColumn391" style:family="table-column">
      <style:table-column-properties style:column-width="2.2645in" style:use-optimal-column-width="false"/>
    </style:style>
    <style:style style:name="TableColumn392" style:family="table-column">
      <style:table-column-properties style:column-width="1.3777in" style:use-optimal-column-width="false"/>
    </style:style>
    <style:style style:name="TableColumn393" style:family="table-column">
      <style:table-column-properties style:column-width="1.3784in" style:use-optimal-column-width="false"/>
    </style:style>
    <style:style style:name="TableColumn394" style:family="table-column">
      <style:table-column-properties style:column-width="1.3777in" style:use-optimal-column-width="false"/>
    </style:style>
    <style:style style:name="Table390" style:family="table">
      <style:table-properties style:width="6.3986in" fo:margin-left="0.075in" table:align="left"/>
    </style:style>
    <style:style style:name="TableRow395" style:family="table-row">
      <style:table-row-properties style:row-height="0.368in" style:use-optimal-row-height="false"/>
    </style:style>
    <style:style style:name="TableCell3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7" style:parent-style-name="表格內文14行高字元字元" style:family="paragraph">
      <style:paragraph-properties fo:line-height="0.2916in"/>
    </style:style>
    <style:style style:name="T398" style:parent-style-name="預設段落字型" style:family="text">
      <style:text-properties style:language-asian="zh" style:country-asian="HK"/>
    </style:style>
    <style:style style:name="TableCell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0" style:parent-style-name="表格內文14行高字元字元" style:family="paragraph">
      <style:paragraph-properties fo:text-align="center" fo:line-height="0.2916in"/>
    </style:style>
    <style:style style:name="TableCell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2" style:parent-style-name="表格內文14行高字元字元" style:family="paragraph">
      <style:paragraph-properties fo:text-align="center" fo:line-height="0.2916in"/>
    </style:style>
    <style:style style:name="TableCell4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字元字元" style:family="paragraph">
      <style:paragraph-properties fo:text-align="center" fo:line-height="0.2916in"/>
      <style:text-properties fo:letter-spacing="-0.0138in"/>
    </style:style>
    <style:style style:name="TableRow405" style:family="table-row">
      <style:table-row-properties style:row-height="0.2861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表格內文14行高字元字元" style:family="paragraph">
      <style:paragraph-properties fo:line-height="0.2916in"/>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字元字元" style:family="paragraph">
      <style:paragraph-properties fo:text-align="end" fo:line-height="0.2916in"/>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字元字元" style:family="paragraph">
      <style:paragraph-properties fo:text-align="end" fo:line-height="0.2916in"/>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字元字元" style:family="paragraph">
      <style:paragraph-properties fo:text-align="end" fo:line-height="0.2916in"/>
    </style:style>
    <style:style style:name="TableRow416" style:family="table-row">
      <style:table-row-properties style:row-height="0.3152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字元字元" style:family="paragraph">
      <style:paragraph-properties fo:line-height="0.2916in"/>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字元字元" style:family="paragraph">
      <style:paragraph-properties fo:text-align="end" fo:line-height="0.2916i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字元字元" style:family="paragraph">
      <style:paragraph-properties fo:text-align="end" fo:line-height="0.2916in"/>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字元字元" style:family="paragraph">
      <style:paragraph-properties fo:text-align="end" fo:line-height="0.2916in"/>
    </style:style>
    <style:style style:name="TableRow427" style:family="table-row">
      <style:table-row-properties style:row-height="0.3555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字元字元" style:family="paragraph">
      <style:paragraph-properties fo:line-height="0.2916in"/>
    </style:style>
    <style:style style:name="T430" style:parent-style-name="預設段落字型" style:family="text">
      <style:text-properties fo:font-weight="bold" style:font-weight-asian="bold" style:language-asian="zh" style:country-asian="HK"/>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language-asian="zh" style:country-asian="HK"/>
    </style:style>
    <style:style style:name="T433" style:parent-style-name="預設段落字型" style:family="text">
      <style:text-properties fo:font-weight="bold" style:font-weight-asian="bol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字元字元" style:family="paragraph">
      <style:paragraph-properties fo:text-align="end" fo:line-height="0.2916in"/>
      <style:text-properties fo:font-weight="bold" style:font-weight-asian="bol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字元字元" style:family="paragraph">
      <style:paragraph-properties fo:text-align="end" fo:line-height="0.2916in"/>
      <style:text-properties fo:font-weight="bold" style:font-weight-asian="bold"/>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字元字元" style:family="paragraph">
      <style:paragraph-properties fo:text-align="end" fo:line-height="0.2916in"/>
      <style:text-properties fo:font-weight="bold" style:font-weight-asian="bold"/>
    </style:style>
    <style:style style:name="TableRow440" style:family="table-row">
      <style:table-row-properties style:row-height="0.3319in" style:use-optimal-row-height="false"/>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字元字元" style:family="paragraph">
      <style:paragraph-properties fo:line-height="0.2916in"/>
    </style:style>
    <style:style style:name="T443" style:parent-style-name="預設段落字型" style:family="text">
      <style:text-properties fo:font-weight="bold" style:font-weight-asian="bold" style:language-asian="zh" style:country-asian="HK"/>
    </style:style>
    <style:style style:name="T444" style:parent-style-name="預設段落字型" style:family="text">
      <style:text-properties fo:font-weight="bold" style:font-weight-asian="bold"/>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字元字元" style:family="paragraph">
      <style:paragraph-properties fo:text-align="end" fo:line-height="0.2916in"/>
      <style:text-properties fo:font-weight="bold" style:font-weight-asian="bold"/>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字元字元" style:family="paragraph">
      <style:paragraph-properties fo:text-align="end" fo:line-height="0.2916in"/>
      <style:text-properties fo:font-weight="bold" style:font-weight-asian="bold"/>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字元字元" style:family="paragraph">
      <style:paragraph-properties fo:text-align="end" fo:line-height="0.2916in"/>
      <style:text-properties fo:font-weight="bold" style:font-weight-asian="bold"/>
    </style:style>
    <style:style style:name="TableRow451" style:family="table-row">
      <style:table-row-properties style:row-height="0.3458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14行高字元字元" style:family="paragraph">
      <style:paragraph-properties fo:line-height="0.2916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字元字元" style:family="paragraph">
      <style:paragraph-properties fo:text-align="end" fo:line-height="0.2916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字元字元" style:family="paragraph">
      <style:paragraph-properties fo:text-align="end" fo:line-height="0.2916in"/>
    </style:style>
    <style:style style:name="TableCell4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9" style:parent-style-name="表格內文14行高字元字元" style:family="paragraph">
      <style:paragraph-properties fo:text-align="end" fo:line-height="0.2916in"/>
    </style:style>
    <style:style style:name="P460" style:parent-style-name="表格內文14行高字元字元" style:family="paragraph">
      <style:paragraph-properties fo:text-align="end" fo:line-height="0.2916in"/>
    </style:style>
    <style:style style:name="TableRow461" style:family="table-row">
      <style:table-row-properties style:row-height="0.3902in" style:use-optimal-row-height="false"/>
    </style:style>
    <style:style style:name="TableCell4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3" style:parent-style-name="表格內文14行高字元字元" style:family="paragraph">
      <style:paragraph-properties fo:line-height="0.2916in"/>
      <style:text-properties fo:letter-spacing="-0.0138in"/>
    </style:style>
    <style:style style:name="TableCell4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5" style:parent-style-name="表格內文14行高字元字元" style:family="paragraph">
      <style:paragraph-properties fo:text-align="end" fo:line-height="0.2916in"/>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表格內文14行高字元字元" style:family="paragraph">
      <style:paragraph-properties fo:text-align="end" fo:line-height="0.2916in"/>
    </style:style>
    <style:style style:name="TableCell4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9" style:parent-style-name="表格內文14行高字元字元" style:family="paragraph">
      <style:paragraph-properties fo:text-align="end" fo:line-height="0.2916in"/>
    </style:style>
    <style:style style:name="T470" style:parent-style-name="預設段落字型" style:family="text">
      <style:text-properties style:language-asian="zh" style:country-asian="HK"/>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臺灣金融控股股份有限公司及所屬臺灣銀行股份有限公司110年度營業預算評估報告</text:p>
      <text:p text:style-name="P5">臺灣金融控股股份有限公司（<text:span text:style-name="T6">下</text:span>稱臺灣金控）係97年1月1日依金融控股公司法及其他有關法令，由臺灣銀行(股)公司（<text:span text:style-name="T7">下</text:span>稱臺灣銀行）以股份轉換方式成立，為政府100%持有之金融控股公司。<text:span text:style-name="T8">目前</text:span>臺灣金控計有臺灣銀行、臺銀人壽保險(股)公司（下稱臺銀人壽）及臺銀綜合證券(股)公司（下稱臺銀<text:span text:style-name="T9">證券</text:span>）等3家子公司。110年度臺灣金控<text:span text:style-name="T10">於</text:span><text:span text:style-name="T11">「合併損益預計表」</text:span>編列營業收入3,321<text:span text:style-name="T12">億</text:span>1,301<text:span text:style-name="T13">萬</text:span>5<text:span text:style-name="T14">千</text:span>元、營業成本2,927億1,638<text:s/>萬7千元、營業費用254億9,761萬1<text:span text:style-name="T15">千元</text:span>及營業利益138億9,901萬7千元，加減營業外利益、費用及所得稅<text:span text:style-name="T16">費用</text:span>後，預計本期淨利<text:span text:style-name="T17">為</text:span>68億736萬5千元，較109年度預算<text:span text:style-name="T18">數</text:span>增加淨利4億2,164萬1千元（增幅6.60%）。</text:p>
      <text:p text:style-name="P19">謹就臺灣金控及所屬臺灣銀行110年度預算案評估如下：</text:p>
      <text:p text:style-name="P20"><text:bookmark-start text:name="_Toc278299520"/><text:bookmark-start text:name="_Toc54876607"/><text:span text:style-name="T21">七</text:span><text:span text:style-name="T22">、</text:span><text:span text:style-name="T23">因</text:span><text:span text:style-name="T24">部分</text:span><text:span text:style-name="T25">授信客戶發生</text:span><text:span text:style-name="T26">財務危機</text:span><text:span text:style-name="T27">，</text:span><text:span text:style-name="T28">致近年提列備抵呆帳及轉銷呆帳金額</text:span><text:span text:style-name="T29">均遞</text:span><text:span text:style-name="T30">增</text:span><text:span text:style-name="T31">；</text:span><text:span text:style-name="T32">部分營運</text:span><text:span text:style-name="T33">據點尚發生</text:span><text:span text:style-name="T34">數</text:span><text:span text:style-name="T35">起</text:span><text:span text:style-name="T36">違失事件</text:span><text:span text:style-name="T37">，</text:span><text:span text:style-name="T38">亟需加強</text:span><text:span text:style-name="T39">風險</text:span><text:span text:style-name="T40">管理與落實</text:span><text:span text:style-name="T41">內控</text:span><text:span text:style-name="T42">相關作業</text:span><text:bookmark-end text:name="_Toc54876607"/></text:p>
      <text:p text:style-name="P43"><text:span text:style-name="T44">政府</text:span>自87年12月21日起依據臺灣省政府功能業務與組織調整暫行條例規定，將<text:span text:style-name="T45">臺灣銀</text:span>行收歸國營，由財政部依國營金融機構相關規定管理。<text:span text:style-name="T46">該行依據銀行法等規定辦理存款</text:span><text:span text:style-name="T47">、</text:span><text:span text:style-name="T48">放款</text:span><text:span text:style-name="T49">、</text:span><text:span text:style-name="T50">保證</text:span><text:span text:style-name="T51">、</text:span><text:span text:style-name="T52">外匯</text:span><text:span text:style-name="T53">、</text:span><text:span text:style-name="T54">信託及代理收付等業務，並依</text:span><text:span text:style-name="T55">「金融控股公司及銀行業內部控制及稽核制度實施辦法」</text:span><text:span text:style-name="T56">第3條規定</text:span><text:span text:style-name="T57">建立內部控制制度，</text:span><text:span text:style-name="T58">按所制定整體經營策略及風險管理政策，擬定經營計畫、風險管理程序及執行準則。</text:span><text:span text:style-name="T59">經查：</text:span></text:p>
      <text:p text:style-name="P60"><text:span text:style-name="T61">(一)</text:span><text:span text:style-name="T62">108年</text:span><text:span text:style-name="T63">因部分授信</text:span><text:span text:style-name="T64">客戶</text:span><text:span text:style-name="T65">發生鉅</text:span><text:span text:style-name="T66">額呆帳，致</text:span><text:span text:style-name="T67">銀行呆帳增加</text:span></text:p>
      <text:p text:style-name="P68"><text:span text:style-name="T69">108年1月</text:span><text:span text:style-name="T70">臺灣銀行</text:span><text:span text:style-name="T71">之重要</text:span><text:span text:style-name="T72">授信客戶</text:span><text:span text:style-name="T73">「</text:span><text:span text:style-name="T74">中華映管</text:span><text:span text:style-name="T75">(</text:span><text:span text:style-name="T76">股</text:span><text:span text:style-name="T77">)</text:span><text:span text:style-name="T78">公司(下稱華映公司)</text:span><text:span text:style-name="T79">」</text:span><text:span text:style-name="T80">發布</text:span><text:span text:style-name="T81">重大訊息公告：「開立予</text:span><text:span text:style-name="T82">台銀本票10億</text:span><text:soft-page-break/><text:span text:style-name="T83">元發生退票，目前正和</text:span><text:span text:style-name="T84">該行</text:span><text:span text:style-name="T85">協商後續清償事宜並持續向法院要求准予重整。</text:span><text:span text:style-name="T86">」</text:span><text:span text:style-name="T87">據</text:span><text:span text:style-name="T88">臺銀</text:span><text:span text:style-name="T89">表示，嗣經</text:span><text:span text:style-name="T90">評估該客戶</text:span><text:span text:style-name="T91">之</text:span><text:span text:style-name="T92">財務狀況及後續債權收回</text:span><text:span text:style-name="T93">之</text:span><text:span text:style-name="T94">可能性，於同</text:span>年3月29日<text:span text:style-name="T95">將</text:span><text:span text:style-name="T96">帳上</text:span><text:span text:style-name="T97">「</text:span><text:span text:style-name="T98">催收款項</text:span><text:span text:style-name="T99">」</text:span><text:span text:style-name="T100">正式</text:span>轉<text:span text:style-name="T101">列</text:span><text:span text:style-name="T102">為</text:span><text:span text:style-name="T103">「</text:span>呆帳」。<text:span text:style-name="T104">有關臺銀對華映公司之授信</text:span><text:span text:style-name="T105">項目及</text:span><text:span text:style-name="T106">債權如下：</text:span></text:p>
      <text:p text:style-name="P107">1.自貸案：8億9,773萬2<text:span text:style-name="T108">千</text:span>元(含短墊)<text:span text:style-name="T109">及</text:span>日幣2億274萬9<text:span text:style-name="T110">千</text:span>元。</text:p>
      <text:p text:style-name="P111">2.聯貸案：新台幣12億4,000萬2<text:span text:style-name="T112">千</text:span>元(含短墊)。</text:p>
      <text:p text:style-name="P113"><text:span text:style-name="T114">據臺銀表示，</text:span><text:span text:style-name="T115">有關</text:span><text:span text:style-name="T116">自貸案部分業</text:span>向法院聲請核發支付命令暨本票裁定，<text:span text:style-name="T117">而聯貸案部分將</text:span><text:span text:style-name="T118">與</text:span><text:span text:style-name="T119">其他參與聯貸</text:span><text:span text:style-name="T120">銀行團共同研商後續</text:span><text:span text:style-name="T121">進行相關</text:span>催收清理程序。</text:p>
      <text:p text:style-name="P122"><text:span text:style-name="T123">(</text:span><text:span text:style-name="T124">二</text:span><text:span text:style-name="T125">)</text:span><text:span text:style-name="T126">近</text:span><text:span text:style-name="T127">2年增提58</text:span><text:span text:style-name="T128">.32</text:span><text:span text:style-name="T129">億元備抵呆帳，內部營運</text:span><text:span text:style-name="T130">亦</text:span><text:span text:style-name="T131">曾發生</text:span><text:span text:style-name="T132">存戶存款遭盜領</text:span><text:span text:style-name="T133">之</text:span><text:span text:style-name="T134">內控</text:span><text:span text:style-name="T135">作業疏失</text:span></text:p>
      <text:p text:style-name="P136"><text:span text:style-name="T137">揆</text:span><text:span text:style-name="T138">台銀近年來因慶富公司、華映公司及綠能公司等授信客戶發生財務危機，</text:span><text:span text:style-name="T139">導</text:span><text:span text:style-name="T140">致該行提列備抵呆帳由106底</text:span><text:span text:style-name="T141">之</text:span><text:span text:style-name="T142">1</text:span><text:span text:style-name="T143">4.58</text:span><text:span text:style-name="T144">億元增至108年底</text:span><text:span text:style-name="T145">之</text:span><text:span text:style-name="T146">72.90億元，2年間增加58.32億元備抵呆帳，遭外界質疑及耽憂龍頭國營金融機構授信品質有惡化之虞。該行</text:span><text:span text:style-name="T147">則</text:span><text:span text:style-name="T148">表示已持續改善資產品質並提高風險承擔能力，各年度逾放比均控制在0.2%</text:span><text:span text:style-name="T149">左右，且</text:span><text:span text:style-name="T150">經增提備抵呆帳後，108年底備抵呆帳覆蓋率912.81%</text:span><text:span text:style-name="T151">已</text:span><text:span text:style-name="T152">較106年度497.80%提升不少。惟進一步觀之該期間實際轉</text:span><text:span text:style-name="T153">列</text:span><text:span text:style-name="T154">呆</text:span><text:span text:style-name="T155">帳金額亦由106年度</text:span><text:span text:style-name="T156">之</text:span><text:span text:style-name="T157">24.92億元增至108年度</text:span><text:span text:style-name="T158">之</text:span><text:span text:style-name="T159">33.15億元，</text:span><text:span text:style-name="T160">影響</text:span><text:span text:style-name="T161">銀行獲利</text:span><text:span text:style-name="T162">表現</text:span><text:span text:style-name="T163">(</text:span><text:span text:style-name="T164">詳表2)</text:span><text:span text:style-name="T165">。</text:span></text:p>
      <text:p text:style-name="P166"><text:span text:style-name="T167">除上</text:span><text:span text:style-name="T168">述，</text:span><text:span text:style-name="T169">部分營運據點</text:span><text:span text:style-name="T170">近年</text:span><text:span text:style-name="T171">尚發生</text:span><text:span text:style-name="T172">數</text:span><text:span text:style-name="T173">起違失事件，亟需加強風險管理與落實內控相關作業</text:span><text:span text:style-name="T174">。包括板橋分行存戶存款疑似經由冒名辦理掛失印鑑及存摺而成功冒領330餘萬元</text:span>；<text:span text:style-name="T175">及新竹分行於107年10月2日凌晨發生ATM機台之金庫門遭人</text:span>撬<text:span text:style-name="T176">開切割，企圖盜取金錢，顯示該行於營業單位內</text:span><text:span text:style-name="T177">外</text:span><text:span text:style-name="T178">之</text:span><text:span text:style-name="T179">內控制度</text:span><text:span text:style-name="T180">及安</text:span><text:soft-page-break/><text:span text:style-name="T181">全措施</text:span><text:span text:style-name="T182">落實</text:span>亟<text:span text:style-name="T183">待改進。</text:span><text:span text:style-name="T184">110年度</text:span><text:span text:style-name="T185">臺灣銀行</text:span><text:span text:style-name="T186">預計</text:span><text:span text:style-name="T187">淨利</text:span><text:span text:style-name="T188">僅77億9,262萬1千元</text:span><text:span text:style-name="T189">，</text:span><text:span text:style-name="T190">較</text:span><text:span text:style-name="T191">108</text:span><text:span text:style-name="T192">年度淨利減少35億9,979萬2千元(減幅31.</text:span><text:span text:style-name="T193">59</text:span><text:span text:style-name="T194">%)，顯見近年幾起授信客戶之</text:span><text:span text:style-name="T195">鉅額</text:span><text:span text:style-name="T196">呆帳損失及</text:span><text:span text:style-name="T197">受</text:span><text:span text:style-name="T198">美中貿易戰</text:span><text:span text:style-name="T199">及疫情因素等</text:span><text:span text:style-name="T200">影響，致</text:span><text:span text:style-name="T201">該</text:span><text:span text:style-name="T202">行對</text:span><text:span text:style-name="T203">未來</text:span><text:span text:style-name="T204">獲利採取較審慎保守態度。</text:span></text:p>
      <text:p text:style-name="P205"><text:span text:style-name="T206">綜上，臺灣銀行近年</text:span><text:span text:style-name="T207">因</text:span><text:span text:style-name="T208">數</text:span><text:span text:style-name="T209">起</text:span><text:span text:style-name="T210">授信客戶發生</text:span><text:span text:style-name="T211">財務危機而致</text:span><text:span text:style-name="T212">該</text:span><text:span text:style-name="T213">行提列鉅</text:span><text:span text:style-name="T214">額</text:span><text:span text:style-name="T215">備抵</text:span><text:span text:style-name="T216">呆帳</text:span><text:span text:style-name="T217">，</text:span><text:span text:style-name="T218">部分營運據點</text:span><text:span text:style-name="T219">亦</text:span><text:span text:style-name="T220">曾發生</text:span><text:span text:style-name="T221">存戶存款遭盜領之營運</text:span><text:span text:style-name="T222">缺失事件，</text:span><text:span text:style-name="T223">亟需落實內控相關作業</text:span><text:span text:style-name="T224">並</text:span><text:span text:style-name="T225">加強風險管理</text:span><text:span text:style-name="T226">。</text:span><text:span text:style-name="T227">該行允宜</text:span><text:span text:style-name="T228">積極</text:span><text:span text:style-name="T229">與</text:span><text:span text:style-name="T230">其他參與聯貸銀行團研商</text:span><text:span text:style-name="T231">有利之</text:span><text:span text:style-name="T232">保全債權方式，</text:span><text:span text:style-name="T233">且</text:span><text:span text:style-name="T234">未來</text:span>賡<text:span text:style-name="T235">續</text:span><text:span text:style-name="T236">拓展授信業務並</text:span><text:span text:style-name="T237">應</text:span>加強查<text:span text:style-name="T238">核客戶</text:span><text:span text:style-name="T239">之</text:span><text:span text:style-name="T240">過往營運實蹟</text:span><text:span text:style-name="T241">、未來</text:span><text:span text:style-name="T242">承擔風險能力及</text:span><text:span text:style-name="T243">所</text:span><text:span text:style-name="T244">提供擔保品之變現可能性</text:span><text:span text:style-name="T245">、</text:span><text:span text:style-name="T246">時間及市場價值等</text:span><text:span text:style-name="T247">，</text:span><text:span text:style-name="T248">以</text:span><text:span text:style-name="T249">妥控</text:span><text:span text:style-name="T250">風險</text:span>；<text:span text:style-name="T251">並</text:span><text:span text:style-name="T252">按</text:span><text:span text:style-name="T253">「金融控股公司及銀行業內部控制及稽核制度實施辦法」</text:span><text:span text:style-name="T254">等規定</text:span><text:span text:style-name="T255">落實日常業務之內控</text:span><text:span text:style-name="T256">作業與管理</text:span><text:span text:style-name="T257">，以</text:span><text:span text:style-name="T258">避免類</text:span><text:span text:style-name="T259">似</text:span><text:span text:style-name="T260">情事</text:span><text:span text:style-name="T261">再發生</text:span><text:span text:style-name="T262">。</text:span></text:p>
      <text:p text:style-name="P263"><text:span text:style-name="T264">表1</text:span><text:span text:style-name="T265"><text:s text:c="2"/></text:span><text:span text:style-name="T266">臺灣銀行國內分行</text:span><text:span text:style-name="T267">近年</text:span><text:span text:style-name="T268">重要營運缺失及改進措施</text:span><text:span text:style-name="T269"><text:tab/></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營運缺失事件及對銀行財務影響</text:span></text:p>
          </table:table-cell>
          <table:table-cell table:style-name="TableCell277">
            <text:p text:style-name="P278"><text:span text:style-name="T279">臺</text:span><text:span text:style-name="T280">銀</text:span><text:span text:style-name="T281">後續</text:span><text:span text:style-name="T282">採取</text:span><text:span text:style-name="T283">之</text:span><text:span text:style-name="T284">相關</text:span><text:span text:style-name="T285">保全程序</text:span><text:span text:style-name="T286">或</text:span><text:span text:style-name="T287">缺失改善措施</text:span></text:p>
          </table:table-cell>
        </table:table-row>
        <table:table-row table:style-name="TableRow288">
          <table:table-cell table:style-name="TableCell289">
            <text:p text:style-name="P290"><text:span text:style-name="T291">中華映管</text:span><text:span text:style-name="T292">(</text:span><text:span text:style-name="T293">股</text:span><text:span text:style-name="T294">)公司簽發以</text:span><text:span text:style-name="T295">臺銀</text:span><text:span text:style-name="T296">為擔當付款本票10億元發生退票。</text:span><text:span text:style-name="T297">該行</text:span><text:span text:style-name="T298">對其</text:span><text:span text:style-name="T299">授信項目及</text:span><text:span text:style-name="T300">債權</text:span><text:span text:style-name="T301">包括</text:span><text:span text:style-name="T302">：</text:span></text:p>
            <text:p text:style-name="P303">1.自貸案：8億9,773萬2<text:span text:style-name="T304">千</text:span>元(含短墊)、</text:p>
            <text:p text:style-name="P305">　日幣2億274萬9<text:span text:style-name="T306">千</text:span>元。</text:p>
            <text:p text:style-name="P307">2.聯貸案：12億4,000萬2<text:span text:style-name="T308">千</text:span>元(含短</text:p>
            <text:p text:style-name="P309">墊)。</text:p>
            <text:p text:style-name="P310">3.<text:span text:style-name="T311">嗣後經評估債權收回之可能性，該行</text:span></text:p>
            <text:p text:style-name="P312"><text:span text:style-name="T313">於</text:span>108<text:span text:style-name="T314">年</text:span>3<text:span text:style-name="T315">月將</text:span>華映公司積欠債務<text:span text:style-name="T316">由</text:span></text:p>
            <text:p text:style-name="P317">催收款項轉銷<text:span text:style-name="T318">為呆</text:span>帳。</text:p>
          </table:table-cell>
          <table:table-cell table:style-name="TableCell319">
            <text:p text:style-name="P320">1.自貸案：<text:span text:style-name="T321">該</text:span>行<text:span text:style-name="T322">針</text:span>對華映公司及保證人向<text:span text:style-name="T323">法院　</text:span></text:p>
            <text:p text:style-name="P324"><text:span text:style-name="T325">　聲</text:span>請假扣押裁定，並對全體借保人<text:span text:style-name="T326">向</text:span>法院聲</text:p>
            <text:p text:style-name="P327">　請核發支付命令暨聲請本票裁定，<text:span text:style-name="T328">並</text:span>持續依</text:p>
            <text:p text:style-name="P329">　法進行催收清理<text:span text:style-name="T330">相關</text:span>程序。</text:p>
            <text:p text:style-name="P331">2.聯貸案：<text:span text:style-name="T332">該</text:span>行為額度管理行，<text:span text:style-name="T333">故</text:span>代<text:span text:style-name="T334">其他參</text:span>貸</text:p>
            <text:p text:style-name="P335">　行對華映公司及連保人進行<text:span text:style-name="T336">相關</text:span>保全程<text:span text:style-name="T337">序；</text:span></text:p>
            <text:p text:style-name="P338">　<text:span text:style-name="T339">包括</text:span>向法院聲請假扣押裁定，惟<text:span text:style-name="T340">遭</text:span>法院裁定</text:p>
            <text:p text:style-name="P341">　駁回，<text:span text:style-name="T342">該</text:span>行<text:span text:style-name="T343">並</text:span>聲明異議<text:span text:style-name="T344">及</text:span>與銀行團共同研商</text:p>
            <text:p text:style-name="P345">　後續<text:span text:style-name="T346">之</text:span>催理作業<text:span text:style-name="T347">如何進行</text:span>。</text:p>
          </table:table-cell>
        </table:table-row>
        <text:soft-page-break/>
        <table:table-row table:style-name="TableRow348">
          <table:table-cell table:style-name="TableCell349">
            <text:p text:style-name="P350"><text:span text:style-name="T351">該行板橋分行存戶莊○○存款，疑似經由冒名辦理掛失印鑑及存摺而成功冒領，經查原存戶存款餘額減少約新台幣330餘萬元。</text:span></text:p>
          </table:table-cell>
          <table:table-cell table:style-name="TableCell352">
            <text:p text:style-name="P353"><text:span text:style-name="T354">該行針對本事件</text:span><text:span text:style-name="T355">研議下列</text:span>改善措施，<text:span text:style-name="T356">並</text:span>提報董事會通過。<text:span text:style-name="T357">包括：</text:span></text:p>
            <text:p text:style-name="P358">1.新增「客戶電話疑義處理單」。</text:p>
            <text:p text:style-name="P359"><text:span text:style-name="T360">2.</text:span>分行於完成客戶申辦印鑑掛失更換作業<text:span text:style-name="T361">後</text:span>，</text:p>
            <text:p text:style-name="P362"><text:span text:style-name="T363">爾後將</text:span>新增由系統對該帳戶啟動連續7個營</text:p>
            <text:p text:style-name="P364">業日之監控<text:span text:style-name="T365">有無異常提領情事</text:span>。</text:p>
            <text:p text:style-name="P366">2.於<text:span text:style-name="T367">產出</text:span>ATM監控報表時，對<text:span text:style-name="T368">於某</text:span>帳戶<text:span text:style-name="T369">如研判</text:span></text:p>
            <text:p text:style-name="P370">　疑似<text:span text:style-name="T371">有</text:span>被冒領<text:span text:style-name="T372">或</text:span>詐騙之虞，<text:span text:style-name="T373">則</text:span>暫<text:span text:style-name="T374">停該</text:span>客<text:span text:style-name="T375">戶之</text:span></text:p>
            <text:p text:style-name="P376">　晶片金融卡之使用，<text:span text:style-name="T377">並儘速查明</text:span>。</text:p>
          </table:table-cell>
        </table:table-row>
      </table:table>
      <text:p text:style-name="表格內文14行高字元字元"><text:span text:style-name="T378">資料來源：臺灣銀行。</text:span></text:p>
      <text:p text:style-name="P379"><text:span text:style-name="T380">表</text:span><text:span text:style-name="T381">2</text:span><text:span text:style-name="T382">　106-108</text:span><text:span text:style-name="T383">年度</text:span><text:span text:style-name="T384">臺灣銀行</text:span><text:span text:style-name="T385">之</text:span><text:span text:style-name="T386">逾期放款</text:span><text:span text:style-name="T387">及提列備抵呆帳</text:span><text:span text:style-name="T388">一覽表</text:span></text:p>
      <text:p text:style-name="P389"><text:s/>　單位：新臺幣百萬元</text:p>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年度/<text:span text:style-name="T398">項目</text:span></text:p>
            </table:table-cell>
            <table:table-cell table:style-name="TableCell399">
              <text:p text:style-name="P400">106</text:p>
            </table:table-cell>
            <table:table-cell table:style-name="TableCell401">
              <text:p text:style-name="P402">107</text:p>
            </table:table-cell>
            <table:table-cell table:style-name="TableCell403">
              <text:p text:style-name="P404">108</text:p>
            </table:table-cell>
          </table:table-row>
        </table:table-header-rows>
        <table:table-row table:style-name="TableRow405">
          <table:table-cell table:style-name="TableCell406">
            <text:p text:style-name="P407">逾<text:span text:style-name="T408">期</text:span>放<text:span text:style-name="T409">款</text:span>餘額合計(1)</text:p>
          </table:table-cell>
          <table:table-cell table:style-name="TableCell410">
            <text:p text:style-name="P411">6,638</text:p>
          </table:table-cell>
          <table:table-cell table:style-name="TableCell412">
            <text:p text:style-name="P413">5,507</text:p>
          </table:table-cell>
          <table:table-cell table:style-name="TableCell414">
            <text:p text:style-name="P415">4,946</text:p>
          </table:table-cell>
        </table:table-row>
        <table:table-row table:style-name="TableRow416">
          <table:table-cell table:style-name="TableCell417">
            <text:p text:style-name="P418">逾<text:span text:style-name="T419">期</text:span>放<text:span text:style-name="T420">款</text:span>率</text:p>
          </table:table-cell>
          <table:table-cell table:style-name="TableCell421">
            <text:p text:style-name="P422">0.29%</text:p>
          </table:table-cell>
          <table:table-cell table:style-name="TableCell423">
            <text:p text:style-name="P424">0.21%</text:p>
          </table:table-cell>
          <table:table-cell table:style-name="TableCell425">
            <text:p text:style-name="P426">0.18%</text:p>
          </table:table-cell>
        </table:table-row>
        <table:table-row table:style-name="TableRow427">
          <table:table-cell table:style-name="TableCell428">
            <text:p text:style-name="P429"><text:span text:style-name="T430">該年度</text:span><text:span text:style-name="T431">提列</text:span><text:span text:style-name="T432">備抵</text:span><text:span text:style-name="T433">呆帳</text:span></text:p>
          </table:table-cell>
          <table:table-cell table:style-name="TableCell434">
            <text:p text:style-name="P435">1,458</text:p>
          </table:table-cell>
          <table:table-cell table:style-name="TableCell436">
            <text:p text:style-name="P437">7,330</text:p>
          </table:table-cell>
          <table:table-cell table:style-name="TableCell438">
            <text:p text:style-name="P439">7,290</text:p>
          </table:table-cell>
        </table:table-row>
        <table:table-row table:style-name="TableRow440">
          <table:table-cell table:style-name="TableCell441">
            <text:p text:style-name="P442"><text:span text:style-name="T443">該年度</text:span><text:span text:style-name="T444">實際發生呆帳</text:span></text:p>
          </table:table-cell>
          <table:table-cell table:style-name="TableCell445">
            <text:p text:style-name="P446">2,492</text:p>
          </table:table-cell>
          <table:table-cell table:style-name="TableCell447">
            <text:p text:style-name="P448">2,116</text:p>
          </table:table-cell>
          <table:table-cell table:style-name="TableCell449">
            <text:p text:style-name="P450">3,315</text:p>
          </table:table-cell>
        </table:table-row>
        <table:table-row table:style-name="TableRow451">
          <table:table-cell table:style-name="TableCell452">
            <text:p text:style-name="P453">備抵呆帳餘額(2)</text:p>
          </table:table-cell>
          <table:table-cell table:style-name="TableCell454">
            <text:p text:style-name="P455">33,042</text:p>
          </table:table-cell>
          <table:table-cell table:style-name="TableCell456">
            <text:p text:style-name="P457">39,387</text:p>
          </table:table-cell>
          <table:table-cell table:style-name="TableCell458">
            <text:p text:style-name="P459">45,143</text:p>
            <text:p text:style-name="P460"/>
          </table:table-cell>
        </table:table-row>
        <table:table-row table:style-name="TableRow461">
          <table:table-cell table:style-name="TableCell462">
            <text:p text:style-name="P463">備抵呆帳覆蓋率(2)/(1)*100%</text:p>
          </table:table-cell>
          <table:table-cell table:style-name="TableCell464">
            <text:p text:style-name="P465">497.80%</text:p>
          </table:table-cell>
          <table:table-cell table:style-name="TableCell466">
            <text:p text:style-name="P467">715.21%</text:p>
          </table:table-cell>
          <table:table-cell table:style-name="TableCell468">
            <text:p text:style-name="P469">912.81%</text:p>
          </table:table-cell>
        </table:table-row>
      </table:table>
      <text:p text:style-name="表格內文14行高字元字元"><text:span text:style-name="T470">資料來源：臺灣銀行。</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78299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9" style:display-name="字元 字元2 字元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8" style:display-name="字元 字元2 字元 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7" style:display-name="字元 字元2 字元 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6" style:display-name="字元 字元2 字元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5" style:display-name="字元 字元2 字元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留位置文字" style:display-name="預留位置文字" style:family="text">
      <style:text-properties fo:color="#808080"/>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6"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style:vertical-align="baseline" style:line-height-at-least="0.3055in" fo:margin-left="0.9166in" fo:text-indent="-0.9166in">
        <style:tab-stops/>
      </style:paragraph-properties>
      <style:text-properties style:font-name="標楷體" style:font-name-asian="標楷體" style:letter-kerning="false" fo:font-size="13pt" style:font-size-asian="13pt" fo:hyphenate="false"/>
    </style:style>
    <style:style style:name="樣式2" style:display-name="樣式2" style:family="paragraph" style:parent-style-name="純文字">
      <style:paragraph-properties style:vertical-align="baseline" style:line-height-at-least="0.3055in" fo:margin-left="1.25in" fo:text-indent="-0.347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Times New Roman" style:letter-kerning="true" fo:font-size="12pt" style:font-size-asian="12pt" style:font-size-complex="12pt"/>
    </style:style>
    <style:style style:name="標號-表" style:display-name="標號-表" style:family="paragraph" style:parent-style-name="標號">
      <style:paragraph-properties fo:keep-with-next="always" style:snap-to-layout-grid="false" fo:text-align="center" fo:margin-top="0.0694in" fo:line-height="100%" fo:margin-left="0in" fo:text-indent="0in">
        <style:tab-stops/>
      </style:paragraph-properties>
      <style:text-properties style:font-name="微軟正黑體" style:font-name-asian="微軟正黑體" fo:font-weight="bold" style:font-weight-asian="bold"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contentplaceholder1_tvitem2_01" style:display-name="contentplaceholder1_tvitem2_01" style:family="text">
      <style:text-properties style:text-line-through-type="none" style:text-underline-type="non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說明條列" style:display-name="說明條列" style:family="paragraph" style:parent-style-name="內文" style:list-style-name="LFO4">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章節附註參照" style:display-name="章節附註參照" style:family="text">
      <style:text-properties style:text-position="super 65%"/>
    </style:style>
    <style:style style:name="註腳文字1" style:display-name="註腳文字1" style:family="paragraph" style:parent-style-name="註腳文字">
      <style:paragraph-properties style:line-break="normal" fo:text-align="justify" fo:line-height="0.1666in" fo:margin-left="0in" fo:text-indent="0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高雄中長程表標題" style:display-name="高雄中長程 表標題" style:family="paragraph" style:parent-style-name="標題8" style:default-outline-level="8">
      <style:paragraph-properties fo:widows="2" fo:orphans="2" style:snap-to-layout-grid="false" fo:text-align="center"/>
      <style:text-properties style:font-name="Times New Roman" style:letter-kerning="false" fo:font-size="14pt" style:font-size-asian="14pt" style:font-size-complex="16pt" fo:hyphenate="false"/>
    </style:style>
    <style:style style:name="st1" style:display-name="st1"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5">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hyphenate="false"/>
    </style:style>
    <style:style style:name="圖樣式" style:display-name="圖樣式" style:family="paragraph" style:parent-style-name="內文" style:next-style-name="內文" style:list-style-name="LFO6">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分項段落" style:display-name="分項段落" style:family="paragraph" style:parent-style-name="內文" style:list-style-name="LFO7">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7" style:display-name="(2)" style:family="paragraph" style:parent-style-name="內文" style:list-style-name="LFO8">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paragraph-properties fo:text-align="start" fo:line-height="100%" fo:margin-left="0in" fo:text-indent="0in">
        <style:tab-stops/>
      </style:paragraph-properties>
      <style:text-properties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Times New Roman" style:font-name-asian="標楷體" style:letter-kerning="true" fo:font-size="12pt" style:font-size-asian="12pt" style:font-size-complex="12pt"/>
    </style:style>
    <style:style style:name="修訂" style:display-name="修訂" style:family="paragraph">
      <style:text-properties style:font-name="Times New Roman" style:font-name-asian="標楷體" style:letter-kerning="true" fo:font-size="16pt" style:font-size-asian="16pt" fo:hyphenate="false"/>
    </style:style>
    <style:style style:name="意見標題" style:display-name="意見標題" style:family="paragraph" style:parent-style-name="清單段落" style:list-style-name="LFO9">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索引" style:display-name="意見索引" style:family="paragraph" style:parent-style-name="意見標題" style:auto-update="true" style:list-style-name="LFO9">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Calibri"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8"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1"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9"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fo:font-weight="normal" style:font-weight-asian="normal" style:use-window-font-color="true" fo:font-size="12pt" style:font-size-asian="12pt"/>
    </style:style>
    <text:list-style style:name="LFO4">
      <text:list-level-style-number text:level="1" text:style-name="WW_CharLFO4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text:list-style style:name="LFO5">
      <text:list-level-style-number text:level="1" text:style-name="WW_CharLFO5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標楷體" style:font-name-asian="標楷體" fo:font-size="16pt" style:font-size-asian="16pt"/>
    </style:style>
    <style:style style:name="WW_CharLFO7LVL2" style:family="text">
      <style:text-properties style:font-name="標楷體" style:font-name-asian="標楷體" fo:font-size="14pt" style:font-size-asian="14pt" style:font-size-complex="14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7">
      <text:list-level-style-number text:level="1" text:style-name="WW_CharLFO7LVL1" style:num-suffix="、" style:num-format="一, 十, 一百(繁), ...">
        <style:list-level-properties text:space-before="0.077in" text:min-label-width="0.4451in"/>
      </text:list-level-style-number>
      <text:list-level-style-number text:level="2" text:style-name="WW_CharLFO7LVL2" style:num-prefix="(" style:num-suffix=")" style:num-format="一, 十, 一百(繁), ...">
        <style:list-level-properties text:space-before="0.309in" text:min-label-width="0.4451in"/>
      </text:list-level-style-number>
      <text:list-level-style-number text:level="3" text:style-name="WW_CharLFO7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7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8">
      <text:list-level-style-number text:level="1" style:num-prefix="(" style:num-suffix=")" style:num-format="１, ２, ３, ...">
        <style:list-level-properties text:space-before="0.709in" text:min-label-width="0.5118in"/>
      </text:list-level-style-number>
    </text:list-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9">
      <text:list-level-style-number text:level="1" text:style-name="WW_CharLFO9LVL1" style:num-suffix="、" style:num-format="壹, 貳, 參, ..." text:start-value="5">
        <style:list-level-properties text:space-before="0in" text:min-label-width="0.4854in"/>
      </text:list-level-style-number>
      <text:list-level-style-number text:level="2" text:style-name="WW_CharLFO9LVL2" style:num-suffix="、" style:num-format="一, 十, 一百(繁), ...">
        <style:list-level-properties text:space-before="0.2416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0.7243in" text:min-label-width="0.4847in"/>
      </text:list-level-style-number>
      <text:list-level-style-number text:level="5" text:style-name="WW_CharLFO9LVL5" style:num-prefix="(" style:num-suffix=")" style:num-format="１, ２, ３, ...">
        <style:list-level-properties text:space-before="0.968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3in" text:min-label-width="0.5in"/>
      </text:list-level-style-number>
      <text:list-level-style-number text:level="2" style:num-suffix="." style:num-format="1">
        <style:list-level-properties text:space-before="1.0833in" text:min-label-width="0.25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1-13T09:41:00Z</meta:creation-date>
    <dc:date>2021-01-13T09:41:00Z</dc:date>
    <meta:print-date>2020-10-29T02:58:00Z</meta:print-date>
    <meta:template xlink:href="Normal.dotm" xlink:type="simple"/>
    <meta:editing-cycles>2</meta:editing-cycles>
    <meta:editing-duration>PT0S</meta:editing-duration>
    <meta:document-statistic meta:page-count="4" meta:paragraph-count="5" meta:word-count="396" meta:character-count="2652" meta:row-count="18" meta:non-whitespace-character-count="2261"/>
  </office:meta>
</office:document-meta>
</file>